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25in" fo:line-height="0.3333in"/>
      <style:text-properties style:font-name="標楷體" style:font-name-asian="標楷體" fo:font-size="18pt" style:font-size-asian="18pt"/>
    </style:style>
    <style:style style:name="P4" style:parent-style-name="內文" style:family="paragraph">
      <style:paragraph-properties fo:text-align="justify" fo:margin-bottom="0.0694in" fo:line-height="0.3333in" fo:margin-left="0.6666in" fo:text-indent="-0.6666in">
        <style:tab-stops/>
      </style:paragraph-properties>
      <style:text-properties style:font-name="標楷體" style:font-name-asian="標楷體" fo:font-size="16pt" style:font-size-asian="16pt"/>
    </style:style>
    <style:style style:name="P5" style:parent-style-name="內文" style:family="paragraph">
      <style:paragraph-properties fo:text-align="justify" fo:margin-bottom="0.0694in" fo:line-height="0.3333in"/>
      <style:text-properties style:font-name="標楷體" style:font-name-asian="標楷體" fo:font-size="16pt" style:font-size-asian="16pt"/>
    </style:style>
    <style:style style:name="P6" style:parent-style-name="內文" style:family="paragraph">
      <style:paragraph-properties fo:text-align="justify" fo:margin-bottom="0.0694in" fo:line-height="0.3333in" fo:margin-left="1.0888in" fo:text-indent="-1.0888in">
        <style:tab-stops>
          <style:tab-stop style:type="left" style:position="3.5444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P9" style:parent-style-name="內文" style:family="paragraph">
      <style:paragraph-properties fo:text-align="justify" fo:margin-bottom="0.0694in" fo:line-height="0.3333in" fo:margin-left="1.1111in" fo:text-indent="-1.1111in">
        <style:tab-stops>
          <style:tab-stop style:type="left" style:position="3.5222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style>
    <style:style style:name="P14" style:parent-style-name="內文" style:family="paragraph">
      <style:paragraph-properties fo:text-align="justify" fo:margin-bottom="0.0694in" fo:line-height="0.3333in"/>
      <style:text-properties style:font-name="標楷體" style:font-name-asian="標楷體" fo:font-size="16pt" style:font-size-asian="16pt"/>
    </style:style>
    <style:style style:name="P15" style:parent-style-name="內文" style:family="paragraph">
      <style:paragraph-properties fo:text-align="justify" fo:margin-bottom="0.0694in" fo:line-height="0.3333in">
        <style:tab-stops>
          <style:tab-stop style:type="left" style:position="4.6333in"/>
        </style:tab-stops>
      </style:paragraph-properties>
      <style:text-properties style:font-name="標楷體" style:font-name-asian="標楷體" fo:font-size="16pt" style:font-size-asian="16pt"/>
    </style:style>
    <style:style style:name="P16" style:parent-style-name="本文縮排" style:family="paragraph">
      <style:paragraph-properties fo:margin-top="0.125in" fo:line-height="0.3333in" fo:margin-left="0.4444in" fo:text-indent="-0.4444in">
        <style:tab-stops/>
      </style:paragraph-properties>
    </style:style>
    <style:style style:name="P17" style:parent-style-name="內文" style:family="paragraph">
      <style:paragraph-properties fo:text-align="justify" fo:line-height="0.3333in"/>
      <style:text-properties style:font-name="標楷體" style:font-name-asian="標楷體" fo:font-size="16pt" style:font-size-asian="16pt"/>
    </style:style>
    <style:style style:name="P18" style:parent-style-name="內文" style:family="paragraph">
      <style:paragraph-properties fo:text-align="justify" fo:line-height="0.3333in"/>
      <style:text-properties style:font-name="標楷體" style:font-name-asian="標楷體" fo:font-size="16pt" style:font-size-asian="16pt"/>
    </style:style>
    <style:style style:name="P19" style:parent-style-name="內文" style:family="paragraph">
      <style:paragraph-properties fo:text-align="justify" fo:line-height="0.3333in" fo:text-indent="0.2222in"/>
      <style:text-properties style:font-name="標楷體" style:font-name-asian="標楷體" fo:font-size="16pt" style:font-size-asian="16pt"/>
    </style:style>
    <style:style style:name="P20" style:parent-style-name="內文" style:family="paragraph">
      <style:paragraph-properties fo:text-align="justify" fo:line-height="0.3333in"/>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text-align="justify" fo:line-height="0.3333in" fo:margin-left="1.5555in" fo:text-indent="-1.5555in">
        <style:tab-stops/>
      </style:paragraph-properties>
      <style:text-properties style:font-name="標楷體" style:font-name-asian="標楷體" fo:font-size="16pt" style:font-size-asian="16pt"/>
    </style:style>
    <style:style style:name="P24" style:parent-style-name="內文" style:family="paragraph">
      <style:paragraph-properties fo:text-align="justify" fo:line-height="0.3333in" fo:margin-left="0.668in" fo:text-indent="-0.4444in">
        <style:tab-stops/>
      </style:paragraph-properties>
      <style:text-properties style:font-name="標楷體" style:font-name-asian="標楷體" fo:font-size="16pt" style:font-size-asian="16pt"/>
    </style:style>
    <style:style style:name="P25" style:parent-style-name="內文" style:family="paragraph">
      <style:paragraph-properties fo:text-align="justify" fo:margin-bottom="0.0694in" fo:line-height="0.3333in" fo:margin-left="0.3333in" fo:text-indent="0.3333in">
        <style:tab-stops/>
      </style:paragraph-properties>
      <style:text-properties style:font-name="標楷體" style:font-name-asian="標楷體" fo:font-size="16pt" style:font-size-asian="16pt"/>
    </style:style>
    <style:style style:name="P26" style:parent-style-name="內文" style:family="paragraph">
      <style:paragraph-properties fo:text-align="justify" fo:line-height="0.3333in" fo:margin-left="0.668in" fo:text-indent="-0.4444in">
        <style:tab-stops/>
      </style:paragraph-propertie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P55" style:parent-style-name="內文" style:family="paragraph">
      <style:paragraph-properties fo:text-align="justify" fo:margin-bottom="0.0694in" fo:line-height="0.3333in" fo:margin-left="0.3333in" fo:text-indent="0.33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margin-bottom="0.0694in" fo:line-height="0.3333in" fo:margin-left="0.6888in" fo:text-indent="-0.6888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P67" style:parent-style-name="內文" style:family="paragraph">
      <style:paragraph-properties fo:text-align="justify" fo:margin-bottom="0.0694in" fo:line-height="0.3333in" fo:margin-left="0.3333in" fo:text-indent="0.333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margin-bottom="0.0694in" fo:line-height="0.3333in" fo:margin-left="0.6895in" fo:text-indent="-0.4923in">
        <style:tab-stops/>
      </style:paragraph-properties>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P89" style:parent-style-name="內文" style:family="paragraph">
      <style:paragraph-properties fo:text-align="justify" fo:margin-bottom="0.0694in" fo:line-height="0.3333in" fo:margin-left="0.3333in" fo:text-indent="0.3333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margin-bottom="0.0694in" fo:line-height="0.3333in" fo:margin-left="0.3333in" fo:text-indent="-0.3333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16pt" style:font-size-asian="16pt"/>
    </style:style>
    <style:style style:name="P99" style:parent-style-name="內文" style:family="paragraph">
      <style:paragraph-properties fo:text-align="justify" fo:margin-bottom="0.0694in" fo:line-height="0.3333in" fo:margin-left="0.3333in" fo:text-indent="-0.3333in">
        <style:tab-stops/>
      </style:paragraph-properties>
      <style:text-properties style:font-name="標楷體" style:font-name-asian="標楷體" fo:font-size="16pt" style:font-size-asian="16pt"/>
    </style:style>
    <style:style style:name="P100" style:parent-style-name="內文" style:family="paragraph">
      <style:paragraph-properties fo:text-align="justify" fo:margin-bottom="0.0694in" fo:line-height="0.3333in" fo:margin-left="0.3333in" fo:text-indent="-0.3333in">
        <style:tab-stops/>
      </style:paragraph-properties>
      <style:text-properties style:font-name="標楷體" style:font-name-asian="標楷體" fo:font-size="16pt" style:font-size-asian="16pt"/>
    </style:style>
    <style:style style:name="P101" style:parent-style-name="內文" style:family="paragraph">
      <style:paragraph-properties fo:text-align="justify" fo:margin-bottom="0.0694in" fo:line-height="0.3333in" fo:margin-left="0.3333in" fo:text-indent="-0.3333in">
        <style:tab-stops/>
      </style:paragraph-properties>
      <style:text-properties style:font-name="標楷體" style:font-name-asian="標楷體" fo:font-size="16pt" style:font-size-asian="16pt"/>
    </style:style>
    <style:style style:name="P102" style:parent-style-name="內文" style:family="paragraph">
      <style:paragraph-properties fo:text-align="justify" fo:margin-bottom="0.0694in" fo:line-height="0.3333in"/>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office:automatic-styles>
  <office:body>
    <office:text text:use-soft-page-breaks="true">
      <text:p text:style-name="P1">立法院第119屆經費稽核委員會第2次會議議事錄</text:p>
      <text:p text:style-name="P4">時間：<text:s/>103年5月23日（星期五）中午12時10分</text:p>
      <text:p text:style-name="P5">地點：本院群賢樓101會議室</text:p>
      <text:p text:style-name="P6"><text:span text:style-name="T7">出席委員：</text:span><text:span text:style-name="T8">詹委員凱臣、廖委員正井、王委員惠美、葉委員宜津、黃委員偉哲、林委員岱樺</text:span></text:p>
      <text:p text:style-name="P9"><text:span text:style-name="T10">請假委員：</text:span><text:span text:style-name="T11">盧委員秀燕、</text:span><text:span text:style-name="T12">翁委員重鈞</text:span><text:span text:style-name="T13">、周委員倪安</text:span></text:p>
      <text:p text:style-name="P14">列席人員：周副秘書長萬來等三十一人（詳簽到簿）</text:p>
      <text:p text:style-name="P15">主席：廖委員正井　<text:s text:c="5"/>　　　　　　　<text:s text:c="6"/>記錄：許靜江</text:p>
      <text:p text:style-name="P16">一、報告事項</text:p>
      <text:p text:style-name="P17">　(一)宣讀上次會議議事錄</text:p>
      <text:p text:style-name="P18">　　　決定：議事錄確定。</text:p>
      <text:p text:style-name="P19">(二)本院103年度預算執行情形報告（截至103年4月止）</text:p>
      <text:p text:style-name="P20"><text:span text:style-name="T21">　 <text:s text:c="3"/>決定：</text:span><text:span text:style-name="T22">准予備查。</text:span></text:p>
      <text:p text:style-name="P23">二、臨時動議</text:p>
      <text:p text:style-name="P24">(一)黃委員偉哲提：本院各單位瓶裝蒸餾水應俟用罄後再行更換，並請合約廠商配合辦理，以避免浪費水資源。</text:p>
      <text:p text:style-name="P25">決議：請總務處研處。</text:p>
      <text:p text:style-name="P26"><text:span text:style-name="T27">(二)</text:span><text:span text:style-name="T28">林</text:span><text:span text:style-name="T29">委員</text:span><text:span text:style-name="T30">岱樺</text:span><text:span text:style-name="T31">提：</text:span><text:span text:style-name="T32">立法院建築物老舊，設備規格落伍，實無法為國家憲政體制之表徵，建請短期先行增加</text:span><text:span text:style-name="T33">本院各</text:span><text:span text:style-name="T34">委員會及</text:span><text:span text:style-name="T35">會議室開會所需之麥克風</text:span><text:span text:style-name="T36">、投影等設備</text:span><text:span text:style-name="T37">，</text:span><text:span text:style-name="T38">若有毀損應儘</text:span><text:span text:style-name="T39">速補齊，</text:span><text:span text:style-name="T40">中期應就</text:span><text:span text:style-name="T41">會議室</text:span><text:span text:style-name="T42">整體空間</text:span><text:span text:style-name="T43">配置</text:span><text:span text:style-name="T44">妥善規劃</text:span><text:span text:style-name="T45">，以</text:span><text:span text:style-name="T46">有效</text:span><text:span text:style-name="T47">支援委員問政</text:span><text:span text:style-name="T48">，長期則應</text:span><text:span text:style-name="T49">爭取</text:span><text:span text:style-name="T50">整</text:span><text:span text:style-name="T51">建或</text:span><text:span text:style-name="T52">重建</text:span><text:span text:style-name="T53">，以維國會尊嚴</text:span><text:span text:style-name="T54">。</text:span></text:p>
      <text:p text:style-name="P55">決議：請公報處、總務處、資訊處研處。</text:p>
      <text:p text:style-name="P56"><text:span text:style-name="T57"><text:s text:c="2"/></text:span><text:span text:style-name="T58">(三)廖委員正井提：</text:span><text:span text:style-name="T59">建請加強督導</text:span><text:span text:style-name="T60">本院清潔外包</text:span><text:span text:style-name="T61">業務</text:span><text:span text:style-name="T62">，</text:span><text:span text:style-name="T63">以提升</text:span><text:span text:style-name="T64">環境</text:span><text:span text:style-name="T65">衞生品質</text:span><text:span text:style-name="T66">。</text:span></text:p>
      <text:p text:style-name="P67">決議：請總務處研處。</text:p>
      <text:soft-page-break/>
      <text:p text:style-name="P68"><text:span text:style-name="T69">(四)廖委員正井提：</text:span><text:span text:style-name="T70">鑑於立法院辦公空間嚴重不足，</text:span><text:span text:style-name="T71">有關本院承租之現址土地部分，</text:span><text:span text:style-name="T72">建請</text:span><text:span text:style-name="T73">協調</text:span><text:span text:style-name="T74">台北市政府</text:span><text:span text:style-name="T75">辦理</text:span><text:span text:style-name="T76">變更</text:span><text:span text:style-name="T77">都市計畫</text:span><text:span text:style-name="T78">為機關用地</text:span><text:span text:style-name="T79">後</text:span><text:span text:style-name="T80">，</text:span><text:span text:style-name="T81">再辦理無償撥用，</text:span><text:span text:style-name="T82">另請就</text:span><text:span text:style-name="T83">現</text:span><text:span text:style-name="T84">地</text:span><text:span text:style-name="T85">餐廳、理容院之平房</text:span><text:span text:style-name="T86">改建</text:span><text:span text:style-name="T87">之可行性</text:span><text:span text:style-name="T88">提出評估計畫書。</text:span></text:p>
      <text:p text:style-name="P89">決議：請總務處研處。</text:p>
      <text:p text:style-name="P90"><text:span text:style-name="T91">三、</text:span><text:span text:style-name="T92">葉</text:span><text:span text:style-name="T93">委員</text:span><text:span text:style-name="T94">宜津書面提案</text:span><text:span text:style-name="T95">一項</text:span><text:span text:style-name="T96">，請</text:span><text:span text:style-name="T97">公報處</text:span><text:span text:style-name="T98">研處：</text:span></text:p>
      <text:p text:style-name="P99"><text:s text:c="6"/><text:s/>上次會議要求公報處不予同步轉播內政委員會召開之服貿調閱小組會議之情形提出報告。但在之後的二次委員會，公報處亦未予同步轉播。其所持理由係依「立法院職權行使法」第52條，「文件調閱之調閱報告書及處理意見未提出前，其工作人員、專業人員、保管人員或查閱人員負有保密之義務，不得對文件內容或處理情形予以揭露」。</text:p>
      <text:p text:style-name="P100"><text:s text:c="7"/>但上述三次會議，皆係採公開會議形式，並未禁止媒體採訪、旁聽，若如此解釋，則召開會議之委員、會議人員均已經違法。故所謂不得對文件內容或處理情形予以揭露，係指對文件內容本身及要對該文係調閱有所處理時而言，並不包括處理過程的答詢，否則對於調閱小組會議僅得以秘密會議形式召開，顯然不合立法意旨。</text:p>
      <text:p text:style-name="P101"><text:s text:c="7"/>再來對於議事轉播，自從有對外轉播後，轉播畫面顯得相當支離破碎，不論休息或會議暫時中止，即停止轉播，而將畫面停留於電腦告示版，而使閱聽大眾甚至本院人員均不知會議之實際狀況為何，爰要求往後之議事轉播，應全程轉播會議室情況，包括休息、會議中止時之情況至會議結束。</text:p>
      <text:p text:style-name="P102"><text:span text:style-name="T103">散會（1</text:span><text:span text:style-name="T104">3</text:span><text:span text:style-name="T105">時</text:span><text:span text:style-name="T106">19</text:span><text:span text:style-name="T107">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4166in" fo:margin-left="0.4263in" fo:text-indent="-0.426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4166in" fo:margin-left="1.4951in" fo:text-indent="-1.0687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4166in" fo:margin-left="1.0777in" fo:text-indent="-0.6513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章戳" style:display-name="章戳" style:family="paragraph" style:parent-style-name="內文">
      <style:paragraph-properties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dc:title>
    <dc:subject/>
    <meta:initial-creator>立法院</meta:initial-creator>
    <dc:creator>Windows 使用者</dc:creator>
    <meta:creation-date>2020-10-15T06:51:00Z</meta:creation-date>
    <dc:date>2020-10-15T06:51:00Z</dc:date>
    <meta:print-date>2014-05-26T00:36:00Z</meta:print-date>
    <meta:template xlink:href="Normal.dotm" xlink:type="simple"/>
    <meta:editing-cycles>2</meta:editing-cycles>
    <meta:editing-duration>PT0S</meta:editing-duration>
    <meta:document-statistic meta:page-count="2" meta:paragraph-count="2" meta:word-count="167" meta:character-count="1121" meta:row-count="7" meta:non-whitespace-character-count="956"/>
  </office:meta>
</office:document-meta>
</file>