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3333in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justify" fo:margin-bottom="0.0694in" fo:line-height="0.3611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justify" fo:margin-bottom="0.0694in" fo:line-height="0.3611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justify" fo:margin-bottom="0.0694in" fo:line-height="0.3611in" fo:margin-left="1.0888in" fo:text-indent="-1.0888in">
        <style:tab-stops>
          <style:tab-stop style:type="left" style:position="3.5444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align="justify" fo:margin-bottom="0.0694in" fo:line-height="0.3611in" fo:margin-left="1.1111in" fo:text-indent="-1.1111in">
        <style:tab-stops>
          <style:tab-stop style:type="left" style:position="3.5222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text-align="justify" fo:margin-bottom="0.0694in" fo:line-height="0.3611in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fo:text-align="justify" fo:margin-bottom="0.0694in" fo:line-height="0.3611in">
        <style:tab-stops>
          <style:tab-stop style:type="left" style:position="4.6333in"/>
        </style:tab-stops>
      </style:paragraph-properties>
      <style:text-properties style:font-name="標楷體" style:font-name-asian="標楷體" fo:font-size="16pt" style:font-size-asian="16pt"/>
    </style:style>
    <style:style style:name="P50" style:parent-style-name="本文縮排" style:family="paragraph">
      <style:paragraph-properties fo:margin-top="0.125in" fo:line-height="0.3611in" fo:margin-left="0.4444in" fo:text-indent="-0.4444in">
        <style:tab-stops/>
      </style:paragraph-properties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 style:font-size-complex="16pt"/>
    </style:style>
    <style:style style:name="T53" style:parent-style-name="預設段落字型" style:family="text">
      <style:text-properties style:font-name="標楷體" style:font-size-complex="16pt"/>
    </style:style>
    <style:style style:name="T54" style:parent-style-name="預設段落字型" style:family="text">
      <style:text-properties style:font-name="標楷體" style:font-size-complex="16pt"/>
    </style:style>
    <style:style style:name="P55" style:parent-style-name="本文縮排" style:family="paragraph">
      <style:paragraph-properties fo:margin-top="0.125in" fo:line-height="0.3472in" fo:text-indent="-0.4263in"/>
    </style:style>
    <style:style style:name="T56" style:parent-style-name="預設段落字型" style:family="text">
      <style:text-properties style:font-name="標楷體" style:language-asian="zh" style:country-asian="HK"/>
    </style:style>
    <style:style style:name="T57" style:parent-style-name="預設段落字型" style:family="text">
      <style:text-properties style:font-name="標楷體"/>
    </style:style>
    <style:style style:name="P58" style:parent-style-name="本文縮排" style:family="paragraph">
      <style:paragraph-properties fo:margin-top="0.125in" fo:line-height="0.3472in" fo:text-indent="0.0013in"/>
    </style:style>
    <style:style style:name="T59" style:parent-style-name="預設段落字型" style:family="text">
      <style:text-properties style:font-name="標楷體" style:language-asian="zh" style:country-asian="HK"/>
    </style:style>
    <style:style style:name="T60" style:parent-style-name="預設段落字型" style:family="text">
      <style:text-properties style:font-name="標楷體" style:language-asian="zh" style:country-asian="HK"/>
    </style:style>
    <style:style style:name="T61" style:parent-style-name="預設段落字型" style:family="text">
      <style:text-properties style:font-name="標楷體" style:language-asian="zh" style:country-asian="HK"/>
    </style:style>
    <style:style style:name="P62" style:parent-style-name="內文" style:family="paragraph">
      <style:paragraph-properties fo:text-align="justify" fo:line-height="0.3611in" fo:margin-left="1.0486in" fo:text-indent="-0.655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P76" style:parent-style-name="內文" style:family="paragraph">
      <style:paragraph-properties fo:text-align="justify" fo:line-height="0.3611in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text-align="justify" fo:line-height="0.3472in" fo:text-indent="0.1354in">
        <style:tab-stops>
          <style:tab-stop style:type="left" style:position="0.25in"/>
          <style:tab-stop style:type="left" style:position="0.6666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P84" style:parent-style-name="內文" style:family="paragraph">
      <style:paragraph-properties fo:text-align="justify" fo:line-height="0.3472in" fo:text-indent="0.7465in"/>
    </style:style>
    <style:style style:name="T8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P87" style:parent-style-name="內文" style:family="paragraph">
      <style:paragraph-properties fo:text-align="justify" fo:line-height="0.3472in" fo:margin-left="1.6506in" fo:text-indent="-0.975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P90" style:parent-style-name="內文" style:family="paragraph">
      <style:paragraph-properties fo:text-align="justify" fo:line-height="0.3472in" fo:text-indent="0.0465in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text-align="justify" fo:line-height="0.3611in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text-align="justify" fo:margin-bottom="0.0694in" fo:line-height="0.3611in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P104" style:parent-style-name="內文" style:family="paragraph">
      <style:paragraph-properties fo:text-align="justify" fo:line-height="0.3611in" fo:margin-left="0.8138in" fo:text-indent="-0.6687in">
        <style:tab-stops/>
      </style:paragraph-properties>
      <style:text-properties style:font-name="標楷體" style:font-name-asian="標楷體" fo:font-size="16pt" style:font-size-asian="16pt"/>
    </style:style>
    <style:style style:name="P105" style:parent-style-name="內文" style:family="paragraph">
      <style:paragraph-properties fo:text-align="justify" fo:line-height="0.3611in" fo:margin-left="0.8138in" fo:text-indent="-0.6687in">
        <style:tab-stops/>
      </style:paragraph-properties>
      <style:text-properties style:font-name="標楷體" style:font-name-asian="標楷體" fo:font-size="16pt" style:font-size-asian="16pt"/>
    </style:style>
    <style:style style:name="P106" style:parent-style-name="內文" style:family="paragraph">
      <style:paragraph-properties fo:text-align="justify" fo:line-height="0.3611in" fo:margin-left="0.8138in" fo:text-indent="-0.6687in">
        <style:tab-stops/>
      </style:paragraph-properties>
      <style:text-properties style:font-name="標楷體" style:font-name-asian="標楷體" fo:font-size="16pt" style:font-size-asian="16pt"/>
    </style:style>
    <style:style style:name="P107" style:parent-style-name="內文" style:family="paragraph">
      <style:paragraph-properties fo:text-align="justify" fo:line-height="0.3611in" fo:margin-left="0.7798in" fo:text-indent="-0.6333in">
        <style:tab-stops/>
      </style:paragraph-properties>
      <style:text-properties style:font-name="標楷體" style:font-name-asian="標楷體" fo:font-size="16pt" style:font-size-asian="16pt"/>
    </style:style>
    <style:style style:name="P108" style:parent-style-name="內文" style:family="paragraph">
      <style:paragraph-properties fo:text-align="justify" fo:line-height="0.3611in" fo:margin-left="0.9798in" fo:text-indent="-0.979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P115" style:parent-style-name="內文" style:family="paragraph">
      <style:paragraph-properties fo:text-align="justify" fo:line-height="0.3333in" fo:margin-left="0.6652in">
        <style:tab-stops/>
      </style:paragraph-properties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立法院第119屆經費稽核委員會第3次會議議事錄</text:p>
      <text:p text:style-name="P4">時間：<text:s/>103年10月17日（星期五）中午12時10分</text:p>
      <text:p text:style-name="P5">地點：本院群賢樓101會議室</text:p>
      <text:p text:style-name="P6"><text:span text:style-name="T7">出席委員：</text:span><text:span text:style-name="T8">盧</text:span><text:span text:style-name="T9">委員</text:span><text:span text:style-name="T10">秀燕</text:span><text:span text:style-name="T11">、</text:span><text:span text:style-name="T12">詹</text:span><text:span text:style-name="T13">委員</text:span><text:span text:style-name="T14">凱臣</text:span><text:span text:style-name="T15">、</text:span><text:span text:style-name="T16">廖</text:span><text:span text:style-name="T17">委員</text:span><text:span text:style-name="T18">正井</text:span><text:span text:style-name="T19">、</text:span><text:span text:style-name="T20">王</text:span><text:span text:style-name="T21">委員</text:span><text:span text:style-name="T22">惠美</text:span><text:span text:style-name="T23">、</text:span><text:span text:style-name="T24">黃</text:span><text:span text:style-name="T25">委員</text:span><text:span text:style-name="T26">偉哲</text:span><text:span text:style-name="T27">、</text:span><text:span text:style-name="T28">周</text:span><text:span text:style-name="T29">委員</text:span><text:span text:style-name="T30">倪安</text:span></text:p>
      <text:p text:style-name="P31"><text:span text:style-name="T32">請假委員：</text:span><text:span text:style-name="T33">翁</text:span><text:span text:style-name="T34">委員</text:span><text:span text:style-name="T35">重鈞</text:span><text:span text:style-name="T36">、</text:span><text:span text:style-name="T37">葉委員宜津、</text:span><text:span text:style-name="T38">林委員岱樺</text:span></text:p>
      <text:p text:style-name="P39"><text:span text:style-name="T40">列席人員：</text:span><text:span text:style-name="T41">王</text:span><text:span text:style-name="T42">副秘</text:span><text:span text:style-name="T43">書長</text:span><text:span text:style-name="T44">全忠</text:span><text:span text:style-name="T45">等</text:span><text:span text:style-name="T46">三十</text:span><text:span text:style-name="T47">二</text:span><text:span text:style-name="T48">人（詳簽到簿）</text:span></text:p>
      <text:p text:style-name="P49">主席：廖委員正井　<text:s text:c="5"/>　　　　　　　記錄：許靜江</text:p>
      <text:p text:style-name="P50"><text:span text:style-name="T51">一、</text:span><text:span text:style-name="T52">經出席委員推舉詹委員凱臣為臨時會議主席，主持會議選舉本</text:span><text:span text:style-name="T53">(119)</text:span><text:span text:style-name="T54">屆下半年會期經費稽核委員會召集委員及決定輪值辦法。</text:span></text:p>
      <text:p text:style-name="P55"><text:span text:style-name="T56">二</text:span><text:span text:style-name="T57">、</text:span>選舉事項</text:p>
      <text:p text:style-name="P58"><text:span text:style-name="T59">本（</text:span><text:span text:style-name="T60">119</text:span><text:span text:style-name="T61">）屆經費稽核委員會依「立法院經費稽核委員會組織規程」第4條規定，每會期應選召集委員3人，並請決定輪值辦法。</text:span></text:p>
      <text:p text:style-name="P62"><text:span text:style-name="T63">決定：出席委員全體共同推選</text:span><text:span text:style-name="T64">廖委員正井</text:span><text:span text:style-name="T65">、</text:span><text:span text:style-name="T66">林委員岱樺</text:span><text:span text:style-name="T67">、</text:span><text:span text:style-name="T68">周委員倪安</text:span><text:span text:style-name="T69">為召集委員；輪值次序依序為</text:span><text:span text:style-name="T70">廖委員正井</text:span><text:span text:style-name="T71">、</text:span><text:span text:style-name="T72">林委員岱樺</text:span><text:span text:style-name="T73">、</text:span><text:span text:style-name="T74">周委員倪安</text:span><text:span text:style-name="T75">。</text:span></text:p>
      <text:p text:style-name="P76"><text:span text:style-name="T77">三</text:span><text:span text:style-name="T78">、</text:span><text:span text:style-name="T79">報告事項</text:span></text:p>
      <text:p text:style-name="P80"><text:span text:style-name="T81"><text:s/></text:span><text:span text:style-name="T82">(</text:span><text:span text:style-name="T83">一)宣讀上次會議議事錄</text:span></text:p>
      <text:p text:style-name="P84"><text:span text:style-name="T85">決</text:span><text:span text:style-name="T86">定：1.議事錄確定。</text:span></text:p>
      <text:p text:style-name="P87"><text:span text:style-name="T88"><text:s text:c="7"/>2.</text:span><text:span text:style-name="T89">建請本院總務處研議於中興大樓1樓會議室配置無線麥克風設備，以利使用。</text:span></text:p>
      <text:p text:style-name="P90"><text:span text:style-name="T91"><text:s text:c="2"/></text:span><text:span text:style-name="T92">(</text:span><text:span text:style-name="T93">二</text:span><text:span text:style-name="T94">)</text:span><text:span text:style-name="T95">本院103年度預算執行情形報告（截至103年9月止）</text:span></text:p>
      <text:soft-page-break/>
      <text:p text:style-name="P96"><text:span text:style-name="T97">決定：</text:span><text:span text:style-name="T98">准予備查</text:span><text:span text:style-name="T99">。</text:span></text:p>
      <text:p text:style-name="P100"><text:span text:style-name="T101">四</text:span><text:span text:style-name="T102">、</text:span><text:span text:style-name="T103">臨時動議</text:span></text:p>
      <text:p text:style-name="P104">（一）黃委員偉哲提：為提升本院公務車使用效率，委員派用公務車，若於原登記時間一小時前通知取消，則不予列入使用時數計算。</text:p>
      <text:p text:style-name="P105"><text:s text:c="6"/>決議：請總務處研處。</text:p>
      <text:p text:style-name="P106">（二）詹委員凱臣提：為提供委員更便利服務，建請針對本院至住宿會館交通車發車時間以問卷徵詢委員意見，研議調整為18:30與20:00之可行性</text:p>
      <text:p text:style-name="P107"><text:s text:c="6"/>決議：請總務處研處。</text:p>
      <text:p text:style-name="P108"><text:span text:style-name="T109">散會（</text:span><text:span text:style-name="T110">1</text:span><text:span text:style-name="T111">2</text:span><text:span text:style-name="T112">時</text:span><text:span text:style-name="T113">59</text:span><text:span text:style-name="T114">分）。</text:span>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4166in" fo:margin-left="0.4263in" fo:text-indent="-0.4263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4166in" fo:margin-left="1.4951in" fo:text-indent="-1.0687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4166in" fo:margin-left="1.0777in" fo:text-indent="-0.6513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章戳" style:display-name="章戳" style:family="paragraph" style:parent-style-name="內文">
      <style:paragraph-properties style:vertical-align="baseline" fo:line-height="150%" fo:margin-left="5.5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</dc:title>
    <dc:subject/>
    <meta:initial-creator>立法院</meta:initial-creator>
    <dc:creator>Windows 使用者</dc:creator>
    <meta:creation-date>2020-10-15T07:11:00Z</meta:creation-date>
    <dc:date>2020-10-15T07:11:00Z</dc:date>
    <meta:print-date>2014-05-02T02:0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0" meta:character-count="672" meta:row-count="4" meta:non-whitespace-character-count="573"/>
  </office:meta>
</office:document-meta>
</file>