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333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margin-bottom="0.0694in" fo:line-height="0.3333in" fo:margin-left="1.1111in" fo:text-indent="-1.1111in">
        <style:tab-stops>
          <style:tab-stop style:type="left" style:position="3.52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margin-bottom="0.0694in" fo:line-height="0.3333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本文縮排" style:family="paragraph">
      <style:paragraph-properties fo:margin-top="0.125in" fo:line-height="0.3333in" fo:margin-left="0.4444in" fo:text-indent="-0.4444in">
        <style:tab-stops/>
      </style:paragraph-properties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3333in" fo:text-indent="0.2222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line-height="0.3333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margin-bottom="0.0694in" fo:line-height="0.3333in" fo:margin-left="0.3333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margin-bottom="0.0694in" fo:line-height="0.3333in" fo:margin-left="0.6888in" fo:text-indent="-0.6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19屆經費稽核委員會第4次會議議事錄</text:p>
      <text:p text:style-name="P4">時間：<text:s/>103年11月21日（星期五）中午12時10分</text:p>
      <text:p text:style-name="P5">地點：本院群賢樓101會議室</text:p>
      <text:p text:style-name="P6"><text:span text:style-name="T7">出席委員：</text:span><text:span text:style-name="T8">詹委員凱臣、葉委員宜津、</text:span><text:span text:style-name="T9">周委員倪安</text:span></text:p>
      <text:p text:style-name="P10"><text:span text:style-name="T11">請假委員：</text:span><text:span text:style-name="T12">盧委員秀燕、</text:span><text:span text:style-name="T13">廖委員正井、</text:span><text:span text:style-name="T14">翁委員重鈞</text:span><text:span text:style-name="T15">、</text:span><text:span text:style-name="T16">王委員惠美、黃委員偉哲、林委員岱樺</text:span></text:p>
      <text:p text:style-name="P17">列席人員：王副秘書長全忠等三十一人（詳簽到簿）</text:p>
      <text:p text:style-name="P18">主席：周委員倪安　<text:s text:c="5"/>　　　　　　　<text:s text:c="6"/>記錄：許靜江</text:p>
      <text:p text:style-name="P19">一、報告事項</text:p>
      <text:p text:style-name="P20">　(一)宣讀上次會議議事錄</text:p>
      <text:p text:style-name="P21">　　　決定：議事錄確定。</text:p>
      <text:p text:style-name="P22">(二)本院103年度預算執行情形報告（截至103年10月止）</text:p>
      <text:p text:style-name="P23"><text:span text:style-name="T24">　 <text:s text:c="3"/>決定：</text:span><text:span text:style-name="T25">准予備查。</text:span></text:p>
      <text:p text:style-name="P26">二、臨時動議</text:p>
      <text:p text:style-name="P27">(一)葉委員宜津提：有關公務車派用應確實以每月累計使用時數未逾70小時者優先，以維護全體委員用車之公平原則，並建請逾70小時者不得提前預約，惟若當日尚有未派用車輛者，得於2小時前提出申請。</text:p>
      <text:p text:style-name="P28">決議：請總務處研處。</text:p>
      <text:p text:style-name="P29"><text:span text:style-name="T30">散會（1</text:span><text:span text:style-name="T31">2</text:span><text:span text:style-name="T32">時</text:span><text:span text:style-name="T33">40</text:span><text:span text:style-name="T34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11:00Z</meta:creation-date>
    <dc:date>2020-10-15T07:11:00Z</dc:date>
    <meta:print-date>2014-11-21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