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margin-bottom="0.0694in" fo:line-height="0.3333in" fo:margin-left="1.1111in" fo:text-indent="-1.1111in">
        <style:tab-stops>
          <style:tab-stop style:type="left" style:position="3.522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3333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bottom="0.0694in" fo:line-height="0.3333in" fo:margin-left="1.3416in" fo:text-indent="-0.67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bottom="0.0694in" fo:line-height="0.3333in" fo:margin-left="0.6888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bottom="0.0694in" fo:line-height="0.3333in" fo:margin-left="1.3402in" fo:text-indent="-1.1069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bottom="0.0694in" fo:line-height="0.3333in" fo:margin-left="0.6888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bottom="0.0694in" fo:line-height="0.3333in" fo:margin-left="1.3777in" fo:text-indent="-1.1444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bottom="0.0694in" fo:line-height="0.3333in" fo:margin-left="0.6888in" fo:text-indent="-0.6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9屆經費稽核委員會第5次會議議事錄</text:p>
      <text:p text:style-name="P4">時間：<text:s/>103年12月19日（星期五）中午12時10分</text:p>
      <text:p text:style-name="P5">地點：本院群賢樓101會議室</text:p>
      <text:p text:style-name="P6"><text:span text:style-name="T7">出席委員：</text:span><text:span text:style-name="T8">盧委員秀燕、</text:span><text:span text:style-name="T9">詹委員凱臣、葉委員宜津、</text:span><text:span text:style-name="T10">黃委員偉哲、林委員岱樺</text:span></text:p>
      <text:p text:style-name="P11"><text:span text:style-name="T12">請假委員：</text:span><text:span text:style-name="T13">廖委員正井、</text:span><text:span text:style-name="T14">翁委員重鈞</text:span><text:span text:style-name="T15">、</text:span><text:span text:style-name="T16">王委員惠美、</text:span><text:span text:style-name="T17">周委員倪安</text:span></text:p>
      <text:p text:style-name="P18">列席人員：王副秘書長全忠等29人（詳簽到簿）</text:p>
      <text:p text:style-name="P19">主席：林委員岱樺　<text:s text:c="5"/>　　　　　　　<text:s text:c="6"/>記錄：許靜江</text:p>
      <text:p text:style-name="P20">一、報告事項</text:p>
      <text:p text:style-name="P21">　(一)宣讀上次會議議事錄</text:p>
      <text:p text:style-name="P22">　　　決定：議事錄確定。</text:p>
      <text:p text:style-name="P23">(二)本院103年度預算執行情形報告（截至103年11月止）</text:p>
      <text:p text:style-name="P24"><text:span text:style-name="T25">　 <text:s text:c="3"/>決定：</text:span><text:span text:style-name="T26">准予備查。</text:span></text:p>
      <text:p text:style-name="P27">二、臨時提案</text:p>
      <text:p text:style-name="P28">(一)盧委員秀燕等5人提：有鑒於院長召開協商之會議室因未裝設錄音錄影之設備，以致無法為會議協商之影像紀錄，因而常給民眾「密室協商」之疑慮，然為打破該疑慮「透明國會」顯係必然之舉；另因民眾現在對於直接監督國會，了解國家重大政策之推行進度之意願逐漸增加，因此國會會議進行時之記錄公開程度越顯重要，鑒此，本席要求盡速編列錄音錄影設備之預算並完成裝設，以完善國會整體之轉播系統。是否有當，敬請公決。</text:p>
      <text:p text:style-name="P29">決議：請公報處研處並提報院長於朝野協商時協商之（詳附件一）。</text:p>
      <text:p text:style-name="P30">(二)盧委員秀燕等5人提：有鑒於民眾對於參與國家政策制定意願提高，且對於得以直接觀察國會，監督自己所選出的立法委員表現之需求日以增長，目前雖可透過網路視訊系<text:soft-page-break/>統即時了解國會運作和國家重大法案之推動進度，但仍有無法全面觀察會議進行之缺失，如委員會於協商時錄影系統僅有聲音未有影像之情況，或是黨團協商雖有錄影但未公開播放之問題，對此民眾即無法得知會議進行之內容或是發表言論之委員，因而給民眾「密室協商」、「黑箱作業」之不良感受，然透明化之國會為世界之趨，我國不應仍為落後之舉。鑒此，本席提案要求於委員會協商時應為全面錄影「有聲要有影」，而黨團協商之錄影亦於網路視訊系統公開播放，以落實現有法律，健全我國之代議制度並維護民眾監督國會議員「知」的權益。是否有當，敬請公決。</text:p>
      <text:p text:style-name="P31"><text:s text:c="4"/>決議：請公報處研處並提報院長於朝野協商時協商之（詳附件二）。</text:p>
      <text:p text:style-name="P32">(三)周委員倪安提：有鑑於立法院區內，立委、助理、議事人員、記者及訪客眾多，若車輛於院區內行駛速度過快，將可能造成意外。為保障院內行人之安全，爰提案要求行駛於立法院院區內之各類車輛，行駛速度皆應保持於時速15公里以下。亦請擬定相關罰則，舉例來說，若違規3次以上永不發停車證，或是當作員工考績參考等。</text:p>
      <text:p text:style-name="P33"><text:s text:c="4"/>決議：請總務處發函本院全體同仁及各發證單位，於院區內行車應注意降低速度，以確實維護行人安全。</text:p>
      <text:p text:style-name="P34"><text:span text:style-name="T35">散會（1</text:span><text:span text:style-name="T36">2</text:span><text:span text:style-name="T37">時</text:span><text:span text:style-name="T38">4</text:span><text:span text:style-name="T39">2</text:span><text:span text:style-name="T40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4-12-24T03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