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333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margin-bottom="0.0694in"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margin-bottom="0.0694in" fo:line-height="0.3333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margin-bottom="0.0694in" fo:line-height="0.3333in" fo:margin-left="1.0888in" fo:text-indent="-1.0888in">
        <style:tab-stops>
          <style:tab-stop style:type="left" style:position="3.5444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justify" fo:margin-bottom="0.0694in" fo:line-height="0.3333in" fo:margin-left="1.1111in" fo:text-indent="-1.1111in">
        <style:tab-stops>
          <style:tab-stop style:type="left" style:position="3.522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justify" fo:margin-bottom="0.0694in" fo:line-height="0.3333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justify" fo:margin-bottom="0.0694in" fo:line-height="0.3333in">
        <style:tab-stops>
          <style:tab-stop style:type="left" style:position="4.6333in"/>
        </style:tab-stops>
      </style:paragraph-properties>
      <style:text-properties style:font-name="標楷體" style:font-name-asian="標楷體" fo:font-size="16pt" style:font-size-asian="16pt"/>
    </style:style>
    <style:style style:name="P20" style:parent-style-name="本文縮排" style:family="paragraph">
      <style:paragraph-properties fo:margin-top="0.125in" fo:line-height="0.3333in" fo:margin-left="0.4444in" fo:text-indent="-0.4444in">
        <style:tab-stops/>
      </style:paragraph-properties>
    </style:style>
    <style:style style:name="P21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justify" fo:line-height="0.3333in" fo:margin-left="0.6881in" fo:text-indent="-0.4666in">
        <style:tab-stops/>
      </style:paragraph-properties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justify" fo:line-height="0.3333in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3333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justify" fo:line-height="0.3333in" fo:margin-left="0.66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justify" fo:margin-bottom="0.0694in" fo:line-height="0.3333in" fo:margin-left="1.3416in" fo:text-indent="-0.675in">
        <style:tab-stops/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justify" fo:margin-bottom="0.0694in" fo:line-height="0.3333in" fo:margin-left="0.6888in" fo:text-indent="-0.4555in">
        <style:tab-stops/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justify" fo:margin-bottom="0.0694in" fo:line-height="0.3333in" fo:margin-left="1.3402in" fo:text-indent="-1.1069in">
        <style:tab-stops/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justify" fo:margin-bottom="0.0694in" fo:line-height="0.3333in" fo:margin-left="0.6888in" fo:text-indent="-0.4555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justify" fo:margin-bottom="0.0694in" fo:line-height="0.3333in" fo:margin-left="1.3777in" fo:text-indent="-1.1444in">
        <style:tab-stops/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justify" fo:margin-bottom="0.0694in" fo:line-height="0.3333in" fo:margin-left="0.6888in" fo:text-indent="-0.4555in">
        <style:tab-stops/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justify" fo:margin-bottom="0.0694in" fo:line-height="0.3333in" fo:margin-left="0.6881in" fo:text-indent="0.0006in">
        <style:tab-stops/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justify" fo:margin-bottom="0.0694in" fo:line-height="0.3333in" fo:margin-left="0.6881in" fo:text-indent="-0.4465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justify" fo:margin-bottom="0.0694in" fo:line-height="0.3333in" fo:margin-left="0.6881in" fo:text-indent="0.0006in">
        <style:tab-stops/>
      </style:paragraph-properties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justify" fo:margin-bottom="0.0694in" fo:line-height="0.3333in" fo:margin-left="0.709in" fo:text-indent="-0.709in">
        <style:tab-stops/>
      </style:paragraph-properties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justify" fo:margin-bottom="0.0694in" fo:line-height="0.3333in" fo:margin-left="0.6881in" fo:text-indent="0.0006in">
        <style:tab-stops/>
      </style:paragraph-properties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justify" fo:margin-bottom="0.0694in" fo:line-height="0.3333in" fo:margin-left="0.6888in" fo:text-indent="-0.6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立法院第119屆經費稽核委員會第6次會議議事錄</text:p>
      <text:p text:style-name="P4">時間：<text:s/>104年1月16日（星期五）中午12時10分</text:p>
      <text:p text:style-name="P5">地點：本院群賢樓101會議室</text:p>
      <text:p text:style-name="P6"><text:span text:style-name="T7">出席委員：</text:span><text:span text:style-name="T8">盧委員秀燕、</text:span><text:span text:style-name="T9">詹委員凱臣、</text:span><text:span text:style-name="T10">廖委員正井、王委員惠美、</text:span><text:span text:style-name="T11">黃委員偉哲、</text:span><text:span text:style-name="T12">周委員倪安</text:span></text:p>
      <text:p text:style-name="P13"><text:span text:style-name="T14">請假委員：</text:span><text:span text:style-name="T15">翁委員重鈞</text:span><text:span text:style-name="T16">、</text:span><text:span text:style-name="T17">葉委員宜津、林委員岱樺</text:span></text:p>
      <text:p text:style-name="P18">列席人員：王副秘書長全忠等30人（詳簽到簿）</text:p>
      <text:p text:style-name="P19">主席：廖委員正井　<text:s text:c="5"/>　　　　　　　<text:s text:c="6"/>記錄：許靜江</text:p>
      <text:p text:style-name="P20">一、報告事項</text:p>
      <text:p text:style-name="P21">　(一)宣讀上次會議議事錄</text:p>
      <text:p text:style-name="P22">　　　決定：議事錄確定。</text:p>
      <text:p text:style-name="P23">(二)本院103年度預算執行情形報告（截至整理期間104年1月8日止）</text:p>
      <text:p text:style-name="P24"><text:span text:style-name="T25">　 <text:s text:c="3"/>決定：</text:span><text:span text:style-name="T26">准予備查。</text:span></text:p>
      <text:p text:style-name="P27">二、臨時動議</text:p>
      <text:p text:style-name="P28">(一)黃委員偉哲提：為利委員搭乘交通車返回住宿會館，建請院會散會後10分鐘再發車，以符實需並發揮最大效益。</text:p>
      <text:p text:style-name="P29">決議：請總務處研處。</text:p>
      <text:p text:style-name="P30">(二)周委員倪安提：建請再次提醒行駛於立法院院區內之車輛，速度皆應放慢，確保行人安全。</text:p>
      <text:p text:style-name="P31"><text:s text:c="4"/>決議：請總務處研處。</text:p>
      <text:p text:style-name="P32">(三)黃委員偉哲提：建請人事處研議有關立法院進用替代役男之可行性。</text:p>
      <text:p text:style-name="P33"><text:s text:c="4"/>決議：請人事處研處。</text:p>
      <text:p text:style-name="P34">(四)周委員倪安提：建請調查委員借用中興大樓1樓貴賓室之實際需求，研議調整1間為適合召開記者會之佈置，以利<text:soft-page-break/>使用。</text:p>
      <text:p text:style-name="P35">決議：請總務處研處。</text:p>
      <text:p text:style-name="P36">(五)盧委員秀燕提：有關本院宴請外賓之食材，若外賓有宗教信仰或個人喜好等特別需求，建請事先調查並確實督導外燴廠商備餐，以善盡外交禮儀。</text:p>
      <text:p text:style-name="P37">決議：請總務處研處。</text:p>
      <text:p text:style-name="P38"><text:s text:c="2"/>(六)廖委員正井提：建請研議本院與高鐵站間之短程接駁事宜，並落實公務車派用規定，以維護全體委員用車之公平性。</text:p>
      <text:p text:style-name="P39">決議：請總務處研處。</text:p>
      <text:p text:style-name="P40"><text:span text:style-name="T41">散會（1</text:span><text:span text:style-name="T42">2</text:span><text:span text:style-name="T43">時</text:span><text:span text:style-name="T44">39</text:span><text:span text:style-name="T45">分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4166in" fo:margin-left="0.4263in" fo:text-indent="-0.426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4166in" fo:margin-left="1.4951in" fo:text-indent="-1.068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4166in" fo:margin-left="1.0777in" fo:text-indent="-0.651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章戳" style:display-name="章戳" style:family="paragraph" style:parent-style-name="內文">
      <style:paragraph-properties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dc:subject/>
    <meta:initial-creator>立法院</meta:initial-creator>
    <dc:creator>Windows 使用者</dc:creator>
    <meta:creation-date>2020-10-15T07:11:00Z</meta:creation-date>
    <dc:date>2020-10-15T07:11:00Z</dc:date>
    <meta:print-date>2015-01-19T03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77" meta:row-count="4" meta:non-whitespace-character-count="577"/>
  </office:meta>
</office:document-meta>
</file>