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fo:font-size="18pt" style:font-size-asian="18pt"/>
    </style:style>
    <style:style style:name="P4" style:parent-style-name="內文" style:family="paragraph">
      <style:paragraph-properties fo:text-align="justify" fo:margin-bottom="0.0694in" fo:line-height="0.3611in" fo:margin-left="0.6666in" fo:text-indent="-0.6666in">
        <style:tab-stops/>
      </style:paragraph-properties>
      <style:text-properties style:font-name="標楷體" style:font-name-asian="標楷體" fo:font-size="16pt" style:font-size-asian="16pt"/>
    </style:style>
    <style:style style:name="P5" style:parent-style-name="內文" style:family="paragraph">
      <style:paragraph-properties fo:text-align="justify" fo:margin-bottom="0.0694in" fo:line-height="0.3611in"/>
      <style:text-properties style:font-name="標楷體" style:font-name-asian="標楷體" fo:font-size="16pt" style:font-size-asian="16pt"/>
    </style:style>
    <style:style style:name="P6" style:parent-style-name="內文" style:family="paragraph">
      <style:paragraph-properties fo:text-align="justify" fo:margin-bottom="0.0694in" fo:line-height="0.3611in" fo:margin-left="1.0888in" fo:text-indent="-1.0888in">
        <style:tab-stops>
          <style:tab-stop style:type="left" style:position="3.5444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text-align="justify" fo:margin-bottom="0.0694in" fo:line-height="0.3611in" fo:margin-left="1.1111in" fo:text-indent="-1.1111in">
        <style:tab-stops>
          <style:tab-stop style:type="left" style:position="3.5222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fo:margin-bottom="0.0694in" fo:line-height="0.3611in"/>
      <style:text-properties style:font-name="標楷體" style:font-name-asian="標楷體" fo:font-size="16pt" style:font-size-asian="16pt"/>
    </style:style>
    <style:style style:name="P25" style:parent-style-name="內文" style:family="paragraph">
      <style:paragraph-properties fo:text-align="justify" fo:margin-bottom="0.0694in" fo:line-height="0.3611in">
        <style:tab-stops>
          <style:tab-stop style:type="left" style:position="4.6333in"/>
        </style:tab-stops>
      </style:paragraph-properties>
      <style:text-properties style:font-name="標楷體" style:font-name-asian="標楷體" fo:font-size="16pt" style:font-size-asian="16pt"/>
    </style:style>
    <style:style style:name="P26" style:parent-style-name="本文縮排" style:family="paragraph">
      <style:paragraph-properties fo:margin-top="0.125in" fo:line-height="0.3611in" fo:margin-left="0.4444in" fo:text-indent="-0.4444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text-align="justify" fo:line-height="0.3611in" fo:margin-left="0.668in" fo:text-indent="-0.4444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P52" style:parent-style-name="內文" style:family="paragraph">
      <style:paragraph-properties fo:text-align="justify" fo:line-height="0.3611in" fo:margin-left="0.668in" fo:text-indent="-0.4444in">
        <style:tab-stops/>
      </style:paragraph-properties>
      <style:text-properties style:font-name="標楷體" style:font-name-asian="標楷體" fo:font-size="16pt" style:font-size-asian="16pt"/>
    </style:style>
    <style:style style:name="P5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55" style:parent-style-name="內文" style:family="paragraph">
      <style:paragraph-properties fo:text-align="justify" fo:line-height="0.3611in" fo:margin-left="1.4451in" fo:text-indent="-1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margin-bottom="0.0694in" fo:line-height="0.36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text-align="justify" fo:line-height="0.3611in" fo:margin-left="0.9111in" fo:text-indent="-0.6958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text-align="justify" fo:line-height="0.3611in" fo:margin-left="0.7847in" fo:text-indent="0.002in">
        <style:tab-stops/>
      </style:paragraph-properties>
      <style:text-properties style:font-name="標楷體" style:font-name-asian="標楷體" fo:font-size="16pt" style:font-size-asian="16pt"/>
    </style:style>
    <style:style style:name="P74" style:parent-style-name="內文" style:family="paragraph">
      <style:paragraph-properties fo:text-align="justify" fo:line-height="0.3611in" fo:margin-left="0.7854in" fo:text-indent="-0.6222in">
        <style:tab-stops/>
      </style:paragraph-propertie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P85" style:parent-style-name="內文" style:family="paragraph">
      <style:paragraph-properties fo:text-align="justify" fo:line-height="0.3611in" fo:margin-left="1.3993in" fo:text-indent="-1.2576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611in" fo:margin-left="0.9798in" fo:text-indent="-0.9798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內文" style:family="paragraph">
      <style:paragraph-properties fo:text-align="justify" fo:line-height="0.3333in" fo:margin-left="0.6652in">
        <style:tab-stops/>
      </style:paragraph-properties>
      <style:text-properties style:font-name="標楷體" style:font-name-asian="標楷體" fo:font-size="16pt" style:font-size-asian="16pt"/>
    </style:style>
  </office:automatic-styles>
  <office:body>
    <office:text text:use-soft-page-breaks="true">
      <text:p text:style-name="P1">立法院第120屆經費稽核委員會第1次會議議事錄</text:p>
      <text:p text:style-name="P4">時間：104年4月17日（星期五）中午12時10分</text:p>
      <text:p text:style-name="P5">地點：本院群賢樓101會議室</text:p>
      <text:p text:style-name="P6"><text:span text:style-name="T7">出席委員：</text:span><text:span text:style-name="T8">鄭委員汝芬、詹委員凱臣、盧委員秀燕、黃委員偉哲</text:span><text:span text:style-name="T9">、</text:span><text:span text:style-name="T10">葉委員宜津</text:span><text:span text:style-name="T11">、</text:span><text:span text:style-name="T12">葉</text:span><text:span text:style-name="T13">委員</text:span><text:span text:style-name="T14">津鈴</text:span></text:p>
      <text:p text:style-name="P15"><text:span text:style-name="T16">請假委員：</text:span><text:span text:style-name="T17">鄭</text:span><text:span text:style-name="T18">委員</text:span><text:span text:style-name="T19">天財</text:span><text:span text:style-name="T20">、</text:span><text:span text:style-name="T21">林</text:span><text:span text:style-name="T22">委員岱樺</text:span><text:span text:style-name="T23">、徐委員欣瑩</text:span></text:p>
      <text:p text:style-name="P24">列席人員：王副秘書長全忠等31人（詳簽到簿）</text:p>
      <text:p text:style-name="P25">主席：詹委員凱臣　<text:s text:c="5"/>　　　　　　　記錄：陳奕卉</text:p>
      <text:p text:style-name="P26"><text:span text:style-name="T27">一、經出席委員推舉</text:span><text:span text:style-name="T28">詹委員凱臣</text:span><text:span text:style-name="T29">為</text:span><text:span text:style-name="T30">臨時</text:span><text:span text:style-name="T31">會議主席，主持會議選舉本</text:span><text:span text:style-name="T32">（1</text:span><text:span text:style-name="T33">20</text:span><text:span text:style-name="T34">）</text:span><text:span text:style-name="T35">屆上半年會期經費稽核委員會召集委員及決定輪值辦法</text:span><text:span text:style-name="T36">，並訂定</text:span><text:span text:style-name="T37">例行會議日期</text:span><text:span text:style-name="T38">。</text:span></text:p>
      <text:p text:style-name="P39"><text:span text:style-name="T40">(一)</text:span><text:span text:style-name="T41">依「立法院經費稽核委員會組織規程」第4條規定，每會期應選召集委員3人，</text:span><text:span text:style-name="T42">經</text:span><text:span text:style-name="T43">出席委員全體共同推選</text:span><text:span text:style-name="T44">詹委員凱臣</text:span><text:span text:style-name="T45">、</text:span><text:span text:style-name="T46">黃委員偉哲</text:span><text:span text:style-name="T47">、</text:span><text:span text:style-name="T48">葉委員津鈴</text:span><text:span text:style-name="T49">為召集委員；輪值次序依序為</text:span><text:span text:style-name="T50">詹委員凱臣、黃委員偉哲、葉委員津鈴</text:span><text:span text:style-name="T51">。</text:span></text:p>
      <text:p text:style-name="P52">(二)本屆經費稽核委員會例會日訂於會期間每月第三週星期五中午。</text:p>
      <text:p text:style-name="P53">二、報告事項</text:p>
      <text:p text:style-name="P54"><text:s text:c="4"/>本院104年度預算執行情形報告（截至104年3月止）</text:p>
      <text:p text:style-name="P55"><text:span text:style-name="T56">決定：</text:span><text:span text:style-name="T57">准予備查</text:span><text:span text:style-name="T58">。</text:span></text:p>
      <text:p text:style-name="P59"><text:span text:style-name="T60">三、</text:span><text:span text:style-name="T61">臨時動議</text:span></text:p>
      <text:p text:style-name="P62"><text:span text:style-name="T63">（一）</text:span><text:span text:style-name="T64">黃</text:span><text:span text:style-name="T65">委員</text:span><text:span text:style-name="T66">偉哲提：</text:span><text:span text:style-name="T67">為維護過往人員安全及提高</text:span><text:span text:style-name="T68">清潔工作</text:span><text:span text:style-name="T69">效率，建請</text:span><text:span text:style-name="T70">在星期一</text:span><text:span text:style-name="T71">、三、四開委員會期間，</text:span><text:span text:style-name="T72">紅樓及群賢樓會議室前的地板打掃工作能提早於八點前完成。</text:span></text:p>
      <text:soft-page-break/>
      <text:p text:style-name="P73">決議：請總務處研處。</text:p>
      <text:p text:style-name="P74"><text:span text:style-name="T75">（二）</text:span><text:span text:style-name="T76">盧委員秀燕等5人提</text:span><text:span text:style-name="T77">：</text:span><text:span text:style-name="T78">有鑒於本院委員研究室訂閱書報規定自民國八十八會計年度修訂並實施後未再檢討，迄今已未符時宜，爰提案修正</text:span><text:span text:style-name="T79">。</text:span><text:span text:style-name="T80">查本院第八十一屆及第九十二屆經費稽核委員會決議，自民國八十八會計年度起本院提供每位委員四份報紙</text:span><text:span text:style-name="T81">、</text:span><text:span text:style-name="T82">兩份刊物，額度不可流用，費用由公費支付。惟今日社會觀點多元，媒體分工日趨專業細緻，兼具高度與深度之書報刊物種類繁多，且每位委員問政需求不一。為兼顧本院預算能力，爰提案在同樣預算額度上，可自由選擇報紙或刊物之份數，而勿限定報紙</text:span><text:span text:style-name="T83">「四份」、刊物「兩份」，以充分發揮預算效益並符合委員問政所需。是否有當，敬請公決。</text:span><text:span text:style-name="T84">(詳附件)</text:span></text:p>
      <text:p text:style-name="P85"><text:s text:c="6"/>決議：每一委員研究室每月訂閱書報數量改為報紙加雜誌合共六份，由委員自由選擇，其辦理方式請總務處研處。</text:p>
      <text:p text:style-name="P86"><text:span text:style-name="T87">散會（</text:span><text:span text:style-name="T88">1</text:span><text:span text:style-name="T89">2</text:span><text:span text:style-name="T90">時</text:span><text:span text:style-name="T91">51</text:span><text:span text:style-name="T92">分）。</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4166in" fo:margin-left="0.4263in" fo:text-indent="-0.426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4951in" fo:text-indent="-1.0687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4166in" fo:margin-left="1.0777in" fo:text-indent="-0.651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4">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立法院</meta:initial-creator>
    <dc:creator>Windows 使用者</dc:creator>
    <meta:creation-date>2020-10-15T07:11:00Z</meta:creation-date>
    <dc:date>2020-10-15T07:11:00Z</dc:date>
    <meta:print-date>2015-04-21T01:38:00Z</meta:print-date>
    <meta:template xlink:href="Normal.dotm" xlink:type="simple"/>
    <meta:editing-cycles>2</meta:editing-cycles>
    <meta:editing-duration>PT0S</meta:editing-duration>
    <meta:document-statistic meta:page-count="2" meta:paragraph-count="1" meta:word-count="128" meta:character-count="859" meta:row-count="6" meta:non-whitespace-character-count="732"/>
  </office:meta>
</office:document-meta>
</file>