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333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margin-bottom="0.0694in" fo:line-height="0.3333in" fo:margin-left="1.1111in" fo:text-indent="-1.1111in">
        <style:tab-stops>
          <style:tab-stop style:type="left" style:position="3.52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margin-bottom="0.0694in" fo:line-height="0.3333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本文縮排" style:family="paragraph">
      <style:paragraph-properties fo:margin-top="0.125in" fo:line-height="0.3333in" fo:margin-left="0.4444in" fo:text-indent="-0.4444in">
        <style:tab-stops/>
      </style:paragraph-properties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bottom="0.0694in" fo:line-height="0.3333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0屆經費稽核委員會第2次會議議事錄</text:p>
      <text:p text:style-name="P4">時間：104年5月22日（星期五）中午12時10分</text:p>
      <text:p text:style-name="P5">地點：本院群賢樓101會議室</text:p>
      <text:p text:style-name="P6"><text:span text:style-name="T7">出席委員：</text:span><text:span text:style-name="T8">詹委員凱臣、</text:span><text:span text:style-name="T9">盧委員秀燕</text:span><text:span text:style-name="T10">、</text:span><text:span text:style-name="T11">徐</text:span><text:span text:style-name="T12">委員</text:span><text:span text:style-name="T13">欣瑩</text:span><text:span text:style-name="T14">、葉委員宜津、黃委員偉哲、林委員岱樺</text:span><text:span text:style-name="T15">、鄭委員天財</text:span></text:p>
      <text:p text:style-name="P16"><text:span text:style-name="T17">請假委員：</text:span><text:span text:style-name="T18">鄭</text:span><text:span text:style-name="T19">委員</text:span><text:span text:style-name="T20">汝芬</text:span><text:span text:style-name="T21">、</text:span><text:span text:style-name="T22">葉</text:span><text:span text:style-name="T23">委員</text:span><text:span text:style-name="T24">津鈴</text:span></text:p>
      <text:p text:style-name="P25">列席人員：王副秘書長全忠等31人（詳簽到簿）</text:p>
      <text:p text:style-name="P26">主席：黃委員偉哲　<text:s text:c="5"/>　　　　　　　<text:s text:c="6"/>記錄：陳奕卉</text:p>
      <text:p text:style-name="P27">一、報告事項</text:p>
      <text:p text:style-name="P28">　(一)宣讀上次會議議事錄</text:p>
      <text:p text:style-name="P29">　　　決定：議事錄確定。</text:p>
      <text:p text:style-name="P30">(二)本院104年度預算執行情形報告（截至104年4月止）</text:p>
      <text:p text:style-name="P31"><text:span text:style-name="T32">　 <text:s text:c="3"/>決定：</text:span><text:span text:style-name="T33">准予備查。</text:span></text:p>
      <text:p text:style-name="P34"><text:span text:style-name="T35">散會（1</text:span><text:span text:style-name="T36">2</text:span><text:span text:style-name="T37">時</text:span><text:span text:style-name="T38">1</text:span><text:span text:style-name="T39">8</text:span><text:span text:style-name="T40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11:00Z</meta:creation-date>
    <dc:date>2020-10-15T07:11:00Z</dc:date>
    <meta:print-date>2015-10-09T0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