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333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margin-bottom="0.0694in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margin-bottom="0.0694in" fo:line-height="0.3611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bottom="0.0694in" fo:line-height="0.3611in" fo:margin-left="1.0888in" fo:text-indent="-1.0888in">
        <style:tab-stops>
          <style:tab-stop style:type="left" style:position="3.5444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justify" fo:margin-bottom="0.0694in" fo:line-height="0.3611in" fo:margin-left="1.1111in" fo:text-indent="-1.1111in">
        <style:tab-stops>
          <style:tab-stop style:type="left" style:position="3.5222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justify" fo:margin-bottom="0.0694in" fo:line-height="0.3611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justify" fo:margin-bottom="0.0694in" fo:line-height="0.3611in">
        <style:tab-stops>
          <style:tab-stop style:type="left" style:position="4.6333in"/>
        </style:tab-stops>
      </style:paragraph-properties>
      <style:text-properties style:font-name="標楷體" style:font-name-asian="標楷體" fo:font-size="16pt" style:font-size-asian="16pt"/>
    </style:style>
    <style:style style:name="P16" style:parent-style-name="本文縮排" style:family="paragraph">
      <style:paragraph-properties fo:margin-top="0.125in" fo:line-height="0.3611in" fo:margin-left="0.4444in" fo:text-indent="-0.4444in">
        <style:tab-stops/>
      </style:paragraph-properties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P20" style:parent-style-name="本文縮排" style:family="paragraph">
      <style:paragraph-properties fo:margin-top="0.125in" fo:line-height="0.3611in" fo:margin-left="0.4444in" fo:text-indent="-0.4444in">
        <style:tab-stops/>
      </style:paragraph-properties>
    </style:style>
    <style:style style:name="P21" style:parent-style-name="章戳" style:family="paragraph">
      <style:paragraph-properties style:snap-to-layout-grid="false" fo:text-align="justify" fo:line-height="0.3611in" fo:margin-left="0.4263in">
        <style:tab-stops/>
      </style:paragraph-properties>
      <style:text-properties style:font-name="標楷體" style:font-name-asian="標楷體" fo:font-weight="normal" style:font-weight-asian="normal" fo:letter-spacing="normal" fo:font-size="16pt" style:font-size-asian="16pt"/>
    </style:style>
    <style:style style:name="P22" style:parent-style-name="本文縮排2" style:family="paragraph">
      <style:paragraph-properties fo:text-align="justify" fo:margin-bottom="0.0694in" fo:line-height="0.3611in" fo:margin-left="1.0833in" fo:text-indent="-0.6666in">
        <style:tab-stops/>
      </style:paragraph-properties>
      <style:text-properties style:font-name="標楷體"/>
    </style:style>
    <style:style style:name="P23" style:parent-style-name="本文縮排2" style:family="paragraph">
      <style:paragraph-properties fo:text-align="justify" fo:margin-bottom="0.0694in" fo:line-height="0.3611in" fo:margin-left="1.0819in" fo:text-indent="-1.0819in">
        <style:tab-stops/>
      </style:paragraph-properties>
    </style:style>
    <style:style style:name="P24" style:parent-style-name="內文" style:family="paragraph">
      <style:paragraph-properties fo:text-align="justify" fo:line-height="0.3611in">
        <style:tab-stops>
          <style:tab-stop style:type="left" style:position="0.25in"/>
          <style:tab-stop style:type="left" style:position="0.6666in"/>
        </style:tab-stops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justify" fo:line-height="0.3611in" fo:text-indent="0.2222in"/>
      <style:text-properties style:font-name="標楷體" style:font-name-asian="標楷體" fo:font-size="16pt" style:font-size-asian="16pt"/>
    </style:style>
    <style:style style:name="P27" style:parent-style-name="本文縮排2" style:family="paragraph">
      <style:paragraph-properties fo:text-align="justify" fo:margin-bottom="0.0694in" fo:line-height="0.3611in" fo:margin-left="0.8423in" fo:text-indent="-0.2041in">
        <style:tab-stops/>
      </style:paragraph-properties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 style:font-size-complex="16pt"/>
    </style:style>
    <style:style style:name="P32" style:parent-style-name="本文縮排2" style:family="paragraph">
      <style:paragraph-properties fo:text-align="justify" fo:margin-bottom="0.0694in" fo:line-height="0.3611in" fo:margin-left="0.9131in" fo:text-indent="-0.0465in">
        <style:tab-stops/>
      </style:paragraph-properties>
      <style:text-properties style:font-name="標楷體" style:font-size-complex="16pt"/>
    </style:style>
    <style:style style:name="P33" style:parent-style-name="本文縮排2" style:family="paragraph">
      <style:paragraph-properties fo:text-align="justify" fo:margin-bottom="0.0694in" fo:line-height="0.3611in" fo:margin-left="0.8625in" fo:text-indent="-0.2243in">
        <style:tab-stops/>
      </style:paragraph-properties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 style:font-size-complex="16pt"/>
    </style:style>
    <style:style style:name="P43" style:parent-style-name="本文縮排2" style:family="paragraph">
      <style:paragraph-properties fo:text-align="justify" fo:margin-bottom="0.0694in" fo:line-height="0.3611in" fo:margin-left="0.9in" fo:text-indent="-0.0152in">
        <style:tab-stops/>
      </style:paragraph-properties>
      <style:text-properties style:font-name="標楷體" style:font-size-complex="16pt"/>
    </style:style>
    <style:style style:name="P44" style:parent-style-name="本文縮排2" style:family="paragraph">
      <style:paragraph-properties fo:text-align="justify" fo:margin-bottom="0.0694in" fo:line-height="0.3611in" fo:margin-left="0.8423in" fo:text-indent="-0.2041in">
        <style:tab-stops/>
      </style:paragraph-properties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 style:font-size-complex="16pt"/>
    </style:style>
    <style:style style:name="P55" style:parent-style-name="本文縮排2" style:family="paragraph">
      <style:paragraph-properties fo:text-align="justify" fo:margin-bottom="0.0694in" fo:line-height="0.3611in" fo:margin-left="0.8979in" fo:text-indent="-0.0444in">
        <style:tab-stops/>
      </style:paragraph-properties>
      <style:text-properties style:font-name="標楷體" style:font-size-complex="16pt"/>
    </style:style>
    <style:style style:name="P56" style:parent-style-name="本文縮排2" style:family="paragraph">
      <style:paragraph-properties fo:text-align="justify" fo:margin-bottom="0.0694in" fo:line-height="0.3611in" fo:margin-left="0.902in" fo:text-indent="-0.2201in">
        <style:tab-stops/>
      </style:paragraph-properties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 style:font-size-complex="16pt"/>
    </style:style>
    <style:style style:name="P61" style:parent-style-name="內文" style:family="paragraph">
      <style:paragraph-properties fo:text-align="justify" fo:margin-bottom="0.0694in" fo:line-height="0.3611in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fo:text-align="justify" fo:line-height="0.3611in" fo:margin-left="0.6666in" fo:text-indent="-0.5in">
        <style:tab-stops/>
      </style:paragraph-properties>
    </style:style>
  </office:automatic-styles>
  <office:body>
    <office:text text:use-soft-page-breaks="true">
      <text:p text:style-name="P1">立法院第120屆經費稽核委員會第3次會議議事錄</text:p>
      <text:p text:style-name="P4">時間：104年10月16日（星期五）中午12時10分</text:p>
      <text:p text:style-name="P5">地點：本院群賢樓101會議室</text:p>
      <text:p text:style-name="P6"><text:span text:style-name="T7">出席委員：</text:span><text:span text:style-name="T8">葉委員宜津、詹委員凱臣、黃委員偉哲</text:span></text:p>
      <text:p text:style-name="P9"><text:span text:style-name="T10">請假委員：</text:span><text:span text:style-name="T11">盧委員秀燕、徐委員欣瑩、</text:span><text:span text:style-name="T12">鄭委員汝芬</text:span><text:span text:style-name="T13">、葉委員津鈴、林委員岱樺、鄭委員天財</text:span></text:p>
      <text:p text:style-name="P14">列席人員：王副秘書長全忠等二十七人（詳簽到簿）</text:p>
      <text:p text:style-name="P15">主席：詹委員凱臣　<text:s text:c="5"/>　　　　　　　記錄：陳奕卉</text:p>
      <text:p text:style-name="P16">一、經出席委員推舉<text:span text:style-name="T17">詹委員凱臣</text:span>為臨時會議主席，主持會議選舉本（<text:span text:style-name="T18">1</text:span><text:span text:style-name="T19">20</text:span>）屆下半年會期經費稽核委員會召集委員及決定輪值辦法。</text:p>
      <text:p text:style-name="P20">二、選舉事項</text:p>
      <text:p text:style-name="P21">本（120）屆經費稽核委員會依「立法院經費稽核委員會組織規程」第4條規定，每會期應選召集委員3人，並請決定輪值辦法。</text:p>
      <text:p text:style-name="P22">決定：出席委員全體共同推選詹委員凱臣、葉委員宜津、黃委員偉哲為召集委員；輪值次序依序為詹委員凱臣、葉委員宜津、黃委員偉哲。</text:p>
      <text:p text:style-name="P23">三、報告事項</text:p>
      <text:p text:style-name="P24">　(一)宣讀上次會議議事錄</text:p>
      <text:p text:style-name="P25">　　　決定：議事錄確定。<text:s text:c="12"/></text:p>
      <text:p text:style-name="P26">(二)本院104年度預算執行情形報告（截至104年9月止）</text:p>
      <text:p text:style-name="P27"><text:span text:style-name="T28">1</text:span><text:span text:style-name="T29">.</text:span><text:span text:style-name="T30">葉委員宜津等3人提：現行安排每個月打蠟一次，此頻率過於頻繁，應修改為至多每二個月打蠟一次</text:span><text:span text:style-name="T31">。</text:span></text:p>
      <text:soft-page-break/>
      <text:p text:style-name="P32">決議：請總務處研處。</text:p>
      <text:p text:style-name="P33"><text:span text:style-name="T34">2</text:span><text:span text:style-name="T35">.</text:span><text:span text:style-name="T36">葉委員宜津等3人提：立法院停車場，偶有因</text:span><text:span text:style-name="T37">臨時事件</text:span><text:span text:style-name="T38">，</text:span><text:span text:style-name="T39">而暫停於車道上，其屬無可厚非。但近來有部分辦公室，卻直接以車道為個人停車位，造成他人出入不便，請相關</text:span><text:span text:style-name="T40">單</text:span><text:span text:style-name="T41">位研議管制措施</text:span><text:span text:style-name="T42">。</text:span></text:p>
      <text:p text:style-name="P43">決議：請總務處研處。</text:p>
      <text:p text:style-name="P44"><text:span text:style-name="T45">3</text:span><text:span text:style-name="T46">.</text:span><text:span text:style-name="T47">葉委員宜津提：請提供</text:span><text:span text:style-name="T48">本院委員</text:span><text:span text:style-name="T49">103年度整年平均派車</text:span><text:span text:style-name="T50">使用</text:span><text:span text:style-name="T51">時數</text:span><text:span text:style-name="T52">逾</text:span><text:span text:style-name="T53">70小時名單供經費稽核委員會參考</text:span><text:span text:style-name="T54">。</text:span></text:p>
      <text:p text:style-name="P55">決議：請總務處研處。</text:p>
      <text:p text:style-name="P56"><text:span text:style-name="T57">4</text:span><text:span text:style-name="T58">.</text:span><text:span text:style-name="T59">立法院104年度9月份預算執行情形報告准予備查</text:span><text:span text:style-name="T60">。</text:span></text:p>
      <text:p text:style-name="P61"><text:span text:style-name="T62">散會（1</text:span><text:span text:style-name="T63">2</text:span><text:span text:style-name="T64">時</text:span><text:span text:style-name="T65">40</text:span><text:span text:style-name="T66">分）。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4166in" fo:margin-left="0.4263in" fo:text-indent="-0.42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4166in" fo:margin-left="1.4951in" fo:text-indent="-1.068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4166in" fo:margin-left="1.0777in" fo:text-indent="-0.651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dc:subject/>
    <meta:initial-creator>立法院</meta:initial-creator>
    <dc:creator>Windows 使用者</dc:creator>
    <meta:creation-date>2020-10-15T07:11:00Z</meta:creation-date>
    <dc:date>2020-10-15T07:11:00Z</dc:date>
    <meta:print-date>2015-10-20T02:5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5" meta:character-count="703" meta:row-count="4" meta:non-whitespace-character-count="599"/>
  </office:meta>
</office:document-meta>
</file>