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611in" fo:margin-left="1.0819in" fo:text-indent="-1.0819in">
        <style:tab-stops>
          <style:tab-stop style:type="left" style:position="3.551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margin-bottom="0.0694in" fo:line-height="0.3611in" fo:margin-left="1.0576in" fo:text-indent="-1.0576in">
        <style:tab-stops>
          <style:tab-stop style:type="left" style:position="3.575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justify" fo:margin-bottom="0.0694in" fo:line-height="0.3611in">
        <style:tab-stops>
          <style:tab-stop style:type="left" style:position="4.6333in"/>
        </style:tab-stops>
      </style:paragraph-properties>
      <style:text-properties style:font-name="標楷體" style:font-name-asian="標楷體" fo:font-size="16pt" style:font-size-asian="16pt"/>
    </style:style>
    <style:style style:name="P21" style:parent-style-name="本文縮排" style:family="paragraph">
      <style:paragraph-properties fo:margin-top="0.125in" fo:line-height="0.3333in" fo:margin-left="0.4444in" fo:text-indent="-0.4444in">
        <style:tab-stops/>
      </style:paragraph-properties>
    </style:style>
    <style:style style:name="P2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justify" fo:line-height="0.3333in" fo:margin-left="0.6576in" fo:text-indent="-0.437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P28" style:parent-style-name="內文" style:family="paragraph">
      <style:paragraph-properties fo:text-align="justify" fo:line-height="0.3611in" fo:margin-left="0.6888in" fo:text-indent="-0.6888in">
        <style:tab-stops>
          <style:tab-stop style:type="left" style:position="-0.4388in"/>
          <style:tab-stop style:type="left" style:position="-0.0222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 fo:line-height="0.3611in" fo:margin-left="0.65in" fo:text-indent="-0.448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本文縮排2" style:family="paragraph">
      <style:paragraph-properties fo:text-align="justify" fo:margin-bottom="0.0694in" fo:line-height="0.3611in" fo:margin-left="1.309in" fo:text-indent="-0.6708in">
        <style:tab-stops/>
      </style:paragraph-properties>
      <style:text-properties style:font-name="標楷體" style:font-size-complex="16pt"/>
    </style:style>
    <style:style style:name="P35" style:parent-style-name="本文縮排2" style:family="paragraph">
      <style:paragraph-properties fo:text-align="justify" fo:margin-bottom="0.0694in" fo:line-height="0.3611in" fo:margin-left="0.6888in" fo:text-indent="-0.4736in">
        <style:tab-stops/>
      </style:paragraph-properties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P41" style:parent-style-name="本文縮排2" style:family="paragraph">
      <style:paragraph-properties fo:text-align="justify" fo:margin-bottom="0.0694in" fo:line-height="0.3611in" fo:margin-left="0.6854in" fo:text-indent="-0.0152in">
        <style:tab-stops/>
      </style:paragraph-properties>
      <style:text-properties style:font-name="標楷體" style:font-size-complex="16pt"/>
    </style:style>
    <style:style style:name="P42" style:parent-style-name="內文" style:family="paragraph">
      <style:paragraph-properties fo:text-align="justify" fo:margin-bottom="0.0694in" fo:line-height="0.3611in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0屆經費稽核委員會第4次會議議事錄</text:p>
      <text:p text:style-name="P4">時間：104年11月27日（星期五）中午12時10分</text:p>
      <text:p text:style-name="P5">地點：本院群賢樓101會議室</text:p>
      <text:p text:style-name="P6"><text:span text:style-name="T7">出席委員：</text:span><text:span text:style-name="T8">葉委員宜津、林</text:span><text:span text:style-name="T9">委員</text:span><text:span text:style-name="T10">岱樺</text:span><text:span text:style-name="T11">、黃委員偉哲</text:span></text:p>
      <text:p text:style-name="P12"><text:span text:style-name="T13">請假委員：</text:span><text:span text:style-name="T14">盧委員秀燕、徐委員欣瑩、</text:span><text:span text:style-name="T15">鄭委員汝芬</text:span><text:span text:style-name="T16">、葉委員津鈴、</text:span><text:span text:style-name="T17">詹委員凱臣</text:span><text:span text:style-name="T18">、鄭委員天財</text:span></text:p>
      <text:p text:style-name="P19">列席人員：王副秘書長全忠等二十八人（詳簽到簿）</text:p>
      <text:p text:style-name="P20">主席：葉委員宜津　<text:s text:c="5"/>　　　　　　　記錄：陳奕卉</text:p>
      <text:p text:style-name="P21">一、報告事項</text:p>
      <text:p text:style-name="P22">　(一)宣讀上次會議議事錄</text:p>
      <text:p text:style-name="P23">　　　決定：議事錄確定。</text:p>
      <text:p text:style-name="P24"><text:span text:style-name="T25">(二)本院104年度預算執行情形報告（截至104年10月止）　 <text:s text:c="3"/>決定：</text:span><text:span text:style-name="T26">准予備查。</text:span></text:p>
      <text:p text:style-name="P27">二、臨時提案</text:p>
      <text:p text:style-name="P28">　(一)葉委員宜津提：上週蕭美琴委員停車位被卸任立委助理佔用，有關佔用車道及佔用他人停車位情形，應請駐衛警加強巡查頻率，檢討辦理。</text:p>
      <text:p text:style-name="P29">　　　決議：請總務處研處。<text:s text:c="12"/></text:p>
      <text:p text:style-name="P30"><text:span text:style-name="T31">(二)</text:span><text:span text:style-name="T32">葉委員宜津等3人提：</text:span><text:span text:style-name="T33">本院花費大筆經費建置員工IC識別卡，但本院職員之簽到退卻仍停留於人工之簽到退制度。相關單位應建置可以用識別卡簽到退之相關設備。<text:s/></text:span></text:p>
      <text:p text:style-name="P34">決議：請人事處及資訊處研處並於下月開會時提出規劃報告。</text:p>
      <text:soft-page-break/>
      <text:p text:style-name="P35"><text:span text:style-name="T36">(三)</text:span><text:span text:style-name="T37">葉委員宜津提：</text:span><text:span text:style-name="T38">因應</text:span><text:span text:style-name="T39">停</text:span><text:span text:style-name="T40">會關係，下月開會日提早為12月15日中午。</text:span></text:p>
      <text:p text:style-name="P41">決議：照案通過。</text:p>
      <text:p text:style-name="P42"><text:span text:style-name="T43">散會（1</text:span><text:span text:style-name="T44">2</text:span><text:span text:style-name="T45">時</text:span><text:span text:style-name="T46">51</text:span><text:span text:style-name="T47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subject/>
    <meta:initial-creator>立法院</meta:initial-creator>
    <dc:creator>Windows 使用者</dc:creator>
    <meta:creation-date>2020-10-15T07:11:00Z</meta:creation-date>
    <dc:date>2020-10-15T07:11:00Z</dc:date>
    <meta:print-date>2015-11-30T01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20" meta:row-count="3" meta:non-whitespace-character-count="444"/>
  </office:meta>
</office:document-meta>
</file>