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333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333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margin-bottom="0.0694in" fo:line-height="0.3333in" fo:margin-left="1.1111in" fo:text-indent="-1.1111in">
        <style:tab-stops>
          <style:tab-stop style:type="left" style:position="3.522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justify" fo:margin-bottom="0.0694in" fo:line-height="0.3333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justify" fo:margin-bottom="0.0694in" fo:line-height="0.3333in">
        <style:tab-stops>
          <style:tab-stop style:type="left" style:position="4.6333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本文縮排" style:family="paragraph">
      <style:paragraph-properties fo:margin-top="0.125in" fo:line-height="0.3333in" fo:margin-left="0.4444in" fo:text-indent="-0.4444in">
        <style:tab-stops/>
      </style:paragraph-properties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 fo:line-height="0.3333in" fo:text-indent="0.2222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 fo:line-height="0.3333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bottom="0.0694in" fo:line-height="0.3333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0屆經費稽核委員會第5次會議議事錄</text:p>
      <text:p text:style-name="P4">時間：104年12月15日（星期二）中午12時10分</text:p>
      <text:p text:style-name="P5">地點：本院群賢樓101會議室</text:p>
      <text:p text:style-name="P6"><text:span text:style-name="T7">出席委員：</text:span><text:span text:style-name="T8">詹委員凱臣</text:span><text:span text:style-name="T9">、林委員岱樺</text:span><text:span text:style-name="T10">、</text:span><text:span text:style-name="T11">黃委員偉哲、</text:span><text:span text:style-name="T12">葉委員宜津</text:span></text:p>
      <text:p text:style-name="P13"><text:span text:style-name="T14">請假委員：</text:span><text:span text:style-name="T15">鄭</text:span><text:span text:style-name="T16">委員</text:span><text:span text:style-name="T17">汝芬</text:span><text:span text:style-name="T18">、</text:span><text:span text:style-name="T19">葉</text:span><text:span text:style-name="T20">委員</text:span><text:span text:style-name="T21">津鈴</text:span><text:span text:style-name="T22">、盧委員秀燕、徐委員欣瑩、鄭委員天財</text:span></text:p>
      <text:p text:style-name="P23">列席人員：陳處長錫欽等26人（詳簽到簿）</text:p>
      <text:p text:style-name="P24">主席：黃委員偉哲　<text:s text:c="5"/>　　　　　　　<text:s text:c="6"/>記錄：陳奕卉</text:p>
      <text:p text:style-name="P25">一、報告事項</text:p>
      <text:p text:style-name="P26">　(一)宣讀上次會議議事錄</text:p>
      <text:p text:style-name="P27">　　　決定：議事錄確定。</text:p>
      <text:p text:style-name="P28">(二)本院104年度預算執行情形報告（截至104年11月止）</text:p>
      <text:p text:style-name="P29"><text:span text:style-name="T30">　 <text:s text:c="3"/>決定：</text:span><text:span text:style-name="T31">准予備查。</text:span></text:p>
      <text:p text:style-name="P32"><text:span text:style-name="T33">散會（1</text:span><text:span text:style-name="T34">2</text:span><text:span text:style-name="T35">時</text:span><text:span text:style-name="T36">22</text:span><text:span text:style-name="T37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立法院</meta:initial-creator>
    <dc:creator>Windows 使用者</dc:creator>
    <meta:creation-date>2020-10-15T07:11:00Z</meta:creation-date>
    <dc:date>2020-10-15T07:11:00Z</dc:date>
    <meta:print-date>2015-12-18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