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0694in" fo:line-height="0.3333in" fo:margin-left="1.0402in" fo:text-indent="-1.0201in">
        <style:tab-stops>
          <style:tab-stop style:type="left" style:position="3.5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bottom="0.0694in"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bottom="0.0694in"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333in" fo:margin-left="0.6402in" fo:text-indent="-0.64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333in" fo:margin-left="0.8833in" fo:text-indent="-0.2131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333in" fo:margin-left="0.8826in" fo:text-indent="-0.23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0.3611in" fo:margin-left="1.5444in" fo:text-indent="-0.8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justify" fo:line-height="0.3611in" fo:margin-left="1.5437in" fo:text-indent="-0.2402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margin-bottom="0.0694in" fo:line-height="0.3333in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1屆經費稽核委員會第3次會議議事錄</text:p>
      <text:p text:style-name="P4">時間：105年5月27日（星期五）中午12時10分</text:p>
      <text:p text:style-name="P5">地點：本院群賢樓101會議室</text:p>
      <text:p text:style-name="P6"><text:span text:style-name="T7">出席委員：</text:span><text:span text:style-name="T8">鄭天財委員、徐國勇委員、黃偉哲委員、</text:span><text:span text:style-name="T9">高潞．以用．巴魕剌Kawlo．Iyun．Pacidal</text:span><text:span text:style-name="T10">委員、盧秀燕委員、</text:span><text:span text:style-name="T11">邱志偉委員</text:span></text:p>
      <text:p text:style-name="P12"><text:span text:style-name="T13">請假委員：</text:span><text:span text:style-name="T14">陳宜民委員</text:span><text:span text:style-name="T15">、高金素梅委員</text:span><text:span text:style-name="T16">、莊瑞雄委員</text:span></text:p>
      <text:p text:style-name="P17">列席人員：林秘書長志嘉等31人（詳簽到簿）</text:p>
      <text:p text:style-name="P18">主席：鄭天財委員　<text:s text:c="5"/>　　　　　　　<text:s text:c="6"/>記錄：陳奕卉</text:p>
      <text:p text:style-name="P19">一、報告事項</text:p>
      <text:p text:style-name="P20">　(一)宣讀上次會議議事錄</text:p>
      <text:p text:style-name="P21">　　　決定：議事錄確定。</text:p>
      <text:p text:style-name="P22">(二)本院105年度預算執行情形報告（截至105年4月止）</text:p>
      <text:p text:style-name="P23"><text:span text:style-name="T24">　 <text:s text:c="3"/>決定：</text:span><text:span text:style-name="T25">准予備查。</text:span></text:p>
      <text:p text:style-name="P26"><text:span text:style-name="T27">二、</text:span><text:span text:style-name="T28">臨時動議</text:span></text:p>
      <text:p text:style-name="P29"><text:span text:style-name="T30">（一）</text:span><text:span text:style-name="T31">鄭天財</text:span><text:span text:style-name="T32">委員提：</text:span><text:span text:style-name="T33">查立法院公務車輛使用要點明定立法委員基於正式活動</text:span><text:span text:style-name="T34">、各委員會及專案活動、委員往返各機構接洽公務及其他使用可申請使用公務車，惟相較區域立法委員係單一選區，原住民立法委員選區係全國，選區範圍為區域立委的73倍大；再相較區域立法委員的選民係集中在小區域內，原住民因分布於每一個直轄市、縣（市）、各鄉（鎮市區），其人口於北北基為8萬人、桃竹苗為10萬3千多人、台中彰化南投為6萬6千人</text:span><text:span text:style-name="T35">…</text:span><text:span text:style-name="T36">，原住民立法委員必須花費更多時間、</text:span><text:span text:style-name="T37">更多路程至全國各地出席活動</text:span><text:span text:style-name="T38">、</text:span><text:span text:style-name="T39">辦理公務，惟立法院公務車使用時數卻與區域立委相同，宜允檢討。</text:span></text:p>
      <text:p text:style-name="P40">1.由於原住民立法委員必須經常至各直轄市、縣（市）、各<text:soft-page-break/>鄉（鎮市區）出席相關會議、陳情案協調會及原住民族活動，爰請提高原住民立法委員之立法院公務車使用時數為<text:s/>90小時。</text:p>
      <text:p text:style-name="P41"><text:span text:style-name="T42">2.各直轄市、縣（市）、各鄉（鎮市區）</text:span><text:span text:style-name="T43">等相關機關經常利用週六</text:span><text:span text:style-name="T44">、</text:span><text:span text:style-name="T45">週</text:span><text:span text:style-name="T46">日或連續假日邀請族人召開會議、舉辦活動，惟立法院公務車輛之使用，卻限制週六、</text:span><text:span text:style-name="T47">週</text:span><text:span text:style-name="T48">日僅能選擇其中一日使用車輛，忽略週六及週日都需要使用車輛之事實需要</text:span><text:span text:style-name="T49">。</text:span><text:span text:style-name="T50">爰請立法院協助原住民立法委員於週六及週日二天均得調派車輛。</text:span></text:p>
      <text:p text:style-name="P51"><text:span text:style-name="T52">決議：</text:span><text:span text:style-name="T53">1.同意</text:span><text:span text:style-name="T54">提高原住民立法委員</text:span><text:span text:style-name="T55">使用</text:span><text:span text:style-name="T56">公務車時數</text:span><text:span text:style-name="T57">每月</text:span><text:span text:style-name="T58">為80小時</text:span><text:span text:style-name="T59">。</text:span></text:p>
      <text:p text:style-name="P60">2.至週六及週日二天均得調派車輛部分暫緩辦理。</text:p>
      <text:p text:style-name="P61"><text:span text:style-name="T62">散會（1</text:span><text:span text:style-name="T63">2</text:span><text:span text:style-name="T64">時</text:span><text:span text:style-name="T65">36</text:span><text:span text:style-name="T66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2:00Z</meta:creation-date>
    <dc:date>2020-10-15T07:12:00Z</dc:date>
    <meta:print-date>2016-05-31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1" meta:row-count="5" meta:non-whitespace-character-count="717"/>
  </office:meta>
</office:document-meta>
</file>