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bottom="0.0694in" fo:line-height="0.3333in" fo:margin-left="1.118in" fo:text-indent="-1.0979in">
        <style:tab-stops>
          <style:tab-stop style:type="left" style:position="3.51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margin-bottom="0.0694in" fo:line-height="0.3611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bottom="0.0694in" fo:line-height="0.3333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1屆經費稽核委員會第4次會議議事錄</text:p>
      <text:p text:style-name="P4">時間：105年6月17日（星期五）中午12時10分</text:p>
      <text:p text:style-name="P5">地點：本院群賢樓101會議室</text:p>
      <text:p text:style-name="P6"><text:span text:style-name="T7">出席委員：</text:span><text:span text:style-name="T8">邱志偉委員、徐國勇委員、</text:span><text:span text:style-name="T9">高潞．以用．巴魕剌</text:span><text:span text:style-name="T10">委員、</text:span><text:span text:style-name="T11">鄭天財委員</text:span></text:p>
      <text:p text:style-name="P12"><text:span text:style-name="T13">請假委員：</text:span><text:span text:style-name="T14">黃偉哲委員、盧秀燕委員、</text:span><text:span text:style-name="T15">陳宜民委員</text:span><text:span text:style-name="T16">、高金素梅委員</text:span><text:span text:style-name="T17">、莊瑞雄委員</text:span></text:p>
      <text:p text:style-name="P18">列席人員：王副秘書長全忠等27人（詳簽到簿）</text:p>
      <text:p text:style-name="P19">主席：徐國勇委員　<text:s text:c="5"/>　　　　　　　<text:s text:c="6"/>記錄：陳奕卉</text:p>
      <text:p text:style-name="P20">一、報告事項</text:p>
      <text:p text:style-name="P21">　(一)宣讀上次會議議事錄</text:p>
      <text:p text:style-name="P22">　　　決定：議事錄確定。</text:p>
      <text:p text:style-name="P23">(二)本院105年度預算執行情形報告（截至105年5月止）</text:p>
      <text:p text:style-name="P24"><text:span text:style-name="T25">　 <text:s text:c="3"/>決定：</text:span><text:span text:style-name="T26">准予備查。</text:span></text:p>
      <text:p text:style-name="P27"><text:span text:style-name="T28">散會（1</text:span><text:span text:style-name="T29">2</text:span><text:span text:style-name="T30">時</text:span><text:span text:style-name="T31">22</text:span><text:span text:style-name="T32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2:00Z</meta:creation-date>
    <dc:date>2020-10-15T07:12:00Z</dc:date>
    <meta:print-date>2016-06-20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