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size="18pt" style:font-size-asian="18pt"/>
    </style:style>
    <style:style style:name="P4" style:parent-style-name="內文" style:family="paragraph">
      <style:paragraph-properties fo:text-align="justify" fo:margin-bottom="0.0694in" fo:line-height="0.3333in" fo:margin-left="0.6666in" fo:text-indent="-0.6666in">
        <style:tab-stops/>
      </style:paragraph-properties>
      <style:text-properties style:font-name="標楷體" style:font-name-asian="標楷體" fo:font-size="16pt" style:font-size-asian="16pt"/>
    </style:style>
    <style:style style:name="P5" style:parent-style-name="內文" style:family="paragraph">
      <style:paragraph-properties fo:text-align="justify" fo:margin-bottom="0.0694in" fo:line-height="0.3333in"/>
      <style:text-properties style:font-name="標楷體" style:font-name-asian="標楷體" fo:font-size="16pt" style:font-size-asian="16pt"/>
    </style:style>
    <style:style style:name="P6" style:parent-style-name="內文" style:family="paragraph">
      <style:paragraph-properties fo:text-align="justify" fo:margin-bottom="0.0694in" fo:line-height="0.3333in" fo:margin-left="1.0888in" fo:text-indent="-1.0888in">
        <style:tab-stops>
          <style:tab-stop style:type="left" style:position="3.5444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text-align="justify" fo:margin-bottom="0.0694in" fo:line-height="0.3333in" fo:margin-left="1.0826in" fo:text-indent="-1.0625in">
        <style:tab-stops>
          <style:tab-stop style:type="left" style:position="3.5506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fo:text-align="justify" fo:margin-bottom="0.0694in" fo:line-height="0.3333in"/>
      <style:text-properties style:font-name="標楷體" style:font-name-asian="標楷體" fo:font-size="16pt" style:font-size-asian="16pt"/>
    </style:style>
    <style:style style:name="P21" style:parent-style-name="內文" style:family="paragraph">
      <style:paragraph-properties fo:text-align="justify" fo:margin-bottom="0.0694in" fo:line-height="0.3333in">
        <style:tab-stops>
          <style:tab-stop style:type="left" style:position="4.6333in"/>
        </style:tab-stops>
      </style:paragraph-properties>
      <style:text-properties style:font-name="標楷體" style:font-name-asian="標楷體" fo:font-size="16pt" style:font-size-asian="16pt"/>
    </style:style>
    <style:style style:name="P22" style:parent-style-name="本文縮排" style:family="paragraph">
      <style:paragraph-properties fo:margin-top="0.125in" fo:line-height="0.3333in" fo:margin-left="0.4444in" fo:text-indent="-0.4444in">
        <style:tab-stops/>
      </style:paragraph-properties>
    </style:style>
    <style:style style:name="P23" style:parent-style-name="內文" style:family="paragraph">
      <style:paragraph-properties fo:text-align="justify" fo:line-height="0.3333in"/>
      <style:text-properties style:font-name="標楷體" style:font-name-asian="標楷體" fo:font-size="16pt" style:font-size-asian="16pt"/>
    </style:style>
    <style:style style:name="P24" style:parent-style-name="內文" style:family="paragraph">
      <style:paragraph-properties fo:text-align="justify" fo:line-height="0.3333in"/>
      <style:text-properties style:font-name="標楷體" style:font-name-asian="標楷體" fo:font-size="16pt" style:font-size-asian="16pt"/>
    </style:style>
    <style:style style:name="P25" style:parent-style-name="內文" style:family="paragraph">
      <style:paragraph-properties fo:text-align="justify" fo:line-height="0.3333in" fo:text-indent="0.2222in"/>
      <style:text-properties style:font-name="標楷體" style:font-name-asian="標楷體" fo:font-size="16pt" style:font-size-asian="16pt"/>
    </style:style>
    <style:style style:name="P26" style:parent-style-name="內文" style:family="paragraph">
      <style:paragraph-properties fo:text-align="justify" fo:margin-bottom="0.0694in" fo:line-height="0.3611in"/>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text-align="justify" fo:margin-bottom="0.0694in" fo:line-height="0.3611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P32" style:parent-style-name="內文" style:family="paragraph">
      <style:paragraph-properties fo:text-align="justify" fo:margin-bottom="0.0694in" fo:line-height="0.3611in" fo:margin-left="0.6722in" fo:text-indent="-0.6888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margin-bottom="0.0694in" fo:line-height="0.3611in" fo:margin-left="0.65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margin-bottom="0.0694in" fo:line-height="0.3611in" fo:margin-left="0.6597in" fo:text-indent="-0.6597in">
        <style:tab-stops/>
      </style:paragraph-properties>
      <style:text-properties style:font-name="標楷體" style:font-name-asian="標楷體" fo:font-size="16pt" style:font-size-asian="16pt"/>
    </style:style>
    <style:style style:name="P35" style:parent-style-name="內文" style:family="paragraph">
      <style:paragraph-properties fo:text-align="justify" fo:margin-bottom="0.0694in" fo:line-height="0.3611in" fo:margin-left="0.5902in" fo:text-indent="0.0402in">
        <style:tab-stops/>
      </style:paragraph-properties>
      <style:text-properties style:font-name="標楷體" style:font-name-asian="標楷體" fo:font-size="16pt" style:font-size-asian="16pt"/>
    </style:style>
    <style:style style:name="P36" style:parent-style-name="內文" style:family="paragraph">
      <style:paragraph-properties fo:text-align="justify" fo:margin-bottom="0.0694in" fo:line-height="0.3611in" fo:margin-left="0.6402in" fo:text-indent="-0.6402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margin-bottom="0.0694in" fo:line-height="0.3611in" fo:margin-left="1.3395in" fo:text-indent="-1.1465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P46" style:parent-style-name="內文" style:family="paragraph">
      <style:paragraph-properties fo:text-align="justify" fo:margin-bottom="0.0694in" fo:line-height="0.3333in"/>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office:automatic-styles>
  <office:body>
    <office:text text:use-soft-page-breaks="true">
      <text:p text:style-name="P1">立法院第121屆經費稽核委員會第5次會議議事錄</text:p>
      <text:p text:style-name="P4">時間：105年7月15日（星期五）中午12時10分</text:p>
      <text:p text:style-name="P5">地點：本院群賢樓101會議室</text:p>
      <text:p text:style-name="P6"><text:span text:style-name="T7">出席委員：</text:span><text:span text:style-name="T8">黃偉哲委員、</text:span><text:span text:style-name="T9">陳宜民委員</text:span><text:span text:style-name="T10">、</text:span><text:span text:style-name="T11">盧秀燕委員、</text:span><text:span text:style-name="T12">邱志偉委員</text:span></text:p>
      <text:p text:style-name="P13"><text:span text:style-name="T14">請假委員：</text:span><text:span text:style-name="T15">徐國勇委員、</text:span><text:span text:style-name="T16">高潞．以用．巴魕剌</text:span><text:span text:style-name="T17">委員、鄭天財委員、</text:span><text:span text:style-name="T18">高金素梅委員</text:span><text:span text:style-name="T19">、莊瑞雄委員</text:span></text:p>
      <text:p text:style-name="P20">列席人員：林秘書長志嘉等31人（詳簽到簿）</text:p>
      <text:p text:style-name="P21">主席：黃偉哲委員　<text:s text:c="5"/>　　　　　　　<text:s text:c="6"/>記錄：陳奕卉</text:p>
      <text:p text:style-name="P22">一、報告事項</text:p>
      <text:p text:style-name="P23">　(一)宣讀上次會議議事錄</text:p>
      <text:p text:style-name="P24">　　　決定：議事錄確定。</text:p>
      <text:p text:style-name="P25">(二)本院105年度預算執行情形報告（截至105年6月止）</text:p>
      <text:p text:style-name="P26"><text:span text:style-name="T27">　 <text:s text:c="3"/>決定：</text:span><text:span text:style-name="T28">准予備查。</text:span></text:p>
      <text:p text:style-name="P29"><text:span text:style-name="T30">二、</text:span><text:span text:style-name="T31">臨時動議</text:span></text:p>
      <text:p text:style-name="P32">（一）黃偉哲委員提：請台銀加強對自動提款機作業安全系統的管理；另有鑒於公民記者及民眾進出本院次數頻繁，請總務處駐警隊加強對本院安全的維護。</text:p>
      <text:p text:style-name="P33">決議：照案通過。</text:p>
      <text:p text:style-name="P34">（二）陳宜民委員提：日前本席於院會總質詢播放影片時，影片無法播映且有雜音，為避免再發生類此情事，以便委員順利行使質詢職權，應允許委員在質詢當日仍可利用時間測試擬播放之影音及相關檔案資料。</text:p>
      <text:p text:style-name="P35">決議：請公報處及資訊處研處。</text:p>
      <text:p text:style-name="P36">（三）邱志偉委員提：建議當月用車時數已達70小時之委員，不得繼續派車。</text:p>
      <text:soft-page-break/>
      <text:p text:style-name="P37"><text:span text:style-name="T38">　　</text:span><text:span text:style-name="T39">決議：</text:span><text:span text:style-name="T40">請總務處研</text:span><text:span text:style-name="T41">議</text:span><text:span text:style-name="T42">，必要時</text:span><text:span text:style-name="T43">得徵詢全體</text:span><text:span text:style-name="T44">委員意見</text:span><text:span text:style-name="T45">。</text:span></text:p>
      <text:p text:style-name="P46"><text:span text:style-name="T47">散會（1</text:span><text:span text:style-name="T48">3</text:span><text:span text:style-name="T49">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4166in" fo:margin-left="0.4263in" fo:text-indent="-0.426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4951in" fo:text-indent="-1.0687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4166in" fo:margin-left="1.0777in" fo:text-indent="-0.651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dc:title>
    <dc:subject/>
    <meta:initial-creator>立法院</meta:initial-creator>
    <dc:creator>Windows 使用者</dc:creator>
    <meta:creation-date>2020-10-15T07:12:00Z</meta:creation-date>
    <dc:date>2020-10-15T07:12:00Z</dc:date>
    <meta:print-date>2016-10-09T02:46:00Z</meta:print-date>
    <meta:template xlink:href="Normal.dotm" xlink:type="simple"/>
    <meta:editing-cycles>2</meta:editing-cycles>
    <meta:editing-duration>PT0S</meta:editing-duration>
    <meta:document-statistic meta:page-count="2" meta:paragraph-count="1" meta:word-count="80" meta:character-count="535" meta:row-count="3" meta:non-whitespace-character-count="456"/>
  </office:meta>
</office:document-meta>
</file>