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bottom="0.0694in" fo:line-height="0.3333in" fo:margin-left="1.1069in" fo:text-indent="-1.1069in">
        <style:tab-stops>
          <style:tab-stop style:type="left" style:position="3.526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P28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29" style:parent-style-name="章戳" style:family="paragraph">
      <style:paragraph-properties style:snap-to-layout-grid="false" fo:text-align="justify" fo:line-height="0.3611in" fo:margin-left="0.4263in">
        <style:tab-stops/>
      </style:paragraph-properties>
      <style:text-properties style:font-name="標楷體" style:font-name-asian="標楷體" fo:font-weight="normal" style:font-weight-asian="normal" fo:letter-spacing="normal" fo:font-size="16pt" style:font-size-asian="16pt"/>
    </style:style>
    <style:style style:name="P30" style:parent-style-name="本文縮排2" style:family="paragraph">
      <style:paragraph-properties fo:text-align="justify" fo:margin-bottom="0.0694in" fo:line-height="0.3611in" fo:margin-left="1.0833in" fo:text-indent="-0.6666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/>
    </style:style>
    <style:style style:name="P38" style:parent-style-name="本文縮排2" style:family="paragraph">
      <style:paragraph-properties fo:text-align="justify" fo:margin-bottom="0.0694in" fo:line-height="0.3611in" fo:margin-left="1.0819in" fo:text-indent="-1.0819in">
        <style:tab-stops/>
      </style:paragraph-properties>
    </style:style>
    <style:style style:name="P39" style:parent-style-name="內文" style:family="paragraph">
      <style:paragraph-properties fo:text-align="justify" fo:line-height="0.3611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1" style:parent-style-name="本文縮排" style:family="paragraph">
      <style:paragraph-properties fo:margin-top="0.125in" fo:line-height="0.3333in" fo:margin-left="0.443in" fo:text-indent="-0.2465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justify" fo:margin-bottom="0.0694in"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bottom="0.0694in" fo:line-height="0.36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bottom="0.0694in" fo:line-height="0.3611in" fo:margin-left="0.6722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bottom="0.0694in" fo:line-height="0.3611in" fo:margin-left="0.65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bottom="0.0694in" fo:line-height="0.3611in" fo:margin-left="0.6111in" fo:text-indent="-0.6111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margin-bottom="0.0694in" fo:line-height="0.3611in" fo:margin-left="0.5902in" fo:text-indent="0.0402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bottom="0.0694in" fo:line-height="0.3333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1屆經費稽核委員會第6次會議議事錄</text:p>
      <text:p text:style-name="P4">時間：105年10月21日（星期五）中午12時10分</text:p>
      <text:p text:style-name="P5">地點：本院群賢樓101會議室</text:p>
      <text:p text:style-name="P6"><text:span text:style-name="T7">出席委員：</text:span><text:span text:style-name="T8">黃偉哲委員、</text:span><text:span text:style-name="T9">鄭天財委員、</text:span><text:span text:style-name="T10">陳宜民委員</text:span><text:span text:style-name="T11">、</text:span><text:span text:style-name="T12">盧秀燕委員</text:span></text:p>
      <text:p text:style-name="P13"><text:span text:style-name="T14">請假委員：</text:span><text:span text:style-name="T15">何欣純</text:span><text:span text:style-name="T16">委員、</text:span><text:span text:style-name="T17">高潞．以用．巴魕剌</text:span><text:span text:style-name="T18">委員、</text:span><text:span text:style-name="T19">高金素梅委員</text:span><text:span text:style-name="T20">、莊瑞雄委員</text:span><text:span text:style-name="T21">、邱志偉委員</text:span></text:p>
      <text:p text:style-name="P22">列席人員：林秘書長志嘉等32人（詳簽到簿）</text:p>
      <text:p text:style-name="P23">主席：黃偉哲委員　<text:s text:c="5"/>　　　　　　　<text:s text:c="6"/>記錄：陳奕卉</text:p>
      <text:p text:style-name="P24">一、經出席委員推舉<text:span text:style-name="T25">黃偉哲委員</text:span>為臨時會議主席，主持會議選舉本（<text:span text:style-name="T26">1</text:span><text:span text:style-name="T27">21</text:span>）屆下半年會期經費稽核委員會召集委員及決定輪值辦法。</text:p>
      <text:p text:style-name="P28">二、選舉事項</text:p>
      <text:p text:style-name="P29">本（121）屆經費稽核委員會依「立法院經費稽核委員會組織規程」第4條規定，每會期應選召集委員3人，並請決定輪值辦法。</text:p>
      <text:p text:style-name="P30"><text:span text:style-name="T31">決定：出席委員全體共同推選</text:span><text:span text:style-name="T32">黃偉哲委員、鄭天財委員、</text:span><text:span text:style-name="T33">陳宜民委員</text:span><text:span text:style-name="T34">為召集委員；輪值次序依序為</text:span><text:span text:style-name="T35">黃偉哲委員、鄭天財委員、</text:span><text:span text:style-name="T36">陳宜民委員</text:span><text:span text:style-name="T37">。</text:span></text:p>
      <text:p text:style-name="P38">三、報告事項</text:p>
      <text:p text:style-name="P39">　(一)宣讀上次會議議事錄</text:p>
      <text:p text:style-name="P40">　　　決定：議事錄確定。 <text:s text:c="11"/></text:p>
      <text:p text:style-name="P41"><text:span text:style-name="T42">(二)本院105年度預算執行情形報告（截至105年9月止）</text:span></text:p>
      <text:p text:style-name="P43"><text:span text:style-name="T44">　 <text:s text:c="3"/>決定：</text:span><text:span text:style-name="T45">准予備查。</text:span></text:p>
      <text:p text:style-name="P46"><text:span text:style-name="T47">四</text:span><text:span text:style-name="T48">、</text:span><text:span text:style-name="T49">臨時動議</text:span></text:p>
      <text:soft-page-break/>
      <text:p text:style-name="P50">（一）黃偉哲委員提：請本院加強落實垃圾分類工作。</text:p>
      <text:p text:style-name="P51">決議：照案通過。</text:p>
      <text:p text:style-name="P52">（二）黃偉哲委員提：院內轉播系統常有影音不同步的落差，請相關單位加強檢測。</text:p>
      <text:p text:style-name="P53">決議：請公報處研處。</text:p>
      <text:p text:style-name="P54"><text:span text:style-name="T55">散會（1</text:span><text:span text:style-name="T56">2</text:span><text:span text:style-name="T57">時</text:span><text:span text:style-name="T58">23分</text:span><text:span text:style-name="T5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2:00Z</meta:creation-date>
    <dc:date>2020-10-15T07:12:00Z</dc:date>
    <meta:print-date>2016-10-2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