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333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333in"/>
      <style:text-properties style:font-name="標楷體" style:font-name-asian="標楷體" fo:font-size="16pt" style:font-size-asian="16pt"/>
    </style:style>
    <style:style style:name="P6" style:parent-style-name="內文" style:family="paragraph">
      <style:paragraph-properties fo:text-align="justify" fo:margin-bottom="0.0694in" fo:line-height="0.3333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justify" fo:margin-bottom="0.0694in" fo:line-height="0.3333in" fo:margin-left="1.0402in" fo:text-indent="-1.0201in">
        <style:tab-stops>
          <style:tab-stop style:type="left" style:position="3.5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fo:text-align="justify" fo:margin-bottom="0.0694in" fo:line-height="0.3333in"/>
      <style:text-properties style:font-name="標楷體" style:font-name-asian="標楷體" fo:font-size="16pt" style:font-size-asian="16pt"/>
    </style:style>
    <style:style style:name="P24" style:parent-style-name="內文" style:family="paragraph">
      <style:paragraph-properties fo:text-align="justify" fo:margin-bottom="0.0694in" fo:line-height="0.3333in">
        <style:tab-stops>
          <style:tab-stop style:type="left" style:position="4.6333in"/>
        </style:tab-stops>
      </style:paragraph-properties>
      <style:text-properties style:font-name="標楷體" style:font-name-asian="標楷體" fo:font-size="16pt" style:font-size-asian="16pt"/>
    </style:style>
    <style:style style:name="P25" style:parent-style-name="本文縮排" style:family="paragraph">
      <style:paragraph-properties fo:margin-top="0.125in" fo:line-height="0.3333in" fo:margin-left="0.4444in" fo:text-indent="-0.4444in">
        <style:tab-stops/>
      </style:paragraph-properties>
    </style:style>
    <style:style style:name="P26" style:parent-style-name="內文" style:family="paragraph">
      <style:paragraph-properties fo:text-align="justify" fo:line-height="0.3333in"/>
      <style:text-properties style:font-name="標楷體" style:font-name-asian="標楷體" fo:font-size="16pt" style:font-size-asian="16pt"/>
    </style:style>
    <style:style style:name="P27" style:parent-style-name="內文" style:family="paragraph">
      <style:paragraph-properties fo:text-align="justify" fo:line-height="0.3333in"/>
      <style:text-properties style:font-name="標楷體" style:font-name-asian="標楷體" fo:font-size="16pt" style:font-size-asian="16pt"/>
    </style:style>
    <style:style style:name="P28" style:parent-style-name="內文" style:family="paragraph">
      <style:paragraph-properties fo:text-align="justify" fo:line-height="0.3333in" fo:text-indent="0.2222in"/>
      <style:text-properties style:font-name="標楷體" style:font-name-asian="標楷體" fo:font-size="16pt" style:font-size-asian="16pt"/>
    </style:style>
    <style:style style:name="P29" style:parent-style-name="內文" style:family="paragraph">
      <style:paragraph-properties fo:text-align="justify" fo:margin-bottom="0.0694in" fo:line-height="0.3611in"/>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margin-bottom="0.0694in" fo:line-heigh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text-align="justify" fo:line-height="0.3333in" fo:margin-left="0.6402in" fo:text-indent="-0.6402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line-height="0.3611in" fo:margin-left="1.5444in" fo:text-indent="-0.8958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line-height="0.3611in" fo:margin-left="0.6597in" fo:text-indent="-0.6597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3611in" fo:margin-left="0.6583in" fo:text-indent="0.0291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line-height="0.3611in" fo:margin-left="0.6402in" fo:text-indent="-0.6402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line-height="0.3611in" fo:margin-left="0.6402in" fo:text-indent="0.0291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line-height="0.3611in" fo:margin-left="0.6597in" fo:text-indent="-0.6597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line-height="0.3611in" fo:margin-left="0.6881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margin-bottom="0.0694in" fo:line-height="0.3333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office:automatic-styles>
  <office:body>
    <office:text text:use-soft-page-breaks="true">
      <text:p text:style-name="P1">立法院第121屆經費稽核委員會第7次會議議事錄</text:p>
      <text:p text:style-name="P4">時間：105年11月18日（星期五）中午12時10分</text:p>
      <text:p text:style-name="P5">地點：本院群賢樓101會議室</text:p>
      <text:p text:style-name="P6"><text:span text:style-name="T7">出席委員：</text:span><text:span text:style-name="T8">盧秀燕委員、</text:span><text:span text:style-name="T9">鄭天財委員、</text:span><text:span text:style-name="T10">陳宜民委員</text:span><text:span text:style-name="T11">、</text:span><text:span text:style-name="T12">黃偉哲委員、</text:span><text:span text:style-name="T13">何欣純委員</text:span><text:span text:style-name="T14">、</text:span><text:span text:style-name="T15">邱志偉委員</text:span><text:span text:style-name="T16">、莊瑞雄委員</text:span></text:p>
      <text:p text:style-name="P17"><text:span text:style-name="T18">請假委員：</text:span><text:span text:style-name="T19">高金素梅委員</text:span><text:span text:style-name="T20">、</text:span><text:span text:style-name="T21">高潞．以用．巴魕剌</text:span><text:span text:style-name="T22">委員</text:span></text:p>
      <text:p text:style-name="P23">列席人員：林秘書長志嘉等32人（詳簽到簿）</text:p>
      <text:p text:style-name="P24">主席：鄭天財委員　<text:s text:c="5"/>　　　　　　　<text:s text:c="6"/>記錄：陳奕卉</text:p>
      <text:p text:style-name="P25">一、報告事項</text:p>
      <text:p text:style-name="P26">　(一)宣讀上次會議議事錄</text:p>
      <text:p text:style-name="P27">　　　決定：議事錄確定。</text:p>
      <text:p text:style-name="P28">(二)本院105年度預算執行情形報告（截至105年10月止）</text:p>
      <text:p text:style-name="P29"><text:span text:style-name="T30">　 <text:s text:c="3"/>決定：</text:span><text:span text:style-name="T31">准予備查。</text:span></text:p>
      <text:p text:style-name="P32"><text:span text:style-name="T33">二、</text:span><text:span text:style-name="T34">臨時動議</text:span></text:p>
      <text:p text:style-name="P35"><text:span text:style-name="T36">（一）</text:span><text:span text:style-name="T37">高金素梅</text:span><text:span text:style-name="T38">委員</text:span><text:span text:style-name="T39">等3人書面</text:span><text:span text:style-name="T40">提</text:span><text:span text:style-name="T41">案</text:span><text:span text:style-name="T42">：</text:span><text:span text:style-name="T43">本院交通車應比照其他部會等駕駛納入安全獎金制度。</text:span></text:p>
      <text:p text:style-name="P44">決議：請總務處研議。</text:p>
      <text:p text:style-name="P45">（二）高金素梅委員等3人書面提案：請本院交通車管理單位依規定每年辦理與駕駛間勞資協商應儘速召開並於本委員會12月開會前將決議事項送達。</text:p>
      <text:p text:style-name="P46">決議：請總務處研議並於下個月提出報告。</text:p>
      <text:p text:style-name="P47">（三）黃偉哲委員提：因應公路西站遷移至台北車站東三門後，內側車道僅供國光客運使用，本院交通車無法靠邊停泊，請總務處重新規劃本院交通車泊靠地點或其他因應處置方式。</text:p>
      <text:p text:style-name="P48">決議：請總務處儘速處理並將辦理結果週知各委員辦公室。</text:p>
      <text:soft-page-break/>
      <text:p text:style-name="P49">（四）盧秀燕委員提：由於本院訂購書報量大，且長期訂閱又享有折扣或贈品，請總務處研議在兼顧委員意願下，克服技術問題，採最有利方式訂閱，以節省公帑。</text:p>
      <text:p text:style-name="P50">決議：請總務處研議並於下次會議提出報告。</text:p>
      <text:p text:style-name="P51"><text:span text:style-name="T52">散會（1</text:span><text:span text:style-name="T53">2</text:span><text:span text:style-name="T54">時</text:span><text:span text:style-name="T55">3</text:span><text:span text:style-name="T56">3</text:span><text:span text:style-name="T5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12:00Z</meta:creation-date>
    <dc:date>2020-10-15T07:12:00Z</dc:date>
    <meta:print-date>2016-11-21T02:15:00Z</meta:print-date>
    <meta:template xlink:href="Normal.dotm" xlink:type="simple"/>
    <meta:editing-cycles>2</meta:editing-cycles>
    <meta:editing-duration>PT0S</meta:editing-duration>
    <meta:document-statistic meta:page-count="2" meta:paragraph-count="1" meta:word-count="94" meta:character-count="633" meta:row-count="4" meta:non-whitespace-character-count="540"/>
  </office:meta>
</office:document-meta>
</file>