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333in" fo:margin-left="1.059in" fo:text-indent="-1.0888in">
        <style:tab-stops>
          <style:tab-stop style:type="left" style:position="3.574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bottom="0.0694in" fo:line-height="0.3333in" fo:margin-left="1.1069in" fo:text-indent="-1.1069in">
        <style:tab-stops>
          <style:tab-stop style:type="left" style:position="3.526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bottom="0.0694in"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margin-bottom="0.0694in" fo:line-height="0.3333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3333in" fo:text-indent="0.2222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bottom="0.0694in" fo:line-height="0.3611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611in" fo:margin-left="0.6597in" fo:text-indent="-0.6597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611in" fo:margin-left="0.6583in" fo:text-indent="0.0291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611in" fo:margin-left="0.6402in" fo:text-indent="-0.64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0.6847in" fo:text-indent="-0.026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475in" fo:text-indent="-0.7847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3611in" fo:margin-left="0.6888in" fo:text-indent="-0.5888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justify" fo:line-height="0.3611in" fo:margin-left="0.6402in" fo:text-indent="0.0291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justify" fo:margin-bottom="0.0694in"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1屆經費稽核委員會第8次會議議事錄</text:p>
      <text:p text:style-name="P4">時間：105年12月16日（星期五）中午12時10分</text:p>
      <text:p text:style-name="P5">地點：本院群賢樓101會議室</text:p>
      <text:p text:style-name="P6"><text:span text:style-name="T7">出席委員：</text:span><text:span text:style-name="T8">陳宜民委員</text:span><text:span text:style-name="T9">、</text:span><text:span text:style-name="T10">黃偉哲委員、</text:span><text:span text:style-name="T11">高潞．以用．巴魕剌</text:span><text:span text:style-name="T12">委員</text:span><text:span text:style-name="T13">、</text:span><text:span text:style-name="T14">邱志偉委員</text:span></text:p>
      <text:p text:style-name="P15"><text:span text:style-name="T16">請假委員：</text:span><text:span text:style-name="T17">鄭天財委員、何欣純委員</text:span><text:span text:style-name="T18">、</text:span><text:span text:style-name="T19">莊瑞雄委員、</text:span><text:span text:style-name="T20">高金素梅委員</text:span><text:span text:style-name="T21">、</text:span><text:span text:style-name="T22">盧秀燕委員</text:span></text:p>
      <text:p text:style-name="P23">列席人員：林秘書長志嘉等34人（詳簽到簿）</text:p>
      <text:p text:style-name="P24">主席：陳宜民委員　<text:s text:c="5"/>　　　　　　　<text:s text:c="6"/>記錄：陳奕卉</text:p>
      <text:p text:style-name="P25">一、報告事項</text:p>
      <text:p text:style-name="P26">　(一)宣讀上次會議議事錄</text:p>
      <text:p text:style-name="P27">　　　決定：議事錄確定。</text:p>
      <text:p text:style-name="P28">(二)本院105年度預算執行情形報告（截至105年11月止）</text:p>
      <text:p text:style-name="P29"><text:span text:style-name="T30">　 <text:s text:c="3"/>決定：</text:span><text:span text:style-name="T31">准予備查。</text:span></text:p>
      <text:p text:style-name="P32"><text:span text:style-name="T33">二、</text:span><text:span text:style-name="T34">臨時動議</text:span></text:p>
      <text:p text:style-name="P35">（一）陳宜民委員提：請總務處向各委員辦公室廣為宣導，購買高鐵票時應請輸入本院統一編號，以便累計搭乘金額並獲得企業會員回饋（免費票券）。</text:p>
      <text:p text:style-name="P36">決議：照案通過。</text:p>
      <text:p text:style-name="P37"><text:span text:style-name="T38">（</text:span><text:span text:style-name="T39">二</text:span><text:span text:style-name="T40">）</text:span><text:span text:style-name="T41">邱志偉</text:span><text:span text:style-name="T42">委員提：</text:span><text:span text:style-name="T43">請總務處嚴守每位委員每月</text:span><text:span text:style-name="T44">派</text:span><text:span text:style-name="T45">用</text:span><text:span text:style-name="T46">公務</text:span><text:span text:style-name="T47">車上限70小時之規定，</text:span><text:span text:style-name="T48">自逾時數當日起至該</text:span><text:span text:style-name="T49">月</text:span><text:span text:style-name="T50">月</text:span><text:span text:style-name="T51">底前，</text:span><text:span text:style-name="T52">總務處不再提供該委員其他行程之用車服務</text:span><text:span text:style-name="T53">。</text:span></text:p>
      <text:p text:style-name="P54"><text:span text:style-name="T55">本案經總務處說明如下</text:span><text:span text:style-name="T56">：</text:span><text:span text:style-name="T57">因應</text:span><text:span text:style-name="T58">新修正《勞動基準法》實施「一例一休」制度後，預估本院駕駛人力</text:span><text:span text:style-name="T59">調派</text:span><text:span text:style-name="T60">，全年度</text:span><text:span text:style-name="T61">將</text:span><text:span text:style-name="T62">有</text:span><text:span text:style-name="T63">7,000多</text:span><text:span text:style-name="T64">小時之人力缺口，</text:span><text:span text:style-name="T65">未來</text:span><text:span text:style-name="T66">將</text:span><text:span text:style-name="T67">逐步增加</text:span><text:span text:style-name="T68">本院駕駛編制員額</text:span><text:span text:style-name="T69">10名</text:span><text:span text:style-name="T70">及公務車</text:span><text:span text:style-name="T71">10輛</text:span><text:span text:style-name="T72">，以充實供給面</text:span><text:span text:style-name="T73">，</text:span><text:span text:style-name="T74">另</text:span><text:span text:style-name="T75">亦</text:span><text:span text:style-name="T76">請委員</text:span><text:soft-page-break/><text:span text:style-name="T77">配合</text:span><text:span text:style-name="T78">協助減少</text:span><text:span text:style-name="T79">用車</text:span><text:span text:style-name="T80">需求</text:span><text:span text:style-name="T81">。</text:span></text:p>
      <text:p text:style-name="P82">決議：請總務處研議並提出報告。</text:p>
      <text:p text:style-name="P83">（三）邱志偉委員提：請總務處研議委員研究大樓維安管制改善措施。</text:p>
      <text:p text:style-name="P84">決議：請總務處研議並提出報告。</text:p>
      <text:p text:style-name="P85"><text:span text:style-name="T86">散會（1</text:span><text:span text:style-name="T87">2</text:span><text:span text:style-name="T88">時</text:span><text:span text:style-name="T89">55</text:span><text:span text:style-name="T90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2:00Z</meta:creation-date>
    <dc:date>2020-10-15T07:12:00Z</dc:date>
    <meta:print-date>2016-12-23T02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8" meta:row-count="4" meta:non-whitespace-character-count="527"/>
  </office:meta>
</office:document-meta>
</file>