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4451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margin-bottom="0.0694in" fo:line-height="0.3611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fo:line-height="0.3611in" fo:margin-left="0.8847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justify" fo:line-height="0.3611in" fo:margin-left="0.8805in" fo:text-indent="-0.035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justify" fo:line-height="0.3611in" fo:margin-left="0.8819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justify" fo:line-height="0.3611in" fo:margin-left="0.9in" fo:text-indent="-0.0152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justify" fo:line-height="0.3611in" fo:margin-left="0.786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2屆經費稽核委員會第1次會議議事錄</text:p>
      <text:p text:style-name="P4">時間：106年3月17日（星期五）中午12時10分</text:p>
      <text:p text:style-name="P5">地點：本院群賢樓101會議室</text:p>
      <text:p text:style-name="P6"><text:span text:style-name="T7">出席委員：</text:span><text:span text:style-name="T8">陳賴素美委員</text:span><text:span text:style-name="T9">、</text:span><text:span text:style-name="T10">吳焜裕委員</text:span><text:span text:style-name="T11">、</text:span><text:span text:style-name="T12">施義芳委員</text:span><text:span text:style-name="T13">、</text:span><text:span text:style-name="T14">徐永明委員</text:span><text:span text:style-name="T15">、</text:span><text:span text:style-name="T16">王惠美委員</text:span><text:span text:style-name="T17">、</text:span><text:span text:style-name="T18">陳曼麗委員</text:span><text:span text:style-name="T19">、</text:span><text:span text:style-name="T20">張麗善委員</text:span></text:p>
      <text:p text:style-name="P21"><text:span text:style-name="T22">請假委員：</text:span><text:span text:style-name="T23">陳宜民</text:span><text:span text:style-name="T24">委員</text:span><text:span text:style-name="T25">、</text:span><text:span text:style-name="T26">高金素梅委員</text:span></text:p>
      <text:p text:style-name="P27">列席人員：林秘書長志嘉等31人（詳簽到簿）</text:p>
      <text:p text:style-name="P28"><text:span text:style-name="T29">主席：</text:span><text:span text:style-name="T30">施義芳</text:span><text:span text:style-name="T31">委員</text:span><text:span text:style-name="T32">　</text:span><text:span text:style-name="T33"><text:s text:c="5"/></text:span><text:span text:style-name="T34">　　　　　　　</text:span><text:span text:style-name="T35">記</text:span><text:span text:style-name="T36">錄：</text:span><text:span text:style-name="T37">陳奕卉</text:span></text:p>
      <text:p text:style-name="P38"><text:span text:style-name="T39">一、經出席委員推舉</text:span><text:span text:style-name="T40">施義芳</text:span><text:span text:style-name="T41">委員</text:span><text:span text:style-name="T42">為</text:span><text:span text:style-name="T43">臨時</text:span><text:span text:style-name="T44">會議主席，主持會議選舉本</text:span><text:span text:style-name="T45">（1</text:span><text:span text:style-name="T46">22</text:span><text:span text:style-name="T47">）</text:span><text:span text:style-name="T48">屆上半年會期經費稽核委員會召集委員及決定輪值辦法</text:span><text:span text:style-name="T49">，並訂定</text:span><text:span text:style-name="T50">例行會議日期</text:span><text:span text:style-name="T51">。</text:span></text:p>
      <text:p text:style-name="P52"><text:span text:style-name="T53">(一)</text:span><text:span text:style-name="T54">依「立法院經費稽核委員會組織規程」第4條規定，每會期應選召集委員3人，</text:span><text:span text:style-name="T55">經</text:span><text:span text:style-name="T56">出席委員全體共同推選</text:span><text:span text:style-name="T57">施義芳</text:span><text:span text:style-name="T58">委員</text:span><text:span text:style-name="T59">、</text:span><text:span text:style-name="T60">陳曼麗</text:span><text:span text:style-name="T61">委員、</text:span><text:span text:style-name="T62">吳焜裕</text:span><text:span text:style-name="T63">委員</text:span><text:span text:style-name="T64">為召集委員；輪值次序依序為</text:span><text:span text:style-name="T65">施義芳</text:span><text:span text:style-name="T66">委員、</text:span><text:span text:style-name="T67">陳曼麗</text:span><text:span text:style-name="T68">委員、</text:span><text:span text:style-name="T69">吳焜裕</text:span><text:span text:style-name="T70">委員</text:span><text:span text:style-name="T71">。</text:span></text:p>
      <text:p text:style-name="P72">(二)本屆經費稽核委員會例會日訂於會期間每月第三週星期五中午。</text:p>
      <text:p text:style-name="P73">二、報告事項</text:p>
      <text:p text:style-name="P74"><text:s text:c="4"/>本院106年度預算執行情形報告（截至106年2月止）</text:p>
      <text:p text:style-name="P75"><text:span text:style-name="T76">決定：</text:span><text:span text:style-name="T77">准予備查</text:span><text:span text:style-name="T78">。</text:span></text:p>
      <text:p text:style-name="P79"><text:span text:style-name="T80">三、</text:span><text:span text:style-name="T81">臨時動議</text:span></text:p>
      <text:p text:style-name="P82"><text:span text:style-name="T83">（一）</text:span><text:span text:style-name="T84">陳賴素美</text:span><text:span text:style-name="T85">、</text:span><text:span text:style-name="T86">吳焜裕</text:span><text:span text:style-name="T87">等</text:span><text:span text:style-name="T88">委員</text:span><text:span text:style-name="T89">提</text:span><text:span text:style-name="T90">：</text:span><text:span text:style-name="T91">本院</text:span><text:span text:style-name="T92">委員未必對</text:span><text:span text:style-name="T93">「</text:span><text:span text:style-name="T94">立法委員</text:span><text:span text:style-name="T95">團體保險</text:span><text:span text:style-name="T96">」</text:span><text:span text:style-name="T97">有清楚的瞭解，</text:span><text:span text:style-name="T98">請</text:span><text:span text:style-name="T99">相關單位</text:span><text:span text:style-name="T100">週知</text:span><text:span text:style-name="T101">各</text:span><text:span text:style-name="T102">委員</text:span><text:span text:style-name="T103">投保</text:span><text:span text:style-name="T104">項</text:span><text:span text:style-name="T105">目</text:span><text:span text:style-name="T106">及理賠</text:span><text:span text:style-name="T107">內容</text:span><text:span text:style-name="T108">，以確保</text:span><text:span text:style-name="T109">其</text:span><text:span text:style-name="T110">權益</text:span><text:span text:style-name="T111">。</text:span></text:p>
      <text:soft-page-break/>
      <text:p text:style-name="P112">決議：請人事處研處。</text:p>
      <text:p text:style-name="P113"><text:span text:style-name="T114">（二）</text:span><text:span text:style-name="T115">施義芳</text:span><text:span text:style-name="T116">委員提</text:span><text:span text:style-name="T117">：</text:span><text:span text:style-name="T118">「</text:span><text:span text:style-name="T119">一例一休</text:span><text:span text:style-name="T120">」</text:span><text:span text:style-name="T121">新制施行後</text:span><text:span text:style-name="T122">，</text:span><text:span text:style-name="T123">本院</text:span><text:span text:style-name="T124">駕駛每天</text:span><text:span text:style-name="T125">至多</text:span><text:span text:style-name="T126">加班4小時，惟倘委員公務行程超過</text:span><text:span text:style-name="T127">駕駛加班</text:span><text:span text:style-name="T128">時</text:span><text:span text:style-name="T129">數</text:span><text:span text:style-name="T130">限制</text:span><text:span text:style-name="T131">，</text:span><text:span text:style-name="T132">請思考</text:span><text:span text:style-name="T133">派車上應</text:span><text:span text:style-name="T134">如何彈性因應</text:span><text:span text:style-name="T135">。</text:span></text:p>
      <text:p text:style-name="P136">決議：請總務處研處。<text:s/></text:p>
      <text:p text:style-name="P137"><text:span text:style-name="T138">（三）</text:span><text:span text:style-name="T139">吳焜裕</text:span><text:span text:style-name="T140">委員提</text:span><text:span text:style-name="T141">：</text:span><text:span text:style-name="T142">本院委員派用公務車方式因實施</text:span><text:span text:style-name="T143">「</text:span><text:span text:style-name="T144">一例一休</text:span><text:span text:style-name="T145">」新制</text:span><text:span text:style-name="T146">而有所改變，請業管單位務必向每位委員充份說明，以免造成誤解</text:span><text:span text:style-name="T147">。</text:span></text:p>
      <text:p text:style-name="P148">決議：請總務處研處。</text:p>
      <text:p text:style-name="P149"><text:span text:style-name="T150">（</text:span><text:span text:style-name="T151">四</text:span><text:span text:style-name="T152">）</text:span><text:span text:style-name="T153">吳焜裕</text:span><text:span text:style-name="T154">委員提</text:span><text:span text:style-name="T155">：</text:span><text:span text:style-name="T156">立法院為國會議事殿堂，然會議室相關硬體設備多不敷專業演講需求，建議評估於部分會議室加裝可升降投影布幕等設備之可行性。</text:span></text:p>
      <text:p text:style-name="P157">決議：請公報處研處。</text:p>
      <text:p text:style-name="P158"/>
      <text:p text:style-name="P159"><text:span text:style-name="T160">散會（</text:span><text:span text:style-name="T161">1</text:span><text:span text:style-name="T162">2</text:span><text:span text:style-name="T163">時</text:span><text:span text:style-name="T164">30</text:span><text:span text:style-name="T165">分）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7-03-21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