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bottom="0.0694in" fo:line-height="0.3333in" fo:margin-left="1.0868in" fo:text-indent="-1.0666in">
        <style:tab-stops>
          <style:tab-stop style:type="left" style:position="3.546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bottom="0.0694in"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333in" fo:margin-left="0.6402in" fo:text-indent="-0.64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611in" fo:margin-left="0.65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333in" fo:margin-left="0.65in" fo:text-indent="-0.6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333in" fo:margin-left="0.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bottom="0.0694in" fo:line-height="0.3333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2次會議議事錄</text:p>
      <text:p text:style-name="P4">時間：106年4月21日（星期五）中午12時10分</text:p>
      <text:p text:style-name="P5">地點：本院群賢樓101會議室</text:p>
      <text:p text:style-name="P6"><text:span text:style-name="T7">出席委員：</text:span><text:span text:style-name="T8">陳曼麗委員</text:span><text:span text:style-name="T9">、</text:span><text:span text:style-name="T10">吳焜裕委員</text:span><text:span text:style-name="T11">、</text:span><text:span text:style-name="T12">陳宜民委員</text:span><text:span text:style-name="T13">、</text:span><text:span text:style-name="T14">陳賴素美委員</text:span><text:span text:style-name="T15">、</text:span><text:span text:style-name="T16">王惠美委員</text:span></text:p>
      <text:p text:style-name="P17"><text:span text:style-name="T18">請假委員：</text:span><text:span text:style-name="T19">施義芳委員</text:span><text:span text:style-name="T20">、</text:span><text:span text:style-name="T21">徐永明委員</text:span><text:span text:style-name="T22">、</text:span><text:span text:style-name="T23">高金素梅委員</text:span><text:span text:style-name="T24">、</text:span><text:span text:style-name="T25">張麗善委員</text:span></text:p>
      <text:p text:style-name="P26">列席人員：林秘書長志嘉等34人（詳簽到簿）</text:p>
      <text:p text:style-name="P27"><text:span text:style-name="T28">主席：</text:span><text:span text:style-name="T29">陳曼麗委員</text:span><text:span text:style-name="T30">　</text:span><text:span text:style-name="T31"><text:s text:c="5"/></text:span><text:span text:style-name="T32">　　　　　　　</text:span><text:span text:style-name="T33"><text:s text:c="6"/></text:span><text:span text:style-name="T34">記</text:span><text:span text:style-name="T35">錄：</text:span><text:span text:style-name="T36">陳奕卉</text:span></text:p>
      <text:p text:style-name="P37">一、報告事項</text:p>
      <text:p text:style-name="P38">　(一)宣讀上次會議議事錄</text:p>
      <text:p text:style-name="P39">　　　決定：議事錄確定。</text:p>
      <text:p text:style-name="P40">(二)本院106年度預算執行情形報告（截至106年3月止）</text:p>
      <text:p text:style-name="P41"><text:span text:style-name="T42">　 <text:s text:c="3"/>決定：</text:span><text:span text:style-name="T43">准予備查。</text:span></text:p>
      <text:p text:style-name="P44"><text:span text:style-name="T45">二、</text:span><text:span text:style-name="T46">臨時動議</text:span></text:p>
      <text:p text:style-name="P47"><text:span text:style-name="T48">（一）</text:span><text:span text:style-name="T49">吳焜裕</text:span><text:span text:style-name="T50">委員提：</text:span><text:span text:style-name="T51">本院清潔外包</text:span><text:span text:style-name="T52">廠商</text:span><text:span text:style-name="T53">如非屬勞基法</text:span><text:span text:style-name="T54">第</text:span><text:span text:style-name="T55">84條之1適用範圍，即應依法給付延長工時勞工加班費，而不得以補休</text:span><text:span text:style-name="T56">方式</text:span><text:span text:style-name="T57">替</text:span><text:span text:style-name="T58">代。請總務處瞭解本院清潔外包</text:span><text:span text:style-name="T59">廠商</text:span><text:span text:style-name="T60">，有無確實依法發給清潔人員加班費。</text:span></text:p>
      <text:p text:style-name="P61">決議：請總務處研處。</text:p>
      <text:p text:style-name="P62"><text:span text:style-name="T63">（二）</text:span><text:span text:style-name="T64">王惠美</text:span><text:span text:style-name="T65">委員提</text:span><text:span text:style-name="T66">：</text:span><text:span text:style-name="T67">目前</text:span><text:span text:style-name="T68">委員用</text:span><text:span text:style-name="T69">車時數</text:span><text:span text:style-name="T70">之計算</text:span><text:span text:style-name="T71">，除實際乘車時間外，另加計駕駛前後來回時間，</text:span><text:span text:style-name="T72">因此</text:span><text:span text:style-name="T73">造成</text:span><text:span text:style-name="T74">委員</text:span><text:span text:style-name="T75">實際可用時數減少</text:span><text:span text:style-name="T76">，請總務處</text:span><text:span text:style-name="T77">研議</text:span><text:span text:style-name="T78">其合理性。</text:span></text:p>
      <text:p text:style-name="P79"><text:span text:style-name="T80">決議：請</text:span><text:span text:style-name="T81">總務</text:span><text:span text:style-name="T82">處研處。</text:span></text:p>
      <text:p text:style-name="P83"><text:span text:style-name="T84">散會（1</text:span><text:span text:style-name="T85">2</text:span><text:span text:style-name="T86">時</text:span><text:span text:style-name="T87">29</text:span><text:span text:style-name="T88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6-04-1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