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bottom="0.0694in" fo:line-height="0.3333in" fo:margin-left="1.0868in" fo:text-indent="-1.0666in">
        <style:tab-stops>
          <style:tab-stop style:type="left" style:position="3.5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333in" fo:margin-left="1.5645in" fo:text-indent="-1.564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bottom="0.0694in" fo:line-height="0.3611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bottom="0.0694in" fo:line-height="0.3611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333in" fo:margin-left="0.6402in" fo:text-indent="-0.6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3611in" fo:margin-left="0.65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333in" fo:margin-left="0.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margin-bottom="0.0694in" fo:line-height="0.3333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2屆經費稽核委員會第3次會議議事錄</text:p>
      <text:p text:style-name="P4">時間：106年5月19日（星期五）中午12時10分</text:p>
      <text:p text:style-name="P5">地點：本院群賢樓101會議室</text:p>
      <text:p text:style-name="P6"><text:span text:style-name="T7">出席委員：</text:span><text:span text:style-name="T8">陳曼麗委員</text:span><text:span text:style-name="T9">、</text:span><text:span text:style-name="T10">陳宜民委員</text:span><text:span text:style-name="T11">、</text:span><text:span text:style-name="T12">王惠美委員</text:span></text:p>
      <text:p text:style-name="P13"><text:span text:style-name="T14">請假委員：</text:span><text:span text:style-name="T15">陳賴素美委員</text:span><text:span text:style-name="T16">、</text:span><text:span text:style-name="T17">施義芳委員</text:span><text:span text:style-name="T18">、</text:span><text:span text:style-name="T19">吳焜裕委員</text:span><text:span text:style-name="T20">、</text:span><text:span text:style-name="T21">徐永明委員</text:span><text:span text:style-name="T22">、</text:span><text:span text:style-name="T23">高金素梅委員</text:span><text:span text:style-name="T24">、</text:span><text:span text:style-name="T25">張麗善委員</text:span></text:p>
      <text:p text:style-name="P26">列席人員：高副秘書長明秋等33人（詳簽到簿）</text:p>
      <text:p text:style-name="P27"><text:span text:style-name="T28">主席：</text:span><text:span text:style-name="T29">陳曼麗委員</text:span><text:span text:style-name="T30">　</text:span><text:span text:style-name="T31"><text:s text:c="5"/></text:span><text:span text:style-name="T32">　　　　　　　</text:span><text:span text:style-name="T33"><text:s text:c="6"/></text:span><text:span text:style-name="T34">記</text:span><text:span text:style-name="T35">錄：</text:span><text:span text:style-name="T36">陳奕卉</text:span></text:p>
      <text:p text:style-name="P37">一、報告事項</text:p>
      <text:p text:style-name="P38">　(一)宣讀上次會議議事錄</text:p>
      <text:p text:style-name="P39">　　　決定：1.議事錄確定。</text:p>
      <text:p text:style-name="P40"><text:s text:c="12"/>2.請總務處將本會有關委員用車動議辦理情形，函知全院各委員。</text:p>
      <text:p text:style-name="P41">(二)本院106年度預算執行情形報告（截至106年4月止）</text:p>
      <text:p text:style-name="P42"><text:span text:style-name="T43">　 <text:s text:c="3"/>決定：</text:span><text:span text:style-name="T44">准予備查。</text:span></text:p>
      <text:p text:style-name="P45"><text:span text:style-name="T46">二、</text:span><text:span text:style-name="T47">臨時動議</text:span></text:p>
      <text:p text:style-name="P48"><text:span text:style-name="T49">（一）</text:span><text:span text:style-name="T50">陳曼麗委員</text:span><text:span text:style-name="T51">提：</text:span><text:span text:style-name="T52">本院資訊系統</text:span><text:span text:style-name="T53">之</text:span><text:span text:style-name="T54">手機版與電腦版介面格式不同且不穩定，</text:span><text:span text:style-name="T55">致</text:span><text:span text:style-name="T56">委員及助理</text:span><text:span text:style-name="T57">在閱讀上頗為吃力，請相關單位研議改進</text:span><text:span text:style-name="T58">。</text:span></text:p>
      <text:p text:style-name="P59">決議：請資訊處研處。</text:p>
      <text:p text:style-name="P60"/>
      <text:p text:style-name="P61"><text:span text:style-name="T62">散會（1</text:span><text:span text:style-name="T63">2</text:span><text:span text:style-name="T64">時</text:span><text:span text:style-name="T65">37</text:span><text:span text:style-name="T66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1:00Z</meta:creation-date>
    <dc:date>2020-10-15T07:31:00Z</dc:date>
    <meta:print-date>2016-04-16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