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333in" fo:margin-left="1.118in" fo:text-indent="-1.0979in">
        <style:tab-stops>
          <style:tab-stop style:type="left" style:position="3.5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3" style:parent-style-name="章戳" style:family="paragraph">
      <style:paragraph-properties style:snap-to-layout-grid="false" fo:text-align="justify" fo:line-height="0.3611in" fo:margin-left="0.4263in">
        <style:tab-stops/>
      </style:paragraph-properties>
      <style:text-properties style:font-name="標楷體" style:font-name-asian="標楷體" fo:font-weight="normal" style:font-weight-asian="normal" fo:letter-spacing="normal" fo:font-size="16pt" style:font-size-asian="16pt"/>
    </style:style>
    <style:style style:name="P44" style:parent-style-name="本文縮排2" style:family="paragraph">
      <style:paragraph-properties fo:text-align="justify" fo:margin-bottom="0.0694in" fo:line-height="0.3611in" fo:margin-left="1.0833in" fo:text-indent="-0.6666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本文縮排2" style:family="paragraph">
      <style:paragraph-properties fo:text-align="justify" fo:margin-bottom="0.0694in" fo:line-height="0.3611in" fo:margin-left="1.0819in" fo:text-indent="-1.0819in">
        <style:tab-stops/>
      </style:paragraph-properties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64" style:parent-style-name="本文縮排" style:family="paragraph">
      <style:paragraph-properties fo:margin-top="0.125in" fo:line-height="0.3333in" fo:margin-left="0.443in" fo:text-indent="-0.2465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text-align="justify" fo:margin-bottom="0.0694in"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bottom="0.0694in" fo:line-height="0.3333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4次會議議事錄</text:p>
      <text:p text:style-name="P4">時間：106年10月20日（星期五）中午12時10分</text:p>
      <text:p text:style-name="P5">地點：本院群賢樓101會議室</text:p>
      <text:p text:style-name="P6"><text:span text:style-name="T7">出席委員：</text:span><text:span text:style-name="T8">徐永明委員</text:span><text:span text:style-name="T9">、</text:span><text:span text:style-name="T10">陳曼麗委員</text:span><text:span text:style-name="T11">、</text:span><text:span text:style-name="T12">施義芳委員</text:span><text:span text:style-name="T13">、</text:span><text:span text:style-name="T14">吳焜裕委員</text:span><text:span text:style-name="T15">、</text:span><text:span text:style-name="T16">王惠美委員</text:span><text:span text:style-name="T17">、</text:span><text:span text:style-name="T18">陳賴素美委員</text:span></text:p>
      <text:p text:style-name="P19"><text:span text:style-name="T20">請假委員：</text:span><text:span text:style-name="T21">陳宜民委員</text:span><text:span text:style-name="T22">、</text:span><text:span text:style-name="T23">張麗善委員</text:span><text:span text:style-name="T24">、</text:span><text:span text:style-name="T25">高金素梅委員</text:span></text:p>
      <text:p text:style-name="P26">列席人員：林秘書長志嘉等33人（詳簽到簿）</text:p>
      <text:p text:style-name="P27"><text:span text:style-name="T28">主席：</text:span><text:span text:style-name="T29">施義芳委員</text:span><text:span text:style-name="T30">　</text:span><text:span text:style-name="T31"><text:s text:c="5"/></text:span><text:span text:style-name="T32">　　　　　　　</text:span><text:span text:style-name="T33"><text:s text:c="6"/></text:span><text:span text:style-name="T34">記</text:span><text:span text:style-name="T35">錄：</text:span><text:span text:style-name="T36">陳奕卉</text:span></text:p>
      <text:p text:style-name="P37">一、經出席委員推舉<text:span text:style-name="T38">施義芳</text:span><text:span text:style-name="T39">委員</text:span>為臨時會議主席，主持會議選舉本（<text:span text:style-name="T40">1</text:span><text:span text:style-name="T41">22</text:span>）屆下半年會期經費稽核委員會召集委員及決定輪值辦法。</text:p>
      <text:p text:style-name="P42">二、選舉事項</text:p>
      <text:p text:style-name="P43">本（122）屆經費稽核委員會依「立法院經費稽核委員會組織規程」第4條規定，每會期應選召集委員3人，並請決定輪值辦法。</text:p>
      <text:p text:style-name="P44"><text:span text:style-name="T45">決定：</text:span><text:span text:style-name="T46">出席委員全體共同推選</text:span><text:span text:style-name="T47">施義芳</text:span><text:span text:style-name="T48">委員、</text:span><text:span text:style-name="T49">陳曼麗</text:span><text:span text:style-name="T50">委員、</text:span><text:span text:style-name="T51">吳焜裕</text:span><text:span text:style-name="T52">委員</text:span><text:span text:style-name="T53">為召集委員；輪值次序依序為</text:span><text:span text:style-name="T54">施義芳</text:span><text:span text:style-name="T55">委員、</text:span><text:span text:style-name="T56">陳曼麗</text:span><text:span text:style-name="T57">委員、</text:span><text:span text:style-name="T58">吳焜裕</text:span><text:span text:style-name="T59">委員</text:span><text:span text:style-name="T60">。</text:span></text:p>
      <text:p text:style-name="P61">三、報告事項</text:p>
      <text:p text:style-name="P62">　(一)宣讀上次會議議事錄</text:p>
      <text:p text:style-name="P63">　　　決定：議事錄確定。 <text:s text:c="11"/></text:p>
      <text:p text:style-name="P64"><text:span text:style-name="T65">(二)本院106年度預算執行情形報告（截至106年9月止）</text:span></text:p>
      <text:p text:style-name="P66"><text:span text:style-name="T67">　 <text:s text:c="3"/>決定：</text:span><text:span text:style-name="T68">准予備查。</text:span></text:p>
      <text:p text:style-name="P69"><text:span text:style-name="T70">散會（1</text:span><text:span text:style-name="T71">2</text:span><text:span text:style-name="T72">時</text:span><text:span text:style-name="T73">17</text:span><text:span text:style-name="T74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6-06-20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