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5in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margin-bottom="0.0694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margin-bottom="0.0694in" fo:line-height="0.305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bottom="0.0694in" fo:line-height="0.3055in" fo:margin-left="1.0888in" fo:text-indent="-1.0888in">
        <style:tab-stops>
          <style:tab-stop style:type="left" style:position="3.544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0694in" fo:line-height="0.3055in" fo:margin-left="1.118in" fo:text-indent="-1.0979in">
        <style:tab-stops>
          <style:tab-stop style:type="left" style:position="3.51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694in" fo:line-height="0.305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margin-bottom="0.0694in" fo:line-height="0.3055in">
        <style:tab-stops>
          <style:tab-stop style:type="left" style:position="4.6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本文縮排" style:family="paragraph">
      <style:paragraph-properties fo:margin-top="0.125in" fo:line-height="0.3055in" fo:margin-left="0.4444in" fo:text-indent="-0.4444in">
        <style:tab-stops/>
      </style:paragraph-properties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bottom="0.0694in" fo:line-height="0.3611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bottom="0.0694in" fo:line-height="0.3611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333in" fo:margin-left="0.6402in" fo:text-indent="-0.6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333in" fo:margin-left="0.6381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333in" fo:margin-left="0.6375in" fo:text-indent="-0.6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333in" fo:margin-left="0.6333in" fo:text-indent="0.0152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333in" fo:margin-left="0.6513in" fo:text-indent="-0.65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3333in" fo:margin-left="0.6333in" fo:text-indent="0.0354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333in" fo:text-indent="0.0354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2屆經費稽核委員會第5次會議議事錄</text:p>
      <text:p text:style-name="P2">時間：106年11月17日（星期五）中午12時10分</text:p>
      <text:p text:style-name="P3">地點：本院群賢樓101會議室</text:p>
      <text:p text:style-name="P4"><text:span text:style-name="T5">出席委員：</text:span><text:span text:style-name="T6">王惠美委員</text:span><text:span text:style-name="T7">、</text:span><text:span text:style-name="T8">陳宜民委員</text:span><text:span text:style-name="T9">、</text:span><text:span text:style-name="T10">陳曼麗委員</text:span><text:span text:style-name="T11">、</text:span><text:span text:style-name="T12">徐永明委員</text:span><text:span text:style-name="T13">、</text:span><text:span text:style-name="T14">吳焜裕委員</text:span></text:p>
      <text:p text:style-name="P15"><text:span text:style-name="T16">請假委員：</text:span><text:span text:style-name="T17">施義芳委員</text:span><text:span text:style-name="T18">、</text:span><text:span text:style-name="T19">張麗善委員</text:span><text:span text:style-name="T20">、</text:span><text:span text:style-name="T21">高金素梅委員</text:span><text:span text:style-name="T22">、</text:span><text:span text:style-name="T23">陳賴素美委員</text:span></text:p>
      <text:p text:style-name="P24">列席人員：高副秘書長明秋等32人（詳簽到簿）</text:p>
      <text:p text:style-name="P25"><text:span text:style-name="T26">主席：</text:span><text:span text:style-name="T27">陳曼麗委員</text:span><text:span text:style-name="T28">　</text:span><text:span text:style-name="T29"><text:s text:c="5"/></text:span><text:span text:style-name="T30">　　　　　　　</text:span><text:span text:style-name="T31"><text:s text:c="6"/></text:span><text:span text:style-name="T32">記</text:span><text:span text:style-name="T33">錄：</text:span><text:span text:style-name="T34">陳奕卉</text:span></text:p>
      <text:p text:style-name="P35">一、報告事項</text:p>
      <text:p text:style-name="P36">　(一)宣讀上次會議議事錄</text:p>
      <text:p text:style-name="P37">　　　決定：議事錄確定。</text:p>
      <text:p text:style-name="P38">(二)本院106年度預算執行情形報告（截至106年10月止）</text:p>
      <text:p text:style-name="P39"><text:span text:style-name="T40">　 <text:s text:c="3"/>決定：</text:span><text:span text:style-name="T41">准予備查。</text:span></text:p>
      <text:p text:style-name="P42"><text:span text:style-name="T43">二、</text:span><text:span text:style-name="T44">臨時動議</text:span></text:p>
      <text:p text:style-name="P45"><text:span text:style-name="T46">（一）</text:span><text:span text:style-name="T47">王惠美等委員書面</text:span><text:span text:style-name="T48">提案：有關司法及法制委員會之會議室，於改正後，其會議室之擺設造成極度不便，不僅降低委員問政品質，亦使備詢官員無法有效答覆委員提問。為使問政回歸常軌，爰提案要求相關</text:span><text:span text:style-name="T49">單位</text:span><text:span text:style-name="T50">研議並回復原委員會之擺設，以利問政所需。</text:span></text:p>
      <text:p text:style-name="P51">決議：請總務處洽詢司法及法制委員會意見後研議辦理。</text:p>
      <text:p text:style-name="P52"><text:span text:style-name="T53">（二）</text:span><text:span text:style-name="T54">吳焜裕委員</text:span><text:span text:style-name="T55">提：</text:span><text:span text:style-name="T56">為保障司機同仁權益，</text:span><text:span text:style-name="T57">請總務處研議</text:span><text:span text:style-name="T58">，</text:span><text:span text:style-name="T59">如何在勞基法規定之每日加班時數內，考量委員晚間用車彈性需求，妥排司機同仁班表，</text:span><text:span text:style-name="T60">以</text:span><text:span text:style-name="T61">覈實報支加班時數</text:span><text:span text:style-name="T62">。</text:span><text:span text:style-name="T63"><text:s/></text:span><text:span text:style-name="T64"><text:s text:c="6"/></text:span></text:p>
      <text:p text:style-name="P65">決議：請總務處研處。</text:p>
      <text:p text:style-name="P66"><text:span text:style-name="T67">（三）陳曼麗</text:span><text:span text:style-name="T68">委員</text:span><text:span text:style-name="T69">提：</text:span><text:span text:style-name="T70">請總務處查明是否</text:span><text:span text:style-name="T71">有本院職工</text:span><text:span text:style-name="T72">長期居住</text:span><text:span text:style-name="T73">於</text:span><text:span text:style-name="T74">委員</text:span><text:span text:style-name="T75">住宿會館</text:span><text:span text:style-name="T76">情事</text:span><text:span text:style-name="T77">。</text:span></text:p>
      <text:p text:style-name="P78">決議：請總務處研處並提出說明。</text:p>
      <text:p text:style-name="P79"><text:span text:style-name="T80">散會（12時</text:span><text:span text:style-name="T81">50</text:span><text:span text:style-name="T82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1:00Z</meta:creation-date>
    <dc:date>2020-10-15T07:31:00Z</dc:date>
    <meta:print-date>2017-11-20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