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75in" fo:line-height="0.361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justify" fo:margin-bottom="0.0694in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bottom="0.0694in" fo:line-height="0.3611in" fo:margin-left="1.0888in" fo:text-indent="-1.0888in">
        <style:tab-stops>
          <style:tab-stop style:type="left" style:position="3.544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694in" fo:line-height="0.3611in" fo:margin-left="1.118in" fo:text-indent="-1.0979in">
        <style:tab-stops>
          <style:tab-stop style:type="left" style:position="3.51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margin-bottom="0.0694in" fo:line-height="0.3611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text-align="justify" fo:margin-bottom="0.0694in" fo:line-height="0.3611in">
        <style:tab-stops>
          <style:tab-stop style:type="left" style:position="4.633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本文縮排" style:family="paragraph">
      <style:paragraph-properties fo:margin-top="0.125in" fo:line-height="0.3611in" fo:margin-left="0.4444in" fo:text-indent="-0.4444in">
        <style:tab-stops/>
      </style:paragraph-properties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611in" fo:text-indent="0.222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bottom="0.0694in" fo:line-height="0.3611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6333in" fo:text-indent="0.0354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justify" fo:line-height="0.3333in" fo:text-indent="0.0354in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2屆經費稽核委員會第6次會議議事錄</text:p>
      <text:p text:style-name="P2">時間：106年12月15日（星期五）中午12時10分</text:p>
      <text:p text:style-name="P3">地點：本院群賢樓101會議室</text:p>
      <text:p text:style-name="P4"><text:span text:style-name="T5">出席委員：</text:span><text:span text:style-name="T6">王惠美委員</text:span><text:span text:style-name="T7">、</text:span><text:span text:style-name="T8">徐永明委員</text:span><text:span text:style-name="T9">、</text:span><text:span text:style-name="T10">陳曼麗委員</text:span><text:span text:style-name="T11">、</text:span><text:span text:style-name="T12">陳宜民委員</text:span><text:span text:style-name="T13">、</text:span><text:span text:style-name="T14">施義芳委員</text:span></text:p>
      <text:p text:style-name="P15"><text:span text:style-name="T16">請假委員：</text:span><text:span text:style-name="T17">吳焜裕委員</text:span><text:span text:style-name="T18">、</text:span><text:span text:style-name="T19">張麗善委員</text:span><text:span text:style-name="T20">、</text:span><text:span text:style-name="T21">高金素梅委員</text:span><text:span text:style-name="T22">、</text:span><text:span text:style-name="T23">陳賴素美委員</text:span></text:p>
      <text:p text:style-name="P24">列席人員：林秘書長志嘉等33人（詳簽到簿）</text:p>
      <text:p text:style-name="P25"><text:span text:style-name="T26">主席：</text:span><text:span text:style-name="T27">陳曼麗委員</text:span><text:span text:style-name="T28">　</text:span><text:span text:style-name="T29"><text:s text:c="5"/></text:span><text:span text:style-name="T30">　　　　　　　</text:span><text:span text:style-name="T31"><text:s text:c="6"/></text:span><text:span text:style-name="T32">記</text:span><text:span text:style-name="T33">錄：</text:span><text:span text:style-name="T34">陳奕卉</text:span></text:p>
      <text:p text:style-name="P35">一、報告事項</text:p>
      <text:p text:style-name="P36">　(一)宣讀上次會議議事錄</text:p>
      <text:p text:style-name="P37">　　　決定：議事錄確定。</text:p>
      <text:p text:style-name="P38">(二)本院106年度預算執行情形報告（截至106年11月止）</text:p>
      <text:p text:style-name="P39"><text:span text:style-name="T40">　 <text:s text:c="3"/>決定：</text:span><text:span text:style-name="T41">准予備查。</text:span></text:p>
      <text:p text:style-name="P42"/>
      <text:p text:style-name="P43"><text:span text:style-name="T44">散會（12時</text:span><text:span text:style-name="T45">23</text:span><text:span text:style-name="T46">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7-12-19T03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