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margin-bottom="0.0694in" fo:line-height="0.3611in" fo:margin-left="1.0576in" fo:text-indent="-1.0576in">
        <style:tab-stops>
          <style:tab-stop style:type="left" style:position="3.575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margin-bottom="0.0694in" fo:line-height="0.3611in"/>
      <style:text-properties style:font-name="標楷體" style:font-name-asian="標楷體" fo:font-size="16pt" style:font-size-asian="16pt"/>
    </style:style>
    <style:style style:name="P31" style:parent-style-name="內文" style:family="paragraph">
      <style:paragraph-properties fo:text-align="justify" fo:margin-bottom="0.0694in" fo:line-height="0.3611in">
        <style:tab-stops>
          <style:tab-stop style:type="left" style:position="4.6333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本文縮排" style:family="paragraph">
      <style:paragraph-properties fo:margin-top="0.125in" fo:line-height="0.3611in" fo:margin-left="0.4444in" fo:text-indent="-0.4444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內文" style:family="paragraph">
      <style:paragraph-properties fo:text-align="justify" fo:line-height="0.3611in" fo:margin-left="0.668in" fo:text-indent="-0.4444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7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72" style:parent-style-name="內文" style:family="paragraph">
      <style:paragraph-properties fo:text-align="justify" fo:line-height="0.3611in"/>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fo:margin-left="1.4451in" fo:text-indent="-1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margin-bottom="0.0694in" fo:line-height="0.3611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style>
    <style:style style:name="P80"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line-height="0.3611in" fo:margin-left="1.5645in" fo:text-indent="-1.3513in">
        <style:tab-stops/>
      </style:paragraph-properties>
      <style:text-properties style:font-name="標楷體" style:font-name-asian="標楷體" fo:font-size="16pt" style:font-size-asian="16pt"/>
    </style:style>
    <style:style style:name="P82" style:parent-style-name="內文" style:family="paragraph">
      <style:paragraph-properties fo:text-align="justify" fo:line-height="0.3611in" fo:margin-left="0.8833in" fo:text-indent="-0.6513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text-align="justify" fo:line-height="0.3611in" fo:margin-left="0.8833in" fo:text-indent="-0.6513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內文" style:family="paragraph">
      <style:paragraph-properties fo:text-align="justify" fo:line-height="0.3611in" fo:margin-left="1.5743in" fo:text-indent="-1.3423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text-align="justify" fo:line-height="0.3611in" fo:margin-left="0.8833in" fo:text-indent="-0.6513in">
        <style:tab-stops/>
      </style:paragraph-properties>
      <style:text-properties style:font-name="標楷體" style:font-name-asian="標楷體" fo:font-size="16pt" style:font-size-asian="16pt"/>
    </style:style>
    <style:style style:name="P116" style:parent-style-name="內文" style:family="paragraph">
      <style:paragraph-properties fo:text-align="justify" fo:line-height="0.3611in" fo:margin-left="0.8833in" fo:text-indent="-0.6513in">
        <style:tab-stops/>
      </style:paragraph-properties>
      <style:text-properties style:font-name="標楷體" style:font-name-asian="標楷體" fo:font-size="16pt" style:font-size-asian="16pt"/>
    </style:style>
    <style:style style:name="P117" style:parent-style-name="內文" style:family="paragraph">
      <style:paragraph-properties fo:text-align="justify" fo:line-height="0.3611in" fo:margin-left="0.8833in" fo:text-indent="-0.6513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611in" fo:margin-left="1.475in" fo:text-indent="-1.0819in">
        <style:tab-stops/>
      </style:paragraph-properties>
      <style:text-properties style:font-name="標楷體" style:font-name-asian="標楷體" fo:font-size="16pt" style:font-size-asian="16pt"/>
    </style:style>
    <style:style style:name="P119" style:parent-style-name="內文" style:family="paragraph">
      <style:paragraph-properties fo:text-align="justify" fo:line-height="0.3611in" fo:margin-left="0.8833in" fo:text-indent="-0.6513in">
        <style:tab-stops/>
      </style:paragraph-properties>
      <style:text-properties style:font-name="標楷體" style:font-name-asian="標楷體" fo:font-size="16pt" style:font-size-asian="16pt"/>
    </style:style>
    <style:style style:name="P120" style:parent-style-name="內文" style:family="paragraph">
      <style:paragraph-properties fo:text-align="justify" fo:line-height="0.3611in" fo:margin-left="1.5652in" fo:text-indent="-1.3333in">
        <style:tab-stops/>
      </style:paragraph-properties>
      <style:text-properties style:font-name="標楷體" style:font-name-asian="標楷體" fo:font-size="16pt" style:font-size-asian="16pt"/>
    </style:style>
    <style:style style:name="P121" style:parent-style-name="內文" style:family="paragraph">
      <style:paragraph-properties fo:text-align="justify" fo:line-height="0.3611in" fo:margin-left="0.8833in" fo:text-indent="-0.6513in">
        <style:tab-stops/>
      </style:paragraph-properties>
      <style:text-properties style:font-name="標楷體" style:font-name-asian="標楷體" fo:font-size="16pt" style:font-size-asian="16pt"/>
    </style:style>
    <style:style style:name="P122" style:parent-style-name="內文" style:family="paragraph">
      <style:paragraph-properties fo:text-align="justify" fo:line-height="0.3611in" fo:margin-left="1.5743in" fo:text-indent="-1.3423in">
        <style:tab-stops/>
      </style:paragraph-properties>
      <style:text-properties style:font-name="標楷體" style:font-name-asian="標楷體" fo:font-size="16pt" style:font-size-asian="16pt"/>
    </style:style>
    <style:style style:name="P123" style:parent-style-name="內文" style:family="paragraph">
      <style:paragraph-properties fo:text-align="justify" fo:line-height="0.3611in" fo:margin-left="0.7868in" fo:text-indent="0.0979in">
        <style:tab-stops/>
      </style:paragraph-properties>
      <style:text-properties style:font-name="標楷體" style:font-name-asian="標楷體" fo:font-size="16pt" style:font-size-asian="16pt"/>
    </style:style>
    <style:style style:name="P124" style:parent-style-name="內文" style:family="paragraph">
      <style:paragraph-properties fo:text-align="justify" fo:line-height="0.3611in" fo:margin-left="0.9798in" fo:text-indent="-0.9798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P132"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style:style style:name="P133"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office:automatic-styles>
  <office:body>
    <office:text text:use-soft-page-breaks="true">
      <text:p text:style-name="P1">立法院第123屆經費稽核委員會第1次會議議事錄</text:p>
      <text:p text:style-name="P4">時間：107年5月18日（星期五）中午12時10分</text:p>
      <text:p text:style-name="P5">地點：本院群賢樓101會議室</text:p>
      <text:p text:style-name="P6"><text:span text:style-name="T7">出席委員：</text:span><text:span text:style-name="T8">周陳秀霞</text:span><text:span text:style-name="T9">委員</text:span><text:span text:style-name="T10">、陳宜民</text:span><text:span text:style-name="T11">委員</text:span><text:span text:style-name="T12">、王榮璋</text:span><text:span text:style-name="T13">委員</text:span><text:span text:style-name="T14">、費鴻泰</text:span><text:span text:style-name="T15">委員</text:span><text:span text:style-name="T16">、</text:span><text:span text:style-name="T17">洪慈庸委員</text:span><text:span text:style-name="T18">、</text:span><text:span text:style-name="T19">林岱樺</text:span><text:span text:style-name="T20">委員</text:span><text:span text:style-name="T21">、</text:span><text:span text:style-name="T22">尤美女</text:span><text:span text:style-name="T23">委員</text:span></text:p>
      <text:p text:style-name="P24"><text:span text:style-name="T25">請假委員：</text:span><text:span text:style-name="T26">黃昭順</text:span><text:span text:style-name="T27">委員</text:span><text:span text:style-name="T28">、</text:span><text:span text:style-name="T29">施義芳委員</text:span></text:p>
      <text:p text:style-name="P30">列席人員：林秘書長志嘉等34人（詳簽到簿）</text:p>
      <text:p text:style-name="P31"><text:span text:style-name="T32">主席：</text:span><text:span text:style-name="T33">陳宜民</text:span><text:span text:style-name="T34">委員</text:span><text:span text:style-name="T35">　</text:span><text:span text:style-name="T36"><text:s text:c="5"/></text:span><text:span text:style-name="T37">　　　　　　　</text:span><text:span text:style-name="T38">記</text:span><text:span text:style-name="T39">錄：</text:span><text:span text:style-name="T40">陳奕卉</text:span></text:p>
      <text:p text:style-name="P41"><text:span text:style-name="T42">一、經出席委員推舉</text:span><text:span text:style-name="T43">陳宜民</text:span><text:span text:style-name="T44">委員</text:span><text:span text:style-name="T45">為</text:span><text:span text:style-name="T46">臨時</text:span><text:span text:style-name="T47">會議主席，主持會議選舉本</text:span><text:span text:style-name="T48">（1</text:span><text:span text:style-name="T49">23</text:span><text:span text:style-name="T50">）</text:span><text:span text:style-name="T51">屆上半年會期經費稽核委員會召集委員及決定輪值辦法</text:span><text:span text:style-name="T52">，並訂定</text:span><text:span text:style-name="T53">例行會議日期</text:span><text:span text:style-name="T54">。</text:span></text:p>
      <text:p text:style-name="P55"><text:span text:style-name="T56">(一)</text:span><text:span text:style-name="T57">依「立法院經費稽核委員會組織規程」第4條規定，每會期應選召集委員3人，</text:span><text:span text:style-name="T58">經</text:span><text:span text:style-name="T59">出席委員全體共同推選</text:span><text:span text:style-name="T60">陳宜民</text:span><text:span text:style-name="T61">委員</text:span><text:span text:style-name="T62">、</text:span><text:span text:style-name="T63">王榮璋</text:span><text:span text:style-name="T64">委員、</text:span><text:span text:style-name="T65">周陳秀霞</text:span><text:span text:style-name="T66">委員</text:span><text:span text:style-name="T67">為召集委員；輪值次序依序為</text:span><text:span text:style-name="T68">陳宜民委員、王榮璋委員、周陳秀霞委員</text:span><text:span text:style-name="T69">。</text:span></text:p>
      <text:p text:style-name="P70">(二)本屆經費稽核委員會例會日訂於會期間每月第三週星期五中午。</text:p>
      <text:p text:style-name="P71">二、報告事項</text:p>
      <text:p text:style-name="P72"><text:s text:c="4"/>本院107年度預算執行情形報告（截至107年4月止）</text:p>
      <text:p text:style-name="P73"><text:span text:style-name="T74">決定：</text:span><text:span text:style-name="T75">准予備查</text:span><text:span text:style-name="T76">。</text:span></text:p>
      <text:p text:style-name="P77"><text:span text:style-name="T78">三、</text:span><text:span text:style-name="T79">臨時動議</text:span></text:p>
      <text:p text:style-name="P80">（一）王榮璋委員提：群賢樓後方無障礙坡道因緊鄰停車位及吸煙區，且經常有送貨、洽公車輛臨停，人車聚集致通行不便，又據觀察斜坡道使用頻率較台階為高但卻相對<text:soft-page-break/>狹窄，爰建議將群賢樓後方及福利社通往議場之台階改為斜坡道並增加無障礙坡道使用寬度。另院內無障礙廁所近日加掛「友善廁所」標示，增列使用對象，又於內加裝小便斗及尿布檯等，影響身障人士使用權益，與「公共場所親子廁所盥洗室設置辦法」第5條第3項規定不符，建議無障礙廁所應與親子廁所及性別友善廁所分別規劃設置，不宜混同使用。</text:p>
      <text:p text:style-name="P81"><text:s text:c="6"/>決議：有關院內無障礙設施之設置及管理，應成立「立法院空間規劃討論小組」，由王榮璋委員擔任召集人，邀集各黨團代表、職員工身障代表、總務處代表、公正客觀人士等共同討論，儘速研議可行方案後改善。</text:p>
      <text:p text:style-name="P82"><text:span text:style-name="T83">（二）</text:span><text:span text:style-name="T84">林岱樺</text:span><text:span text:style-name="T85">委員提</text:span><text:span text:style-name="T86">：</text:span></text:p>
      <text:p text:style-name="P87"><text:span text:style-name="T88"><text:s text:c="4"/>1.</text:span><text:span text:style-name="T89">鑑於立法院各委員會會議，以往包括助理、記者、立委、官員都混在一起的情形，於106年9月將司法及法制委員會先行修改格局，將立委、官員與記者間做出區隔，以利記者拍攝及會議進行</text:span><text:span text:style-name="T90">。</text:span><text:span text:style-name="T91">原定視試辦結果後再行決定是否全院施行，今已試辦近兩個會期，為廣泛蒐集司法及法制委員會以外之委員</text:span><text:span text:style-name="T92">、</text:span><text:span text:style-name="T93">官員與記者之使用情形，提案建議以暑假休會期間，比照司法委員會模式修改經濟委員會格局</text:span><text:span text:style-name="T94">，廣納其他意見</text:span><text:span text:style-name="T95">。</text:span></text:p>
      <text:p text:style-name="P96"><text:span text:style-name="T97"><text:s text:c="6"/>決議：</text:span><text:span text:style-name="T98">有關</text:span><text:span text:style-name="T99">司法及法制委員會會議室</text:span><text:span text:style-name="T100">空間</text:span><text:span text:style-name="T101">格局改變</text:span><text:span text:style-name="T102">後</text:span><text:span text:style-name="T103">之反應，請總務處</text:span><text:span text:style-name="T104">就</text:span><text:span text:style-name="T105">委員</text:span><text:span text:style-name="T106">、</text:span><text:span text:style-name="T107">行政官員、</text:span><text:span text:style-name="T108">媒體記者</text:span><text:span text:style-name="T109">等</text:span><text:span text:style-name="T110">進行問卷調查</text:span><text:span text:style-name="T111">，並將問卷結果周知全院各委員</text:span><text:span text:style-name="T112">，以利後續</text:span><text:span text:style-name="T113">評估</text:span><text:span text:style-name="T114">。</text:span></text:p>
      <text:p text:style-name="P115"><text:s text:c="4"/>2.立法院會議室現有設備不足，無法滿足委員問政需求，<text:soft-page-break/>請充實各委員會會議室多功能事務機、簡報投影等各項軟硬體設備。</text:p>
      <text:p text:style-name="P116"><text:s text:c="6"/>決議：請總務處行文調查各委員會需求後辦理。</text:p>
      <text:p text:style-name="P117"><text:s text:c="4"/>3.立法院目前院區分散，硬體環境與先進國家國會有相當差距，在國會大樓未能興建及進行整體改善之前，對於外賓來訪時經常使用之中興大樓及院長室旁廁所等公共空間，宜觀摩優良企業的作法，提升空間及動線規劃品質，以維國會門面。</text:p>
      <text:p text:style-name="P118"><text:s text:c="4"/>決議：請總務處觀摩相關作法後，於兼顧安全、美觀、實用及經濟原則下辦理。</text:p>
      <text:p text:style-name="P119">（三）費鴻泰委員提：立法院陳抗期間週邊拒馬設置過多，陳抗活動結束後移除太慢，且陳抗期間院區內充斥過多警察人員，令人觀感不佳，請注意改善；另陳抗活動結束後，院區各出入門口應立即全面開放。</text:p>
      <text:p text:style-name="P120"><text:s text:c="6"/>決議：有關院區週邊拒馬設置過多及移除過慢部分，請總務處協調警政單位改善；另陳抗期間請總務處妥適控管入駐院區警力人數，並於陳抗活動結束後立即開放院區各出入門口。</text:p>
      <text:p text:style-name="P121">（四）尤美女委員提：中興大樓各樓層會議室內各項設施，包含茶具、桌椅等，應比照一樓會議室設置水準進行改善。</text:p>
      <text:p text:style-name="P122"><text:s text:c="6"/>決議：各會議室老舊茶具請總務處立即辦理汰換，並視年度預算執行情形，逐步改裝各會議室相關設施。</text:p>
      <text:p text:style-name="P123"/>
      <text:p text:style-name="P124"><text:span text:style-name="T125">散會（</text:span><text:span text:style-name="T126">1</text:span><text:span text:style-name="T127">3</text:span><text:span text:style-name="T128">時</text:span><text:span text:style-name="T129">1</text:span><text:span text:style-name="T130">0</text:span><text:span text:style-name="T131">分）。</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31:00Z</meta:creation-date>
    <dc:date>2020-10-15T07:31:00Z</dc:date>
    <meta:print-date>2018-05-21T02:40:00Z</meta:print-date>
    <meta:template xlink:href="Normal.dotm" xlink:type="simple"/>
    <meta:editing-cycles>2</meta:editing-cycles>
    <meta:editing-duration>PT0S</meta:editing-duration>
    <meta:document-statistic meta:page-count="3" meta:paragraph-count="3" meta:word-count="237" meta:character-count="1589" meta:row-count="11" meta:non-whitespace-character-count="1355"/>
  </office:meta>
</office:document-meta>
</file>