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333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justify" fo:margin-bottom="0.0694in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bottom="0.0694in" fo:line-height="0.3472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bottom="0.0694in" fo:line-height="0.3472in" fo:margin-left="1.0888in" fo:text-indent="-1.0888in">
        <style:tab-stops>
          <style:tab-stop style:type="left" style:position="3.5444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bottom="0.0694in" fo:line-height="0.3472in" fo:margin-left="1.0576in" fo:text-indent="-1.0576in">
        <style:tab-stops>
          <style:tab-stop style:type="left" style:position="3.575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bottom="0.0694in" fo:line-height="0.3472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justify" fo:margin-bottom="0.0694in" fo:line-height="0.3472in">
        <style:tab-stops>
          <style:tab-stop style:type="left" style:position="4.6333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本文縮排" style:list-style-name="LFO6" style:family="paragraph">
      <style:paragraph-properties fo:margin-top="0.125in" fo:line-height="0.3472in" fo:text-indent="-0.5in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style:language-asian="zh" style:country-asian="HK"/>
    </style:style>
    <style:style style:name="T43" style:parent-style-name="預設段落字型" style:family="text">
      <style:text-properties style:font-name="標楷體"/>
    </style:style>
    <style:style style:name="P44" style:parent-style-name="本文縮排" style:list-style-name="LFO6" style:family="paragraph">
      <style:paragraph-properties fo:margin-top="0.125in" fo:line-height="0.3472in" fo:text-indent="-0.5in"/>
    </style:style>
    <style:style style:name="P45" style:parent-style-name="本文縮排" style:family="paragraph">
      <style:paragraph-properties fo:margin-top="0.125in" fo:line-height="0.3472in" fo:text-indent="0.0013in"/>
    </style:style>
    <style:style style:name="T46" style:parent-style-name="預設段落字型" style:family="text">
      <style:text-properties style:font-name="標楷體" style:language-asian="zh" style:country-asian="HK"/>
    </style:style>
    <style:style style:name="T47" style:parent-style-name="預設段落字型" style:family="text">
      <style:text-properties style:font-name="標楷體" style:language-asian="zh" style:country-asian="HK"/>
    </style:style>
    <style:style style:name="T48" style:parent-style-name="預設段落字型" style:family="text">
      <style:text-properties style:font-name="標楷體" style:language-asian="zh" style:country-asian="HK"/>
    </style:style>
    <style:style style:name="P49" style:parent-style-name="本文縮排" style:family="paragraph">
      <style:paragraph-properties fo:margin-top="0.125in" fo:line-height="0.3472in" fo:margin-left="1.0833in" fo:text-indent="-0.6555in">
        <style:tab-stops/>
      </style:paragraph-properties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/>
    </style:style>
    <style:style style:name="P63" style:parent-style-name="內文" style:list-style-name="LFO6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3472in" fo:text-indent="0.2708in">
        <style:tab-stops>
          <style:tab-stop style:type="left" style:position="0.25in"/>
          <style:tab-stop style:type="left" style:position="0.6666in"/>
        </style:tab-stops>
      </style:paragraph-properties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fo:text-align="justify" fo:line-height="0.3472in" fo:text-indent="0.7465in"/>
    </style:style>
    <style:style style:name="T6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justify" fo:line-height="0.3472in" fo:text-indent="0.0465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472in" fo:margin-left="1.4416in" fo:text-indent="-0.7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margin-bottom="0.0694in" fo:line-height="0.3472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justify" fo:line-height="0.3472in" fo:margin-left="0.8833in" fo:text-indent="-0.65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justify" fo:line-height="0.3472in" fo:margin-left="0.884in" fo:text-indent="-0.668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P99" style:parent-style-name="內文" style:family="paragraph">
      <style:paragraph-properties fo:text-align="justify" fo:line-height="0.3472in" fo:margin-left="1.5743in" fo:text-indent="-1.342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fo:text-align="justify" fo:line-height="0.3472in" fo:margin-left="0.8812in" fo:text-indent="-0.6576in">
        <style:tab-stops/>
      </style:paragraph-properties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justify" fo:line-height="0.3472in" fo:margin-left="1.5743in" fo:text-indent="-1.342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justify" fo:line-height="0.3472in" fo:margin-left="0.8944in" fo:text-indent="-0.6625in">
        <style:tab-stops/>
      </style:paragraph-properties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fo:text-align="justify" fo:line-height="0.3472in" fo:margin-left="1.5743in" fo:text-indent="-1.342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text-align="justify" fo:line-height="0.3472in" fo:margin-left="0.8812in" fo:text-indent="-0.551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P123" style:parent-style-name="內文" style:family="paragraph">
      <style:paragraph-properties fo:text-align="justify" fo:line-height="0.3472in" fo:margin-left="1.5743in" fo:text-indent="-1.342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text-align="justify" fo:line-height="0.3472in" fo:margin-left="0.8833in" fo:text-indent="-0.6513in">
        <style:tab-stops/>
      </style:paragraph-properties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fo:text-align="justify" fo:line-height="0.3472in" fo:margin-left="0.8833in" fo:text-indent="-0.651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P133" style:parent-style-name="內文" style:family="paragraph">
      <style:paragraph-properties fo:text-align="justify" fo:line-height="0.3472in" fo:margin-left="1.5743in" fo:text-indent="-1.342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text-align="justify" fo:line-height="0.3472in" fo:margin-left="0.8791in" fo:text-indent="-0.6576in">
        <style:tab-stops/>
      </style:paragraph-properties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text-align="justify" fo:line-height="0.3472in" fo:margin-left="0.8833in" fo:text-indent="-0.65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fo:text-align="justify" fo:line-height="0.3611in" fo:margin-left="0.9798in" fo:text-indent="-0.9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line-height="0.3333in" fo:margin-left="0.098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立法院第123屆經費稽核委員會第2次會議議事錄</text:p>
      <text:p text:style-name="P4">時間：107年10月19日（星期五）中午12時10分</text:p>
      <text:p text:style-name="P5">地點：本院群賢樓101會議室</text:p>
      <text:p text:style-name="P6"><text:span text:style-name="T7">出席委員：</text:span><text:span text:style-name="T8">林岱樺委員</text:span><text:span text:style-name="T9">、王榮璋</text:span><text:span text:style-name="T10">委員</text:span><text:span text:style-name="T11">、尤美女</text:span><text:span text:style-name="T12">委員</text:span><text:span text:style-name="T13">、</text:span><text:span text:style-name="T14">洪慈庸委員</text:span><text:span text:style-name="T15">、</text:span><text:span text:style-name="T16">陳宜民</text:span><text:span text:style-name="T17">委員</text:span><text:span text:style-name="T18">、費鴻泰</text:span><text:span text:style-name="T19">委員</text:span></text:p>
      <text:p text:style-name="P20"><text:span text:style-name="T21">請假委員：</text:span><text:span text:style-name="T22">黃昭順</text:span><text:span text:style-name="T23">委員</text:span><text:span text:style-name="T24">、</text:span><text:span text:style-name="T25">周陳秀霞</text:span><text:span text:style-name="T26">委員</text:span><text:span text:style-name="T27">、</text:span><text:span text:style-name="T28">施義芳委員</text:span></text:p>
      <text:p text:style-name="P29">列席人員：林秘書長志嘉等33人（詳簽到簿）</text:p>
      <text:p text:style-name="P30">主席：尤美女委員　<text:s text:c="5"/>　　　　　　　記錄：陳奕卉</text:p>
      <text:list text:style-name="LFO6" text:continue-numbering="true">
        <text:list-item>
          <text:p text:style-name="P31"><text:span text:style-name="T32">經出席委員推舉</text:span><text:span text:style-name="T33">尤美女</text:span><text:span text:style-name="T34">委員</text:span><text:span text:style-name="T35">為</text:span><text:span text:style-name="T36">臨時</text:span><text:span text:style-name="T37">會議主席，主持會議選舉本</text:span><text:span text:style-name="T38">（1</text:span><text:span text:style-name="T39">23</text:span><text:span text:style-name="T40">）</text:span><text:span text:style-name="T41">屆</text:span><text:span text:style-name="T42">下</text:span><text:span text:style-name="T43">半年會期經費稽核委員會召集委員及決定輪值辦法。</text:span></text:p>
        </text:list-item>
        <text:list-item>
          <text:p text:style-name="P44">選舉事項</text:p>
        </text:list-item>
      </text:list>
      <text:p text:style-name="P45"><text:span text:style-name="T46">本（12</text:span><text:span text:style-name="T47">3</text:span><text:span text:style-name="T48">）屆經費稽核委員會依「立法院經費稽核委員會組織規程」第4條規定，每會期應選召集委員3人，並請決定輪值辦法。</text:span></text:p>
      <text:p text:style-name="P49"><text:span text:style-name="T50">決定：</text:span><text:span text:style-name="T51">出席委員全體共同推選</text:span><text:span text:style-name="T52">尤美女</text:span><text:span text:style-name="T53">委員、</text:span><text:span text:style-name="T54">洪慈庸委員</text:span><text:span text:style-name="T55">、陳宜民</text:span><text:span text:style-name="T56">委員</text:span><text:span text:style-name="T57">為召集委員；輪值次序依序為</text:span><text:span text:style-name="T58">尤美女委員、</text:span><text:span text:style-name="T59">洪慈庸委員</text:span><text:span text:style-name="T60">、陳宜民</text:span><text:span text:style-name="T61">委員</text:span><text:span text:style-name="T62">。</text:span></text:p>
      <text:list text:style-name="LFO6" text:continue-numbering="true">
        <text:list-item>
          <text:p text:style-name="P63">報告事項</text:p>
        </text:list-item>
      </text:list>
      <text:p text:style-name="P64">(一)宣讀上次會議議事錄</text:p>
      <text:p text:style-name="P65"><text:span text:style-name="T66">決</text:span><text:span text:style-name="T67">定：議事錄確定。</text:span></text:p>
      <text:p text:style-name="P68"><text:span text:style-name="T69"><text:s text:c="2"/></text:span><text:span text:style-name="T70">(</text:span><text:span text:style-name="T71">二</text:span><text:span text:style-name="T72">)</text:span><text:span text:style-name="T73">本院1</text:span><text:span text:style-name="T74">07</text:span><text:span text:style-name="T75">年度預算執行情形報告（截至1</text:span><text:span text:style-name="T76">07</text:span><text:span text:style-name="T77">年</text:span><text:span text:style-name="T78">9</text:span><text:span text:style-name="T79">月止）</text:span></text:p>
      <text:p text:style-name="P80"><text:span text:style-name="T81">決定：</text:span><text:span text:style-name="T82">准予備查</text:span><text:span text:style-name="T83">。</text:span></text:p>
      <text:p text:style-name="P84"><text:span text:style-name="T85">四</text:span><text:span text:style-name="T86">、</text:span><text:span text:style-name="T87">臨時動議</text:span></text:p>
      <text:soft-page-break/>
      <text:p text:style-name="P88"><text:span text:style-name="T89">（</text:span><text:span text:style-name="T90">一</text:span><text:span text:style-name="T91">）</text:span><text:span text:style-name="T92">林岱樺</text:span><text:span text:style-name="T93">委員提</text:span><text:span text:style-name="T94">：</text:span></text:p>
      <text:p text:style-name="P95"><text:span text:style-name="T96"><text:s text:c="4"/>1.</text:span><text:span text:style-name="T97">感謝立法院總務處本會期業於紅樓101會議室及紅樓二、三樓公共空間安裝多功能事務機，惟查該事務機目前並無掃描機功能，爰建請增加現場可供操作之掃描機功能，以符使用需求</text:span><text:span text:style-name="T98">。</text:span></text:p>
      <text:p text:style-name="P99"><text:span text:style-name="T100"><text:s text:c="6"/>決議：</text:span><text:span text:style-name="T101">照案通過</text:span><text:span text:style-name="T102">。</text:span></text:p>
      <text:p text:style-name="P103"><text:s text:c="4"/>2.另感謝目前中興大樓一樓業增設2間會議室，惟目前會議空間仍不敷使用，爰建請另再增闢2間10至20人使用之會議室。</text:p>
      <text:p text:style-name="P104"><text:span text:style-name="T105"><text:s text:c="6"/></text:span><text:span text:style-name="T106">決議：</text:span><text:span text:style-name="T107">請總務處</text:span><text:span text:style-name="T108">研處</text:span><text:span text:style-name="T109">。</text:span></text:p>
      <text:p text:style-name="P110"><text:s text:c="4"/>3.有關公務車裡外（含車廂、車內所有置物空間）常有需放置物品及觀感上之需求，爰建請提升公務車裡外之清潔。</text:p>
      <text:p text:style-name="P111"><text:span text:style-name="T112"><text:s text:c="4"/></text:span><text:span text:style-name="T113"><text:s text:c="2"/></text:span><text:span text:style-name="T114">決議：</text:span><text:span text:style-name="T115">照案通過</text:span><text:span text:style-name="T116">。</text:span></text:p>
      <text:p text:style-name="P117"><text:span text:style-name="T118"><text:s text:c="3"/>4.公務車司機給立委之派車單板夾，請統一於派車</text:span><text:span text:style-name="T119">單</text:span><text:span text:style-name="T120">板</text:span><text:span text:style-name="T121">夾</text:span><text:span text:style-name="T122">附上可固定原子筆之文具用品，避免立委於車上簽單，原子筆掉落或需尋找等因素而影響司機行車安全。</text:span></text:p>
      <text:p text:style-name="P123"><text:span text:style-name="T124"><text:s text:c="6"/>決議：</text:span><text:span text:style-name="T125">照案通過</text:span><text:span text:style-name="T126">。</text:span></text:p>
      <text:p text:style-name="P127">（二）費鴻泰委員提：</text:p>
      <text:p text:style-name="P128"><text:span text:style-name="T129"><text:s text:c="4"/>1.</text:span><text:span text:style-name="T130">院內開會</text:span><text:span text:style-name="T131">誤餐</text:span><text:span text:style-name="T132">提供之便當口味不佳，菜色欠缺變化，建議增加供應廠商家數，以提升便當品質。</text:span></text:p>
      <text:p text:style-name="P133"><text:span text:style-name="T134"><text:s text:c="6"/>決議：</text:span><text:span text:style-name="T135">請總務處</text:span><text:span text:style-name="T136">研處</text:span><text:span text:style-name="T137">。</text:span></text:p>
      <text:p text:style-name="P138"><text:s text:c="4"/>2.中興大樓地下室二、三樓停車場屬禁煙區，但經常有人聚集抽菸，致煙味瀰漫，造成進出者不適，請總務處檢討改善。</text:p>
      <text:p text:style-name="P139"><text:span text:style-name="T140"><text:s text:c="6"/></text:span><text:span text:style-name="T141">決議：</text:span><text:span text:style-name="T142">請總務處</text:span><text:span text:style-name="T143">研處</text:span><text:span text:style-name="T144">。</text:span><text:span text:style-name="T145"><text:s text:c="6"/></text:span></text:p>
      <text:p text:style-name="P146"/>
      <text:p text:style-name="P147"><text:span text:style-name="T148">散會（12時56分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4166in" fo:margin-left="0.4263in" fo:text-indent="-0.426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4166in" fo:margin-left="1.4951in" fo:text-indent="-1.068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4166in" fo:margin-left="1.0777in" fo:text-indent="-0.6513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444in" text:min-label-width="0.2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dc:subject/>
    <meta:initial-creator>立法院</meta:initial-creator>
    <dc:creator>Windows 使用者</dc:creator>
    <meta:creation-date>2020-10-15T07:31:00Z</meta:creation-date>
    <dc:date>2020-10-15T07:31:00Z</dc:date>
    <meta:print-date>2018-10-24T09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9" meta:row-count="6" meta:non-whitespace-character-count="826"/>
  </office:meta>
</office:document-meta>
</file>