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bottom="0.0694in" fo:line-height="0.3472in" fo:margin-left="1.0888in" fo:text-indent="-1.0888in">
        <style:tab-stops>
          <style:tab-stop style:type="left" style:position="3.544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本文縮排" style:family="paragraph">
      <style:paragraph-properties fo:margin-top="0.125in" fo:line-height="0.3055in" fo:margin-left="0.4444in" fo:text-indent="-0.4444in">
        <style:tab-stops/>
      </style:paragraph-properties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bottom="0.0694in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3屆經費稽核委員會第3次會議議事錄</text:p>
      <text:p text:style-name="P4">時間：107年11月16日（星期五）中午12時10分</text:p>
      <text:p text:style-name="P5">地點：本院群賢樓101會議室</text:p>
      <text:p text:style-name="P6"><text:span text:style-name="T7">出席委員：</text:span><text:span text:style-name="T8">王榮璋</text:span><text:span text:style-name="T9">委員</text:span><text:span text:style-name="T10">、</text:span><text:span text:style-name="T11">洪慈庸委員</text:span><text:span text:style-name="T12">、尤美女</text:span><text:span text:style-name="T13">委員</text:span></text:p>
      <text:p text:style-name="P14"><text:span text:style-name="T15">請假委員：</text:span><text:span text:style-name="T16">林岱樺委員</text:span><text:span text:style-name="T17">、</text:span><text:span text:style-name="T18">黃昭順</text:span><text:span text:style-name="T19">委員</text:span><text:span text:style-name="T20">、</text:span><text:span text:style-name="T21">周陳秀霞</text:span><text:span text:style-name="T22">委員</text:span><text:span text:style-name="T23">、</text:span><text:span text:style-name="T24">施義芳委員</text:span><text:span text:style-name="T25">、陳宜民</text:span><text:span text:style-name="T26">委員</text:span><text:span text:style-name="T27">、費鴻泰</text:span><text:span text:style-name="T28">委員</text:span></text:p>
      <text:p text:style-name="P29">列席人員：林秘書長志嘉等34人（詳簽到簿）</text:p>
      <text:p text:style-name="P30">主席：洪慈庸委員　<text:s text:c="5"/>　　　　　　　記錄：陳奕卉</text:p>
      <text:p text:style-name="P31">一、報告事項</text:p>
      <text:p text:style-name="P32">　(一)宣讀上次會議議事錄</text:p>
      <text:p text:style-name="P33">　　　決定：議事錄確定。</text:p>
      <text:p text:style-name="P34">(二)本院107年度預算執行情形報告（截至107年10月止）</text:p>
      <text:p text:style-name="P35"><text:span text:style-name="T36">　 <text:s text:c="3"/>決定：</text:span><text:span text:style-name="T37">准予備查。</text:span></text:p>
      <text:p text:style-name="P38"><text:span text:style-name="T39"><text:s text:c="5"/></text:span></text:p>
      <text:p text:style-name="P40"><text:span text:style-name="T41">散會（12時</text:span><text:span text:style-name="T42">36</text:span><text:span text:style-name="T43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8-10-24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