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bottom="0.0694in" fo:line-height="0.3611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bottom="0.0694in" fo:line-height="0.3611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00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52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justify" fo:line-height="0.3611in" fo:margin-left="0.8833in" fo:text-indent="-0.6513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justify" fo:line-height="0.3611in" fo:margin-left="0.8833in" fo:text-indent="-0.65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3屆經費稽核委員會第4次會議議事錄</text:p>
      <text:p text:style-name="P4">時間：107年12月21日（星期五）中午12時10分</text:p>
      <text:p text:style-name="P5">地點：本院群賢樓101會議室</text:p>
      <text:p text:style-name="P6"><text:span text:style-name="T7">出席委員：</text:span><text:span text:style-name="T8">施義芳委員</text:span><text:span text:style-name="T9">、周陳秀霞</text:span><text:span text:style-name="T10">委員</text:span><text:span text:style-name="T11">、</text:span><text:span text:style-name="T12">陳宜民</text:span><text:span text:style-name="T13">委員</text:span><text:span text:style-name="T14">、尤美女</text:span><text:span text:style-name="T15">委員</text:span><text:span text:style-name="T16">、</text:span><text:span text:style-name="T17">王榮璋</text:span><text:span text:style-name="T18">委員</text:span><text:span text:style-name="T19">、</text:span><text:span text:style-name="T20">黃昭順</text:span><text:span text:style-name="T21">委員</text:span></text:p>
      <text:p text:style-name="P22"><text:span text:style-name="T23">請假委員：</text:span><text:span text:style-name="T24">林岱樺委員</text:span><text:span text:style-name="T25">、</text:span><text:span text:style-name="T26">洪慈庸委員</text:span><text:span text:style-name="T27">、</text:span><text:span text:style-name="T28">費鴻泰</text:span><text:span text:style-name="T29">委員</text:span></text:p>
      <text:p text:style-name="P30">列席人員：林秘書長志嘉等34人（詳簽到簿）</text:p>
      <text:p text:style-name="P31"><text:span text:style-name="T32">主席：</text:span><text:span text:style-name="T33">陳宜民</text:span><text:span text:style-name="T34">委員</text:span><text:span text:style-name="T35">　</text:span><text:span text:style-name="T36"><text:s text:c="5"/></text:span><text:span text:style-name="T37">　　　　　　　</text:span><text:span text:style-name="T38">記</text:span><text:span text:style-name="T39">錄：</text:span><text:span text:style-name="T40">陳奕卉</text:span></text:p>
      <text:p text:style-name="P41">一、報告事項</text:p>
      <text:p text:style-name="P42">　(一)宣讀上次會議議事錄</text:p>
      <text:p text:style-name="P43">　　　決定：議事錄確定。</text:p>
      <text:p text:style-name="P44">(二)本院107年度預算執行情形報告（截至107年11月止）</text:p>
      <text:p text:style-name="P45"><text:span text:style-name="T46">　 <text:s text:c="3"/>決定：</text:span><text:span text:style-name="T47">准予備查。</text:span></text:p>
      <text:p text:style-name="P48"><text:span text:style-name="T49">二</text:span><text:span text:style-name="T50">、</text:span><text:span text:style-name="T51">臨時動議</text:span></text:p>
      <text:p text:style-name="P52"><text:span text:style-name="T53">（</text:span><text:span text:style-name="T54">一</text:span><text:span text:style-name="T55">）</text:span><text:span text:style-name="T56">陳宜民</text:span><text:span text:style-name="T57">委員提</text:span><text:span text:style-name="T58">：</text:span><text:span text:style-name="T59">據反映，</text:span><text:span text:style-name="T60">部分</text:span><text:span text:style-name="T61">新進</text:span><text:span text:style-name="T62">駐衛警察</text:span><text:span text:style-name="T63">同仁</text:span><text:span text:style-name="T64">到勤已有相當期間，仍</text:span><text:span text:style-name="T65">不熟悉</text:span><text:span text:style-name="T66">委員且</text:span><text:span text:style-name="T67">禮貌</text:span><text:span text:style-name="T68">不周</text:span><text:span text:style-name="T69">，</text:span><text:span text:style-name="T70">而</text:span><text:span text:style-name="T71">於</text:span><text:span text:style-name="T72">青島一館</text:span><text:span text:style-name="T73">執勤</text:span><text:span text:style-name="T74">時</text:span><text:span text:style-name="T75">，</text:span><text:span text:style-name="T76">放</text:span><text:span text:style-name="T77">任不相干車輛停放，未</text:span><text:span text:style-name="T78">即時</text:span><text:span text:style-name="T79">疏導</text:span><text:span text:style-name="T80">會館前暫停空間</text:span><text:span text:style-name="T81">之</text:span><text:span text:style-name="T82">車</text:span><text:span text:style-name="T83">輛</text:span><text:span text:style-name="T84">和</text:span><text:span text:style-name="T85">人員</text:span><text:span text:style-name="T86">進出</text:span><text:span text:style-name="T87">，</text:span><text:span text:style-name="T88">造成委員</text:span><text:span text:style-name="T89">上下車</text:span><text:span text:style-name="T90">與</text:span><text:span text:style-name="T91">出入</text:span><text:span text:style-name="T92">極度</text:span><text:span text:style-name="T93">不便，請</text:span><text:span text:style-name="T94">加強</text:span><text:span text:style-name="T95">新進人員</text:span><text:span text:style-name="T96">教育訓練</text:span><text:span text:style-name="T97">並</text:span><text:span text:style-name="T98">落實勤務督導</text:span><text:span text:style-name="T99">。</text:span></text:p>
      <text:p text:style-name="P100"><text:span text:style-name="T101"><text:s text:c="6"/>決議：</text:span><text:span text:style-name="T102">請總務處</text:span><text:span text:style-name="T103">研處</text:span><text:span text:style-name="T104">。</text:span></text:p>
      <text:p text:style-name="P105"><text:span text:style-name="T106">（</text:span><text:span text:style-name="T107">二</text:span><text:span text:style-name="T108">）</text:span><text:span text:style-name="T109">王榮璋</text:span><text:span text:style-name="T110">委員提</text:span><text:span text:style-name="T111">：</text:span><text:span text:style-name="T112">財政委員會會議室</text:span><text:span text:style-name="T113">電腦</text:span><text:span text:style-name="T114">及</text:span><text:span text:style-name="T115">投影設備</text:span><text:span text:style-name="T116">近來</text:span><text:span text:style-name="T117">故障頻傳</text:span><text:span text:style-name="T118">，</text:span><text:span text:style-name="T119">且</text:span><text:span text:style-name="T120">簡報檔案切換等待時間過</text:span><text:span text:style-name="T121">長</text:span><text:span text:style-name="T122">，</text:span><text:span text:style-name="T123">又相關設備管線裸露，常因人員踢撞造成接頭鬆落</text:span><text:span text:style-name="T124">，</text:span><text:span text:style-name="T125">影響委員問政及議事進行順暢</text:span><text:span text:style-name="T126">，請儘速</text:span><text:span text:style-name="T127">檢修</text:span><text:span text:style-name="T128">改善。</text:span><text:span text:style-name="T129"><text:s/></text:span></text:p>
      <text:p text:style-name="P130"><text:span text:style-name="T131"><text:s text:c="6"/>決議：</text:span><text:span text:style-name="T132">請</text:span><text:span text:style-name="T133">資訊</text:span><text:span text:style-name="T134">處</text:span><text:span text:style-name="T135">研處</text:span><text:span text:style-name="T136">。</text:span></text:p>
      <text:soft-page-break/>
      <text:p text:style-name="P137"><text:span text:style-name="T138">（</text:span><text:span text:style-name="T139">三</text:span><text:span text:style-name="T140">）</text:span><text:span text:style-name="T141">周</text:span><text:span text:style-name="T142">陳秀霞</text:span><text:span text:style-name="T143">委員提</text:span><text:span text:style-name="T144">：</text:span><text:span text:style-name="T145">大安會館內部分</text:span><text:span text:style-name="T146">櫃子</text:span><text:span text:style-name="T147">因</text:span><text:span text:style-name="T148">年久失修，</text:span><text:span text:style-name="T149">致</text:span><text:span text:style-name="T150">使用不便，應請適時更新</text:span><text:span text:style-name="T151">。</text:span></text:p>
      <text:p text:style-name="P152"><text:span text:style-name="T153"><text:s text:c="6"/>決議：</text:span><text:span text:style-name="T154">請總務處</text:span><text:span text:style-name="T155">研處</text:span><text:span text:style-name="T156">。</text:span></text:p>
      <text:p text:style-name="P157"/>
      <text:p text:style-name="P158"><text:span text:style-name="T159">散會（12時</text:span><text:span text:style-name="T160">37</text:span><text:span text:style-name="T161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立法院</meta:initial-creator>
    <dc:creator>Windows 使用者</dc:creator>
    <meta:creation-date>2022-05-31T10:20:00Z</meta:creation-date>
    <dc:date>2022-05-31T10:20:00Z</dc:date>
    <meta:print-date>2018-12-27T03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