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611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611in"/>
      <style:text-properties style:font-name="標楷體" style:font-name-asian="標楷體" fo:font-size="16pt" style:font-size-asian="16pt"/>
    </style:style>
    <style:style style:name="P6" style:parent-style-name="內文" style:family="paragraph">
      <style:paragraph-properties fo:text-align="justify" fo:margin-bottom="0.0694in" fo:line-height="0.3611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language-asian="zh" style:country-asian="HK"/>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language-asian="zh" style:country-asian="HK"/>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margin-bottom="0.0694in" fo:line-height="0.3611in" fo:margin-left="1.0576in" fo:text-indent="-1.0576in">
        <style:tab-stops>
          <style:tab-stop style:type="left" style:position="3.5756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margin-bottom="0.0694in" fo:line-height="0.3611in"/>
      <style:text-properties style:font-name="標楷體" style:font-name-asian="標楷體" fo:font-size="16pt" style:font-size-asian="16pt"/>
    </style:style>
    <style:style style:name="P34" style:parent-style-name="內文" style:family="paragraph">
      <style:paragraph-properties fo:text-align="justify" fo:margin-bottom="0.0694in" fo:line-height="0.3611in">
        <style:tab-stops>
          <style:tab-stop style:type="left" style:position="4.6333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language-asian="zh" style:country-asian="HK"/>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本文縮排" style:family="paragraph">
      <style:paragraph-properties fo:margin-top="0.125in" fo:line-height="0.3611in" fo:margin-left="0.4444in" fo:text-indent="-0.4444in">
        <style:tab-stops/>
      </style:paragraph-properties>
    </style:style>
    <style:style style:name="T45" style:parent-style-name="預設段落字型" style:family="text">
      <style:text-properties style:font-name="標楷體"/>
    </style:style>
    <style:style style:name="T46" style:parent-style-name="預設段落字型" style:family="text">
      <style:text-properties style:font-name="標楷體" style:language-asian="zh" style:country-asian="HK"/>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內文" style:family="paragraph">
      <style:paragraph-properties fo:text-align="justify" fo:line-height="0.3611in" fo:margin-left="0.668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language-asian="zh" style:country-asian="HK"/>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style>
    <style:style style:name="P82" style:parent-style-name="內文" style:family="paragraph">
      <style:paragraph-properties fo:text-align="justify" fo:line-height="0.3611in"/>
      <style:text-properties style:font-name="標楷體" style:font-name-asian="標楷體" fo:font-size="16pt" style:font-size-asian="16pt" style:font-size-complex="16pt"/>
    </style:style>
    <style:style style:name="P8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84" style:parent-style-name="內文" style:family="paragraph">
      <style:paragraph-properties fo:text-align="justify" fo:line-height="0.3611in" fo:margin-left="1.4451in" fo:text-indent="-1in">
        <style:tab-stops/>
      </style:paragraph-propertie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margin-bottom="0.0694in" fo:line-height="0.3611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fo:text-align="justify" fo:line-height="0.3611in" fo:margin-left="0.8708in" fo:text-indent="-0.6576in">
        <style:tab-stops/>
      </style:paragraph-properties>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language-asian="zh" style:country-asian="HK"/>
    </style:style>
    <style:style style:name="T98" style:parent-style-name="預設段落字型" style:family="text">
      <style:text-properties style:font-name="標楷體" style:font-name-asian="標楷體" fo:font-size="16pt" style:font-size-asian="16pt" style:language-asian="zh" style:country-asian="HK"/>
    </style:style>
    <style:style style:name="T99" style:parent-style-name="預設段落字型" style:family="text">
      <style:text-properties style:font-name="標楷體" style:font-name-asian="標楷體" fo:font-size="16pt" style:font-size-asian="16pt" style:language-asian="zh" style:country-asian="HK"/>
    </style:style>
    <style:style style:name="T100" style:parent-style-name="預設段落字型" style:family="text">
      <style:text-properties style:font-name="標楷體" style:font-name-asian="標楷體" fo:font-size="16pt" style:font-size-asian="16pt" style:language-asian="zh" style:country-asian="HK"/>
    </style:style>
    <style:style style:name="T101" style:parent-style-name="預設段落字型" style:family="text">
      <style:text-properties style:font-name="標楷體" style:font-name-asian="標楷體" fo:font-size="16pt" style:font-size-asian="16pt" style:language-asian="zh" style:country-asian="HK"/>
    </style:style>
    <style:style style:name="T102" style:parent-style-name="預設段落字型" style:family="text">
      <style:text-properties style:font-name="標楷體" style:font-name-asian="標楷體" fo:font-size="16pt" style:font-size-asian="16pt" style:language-asian="zh" style:country-asian="HK"/>
    </style:style>
    <style:style style:name="T103" style:parent-style-name="預設段落字型" style:family="text">
      <style:text-properties style:font-name="標楷體" style:font-name-asian="標楷體" fo:font-size="16pt" style:font-size-asian="16pt" style:language-asian="zh" style:country-asian="HK"/>
    </style:style>
    <style:style style:name="T104" style:parent-style-name="預設段落字型" style:family="text">
      <style:text-properties style:font-name="標楷體" style:font-name-asian="標楷體" fo:font-size="16pt" style:font-size-asian="16pt" style:language-asian="zh" style:country-asian="HK"/>
    </style:style>
    <style:style style:name="P105" style:parent-style-name="內文" style:family="paragraph">
      <style:paragraph-properties fo:text-align="justify" fo:line-height="0.3611in" fo:margin-left="0.8708in" fo:text-indent="-0.6576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language-asian="zh" style:country-asian="HK"/>
    </style:style>
    <style:style style:name="P109" style:parent-style-name="內文" style:family="paragraph">
      <style:paragraph-properties fo:text-align="justify" fo:line-height="0.3611in" fo:margin-left="1.5645in" fo:text-indent="-1.3513in">
        <style:tab-stops/>
      </style:paragraph-propertie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language-asian="zh" style:country-asian="HK"/>
    </style:style>
    <style:style style:name="T113" style:parent-style-name="預設段落字型" style:family="text">
      <style:text-properties style:font-name="標楷體" style:font-name-asian="標楷體" fo:font-size="16pt" style:font-size-asian="16pt" style:language-asian="zh" style:country-asian="HK"/>
    </style:style>
    <style:style style:name="T114" style:parent-style-name="預設段落字型" style:family="text">
      <style:text-properties style:font-name="標楷體" style:font-name-asian="標楷體" fo:font-size="16pt" style:font-size-asian="16pt" style:language-asian="zh" style:country-asian="HK"/>
    </style:style>
    <style:style style:name="T115" style:parent-style-name="預設段落字型" style:family="text">
      <style:text-properties style:font-name="標楷體" style:font-name-asian="標楷體" fo:font-size="16pt" style:font-size-asian="16pt" style:language-asian="zh" style:country-asian="HK"/>
    </style:style>
    <style:style style:name="T116" style:parent-style-name="預設段落字型" style:family="text">
      <style:text-properties style:font-name="標楷體" style:font-name-asian="標楷體" fo:font-size="16pt" style:font-size-asian="16pt" style:language-asian="zh" style:country-asian="HK"/>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fo:text-align="justify" fo:line-height="0.3611in" fo:margin-left="0.7868in" fo:text-indent="0.0979in">
        <style:tab-stops/>
      </style:paragraph-properties>
      <style:text-properties style:font-name="標楷體" style:font-name-asian="標楷體" fo:font-size="16pt" style:font-size-asian="16pt"/>
    </style:style>
    <style:style style:name="P119" style:parent-style-name="內文" style:family="paragraph">
      <style:paragraph-properties fo:text-align="justify" fo:line-height="0.3611in" fo:margin-left="0.9798in" fo:text-indent="-0.9798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style:style style:name="P126"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office:automatic-styles>
  <office:body>
    <office:text text:use-soft-page-breaks="true">
      <text:p text:style-name="P1">立法院第124屆經費稽核委員會第1次會議議事錄</text:p>
      <text:p text:style-name="P4">時間：108年4月19日（星期五）中午12時10分</text:p>
      <text:p text:style-name="P5">地點：本院群賢樓101會議室</text:p>
      <text:p text:style-name="P6"><text:span text:style-name="T7">出席委員：</text:span><text:span text:style-name="T8">徐永明</text:span><text:span text:style-name="T9">委員</text:span><text:span text:style-name="T10">、施義</text:span><text:span text:style-name="T11">芳委員</text:span><text:span text:style-name="T12">、</text:span><text:span text:style-name="T13">陳宜民</text:span><text:span text:style-name="T14">委員</text:span><text:span text:style-name="T15">、</text:span><text:span text:style-name="T16">吳焜裕</text:span><text:span text:style-name="T17">委員</text:span><text:span text:style-name="T18">、</text:span><text:span text:style-name="T19">曾銘宗</text:span><text:span text:style-name="T20">委員</text:span><text:span text:style-name="T21">、</text:span><text:span text:style-name="T22">陳曼麗委員</text:span><text:span text:style-name="T23">、</text:span><text:span text:style-name="T24">尤美女</text:span><text:span text:style-name="T25">委員</text:span><text:span text:style-name="T26">、</text:span><text:span text:style-name="T27">林麗蟬</text:span><text:span text:style-name="T28">委員</text:span></text:p>
      <text:p text:style-name="P29"><text:span text:style-name="T30">請假委員：</text:span><text:span text:style-name="T31">周陳秀霞</text:span><text:span text:style-name="T32">委員</text:span></text:p>
      <text:p text:style-name="P33">列席人員：林秘書長志嘉等30人（詳簽到簿）</text:p>
      <text:p text:style-name="P34"><text:span text:style-name="T35">主席：</text:span><text:span text:style-name="T36">吳焜裕</text:span><text:span text:style-name="T37">委員</text:span><text:span text:style-name="T38">　</text:span><text:span text:style-name="T39"><text:s text:c="5"/></text:span><text:span text:style-name="T40">　　　　　　　</text:span><text:span text:style-name="T41">紀</text:span><text:span text:style-name="T42">錄：</text:span><text:span text:style-name="T43">陳奕卉</text:span></text:p>
      <text:p text:style-name="P44"><text:span text:style-name="T45">一、經出席委員推舉</text:span><text:span text:style-name="T46">曾銘宗</text:span><text:span text:style-name="T47">委員</text:span><text:span text:style-name="T48">為</text:span><text:span text:style-name="T49">臨時</text:span><text:span text:style-name="T50">會議主席，主持會議選舉本</text:span><text:span text:style-name="T51">（</text:span><text:span text:style-name="T52">124</text:span><text:span text:style-name="T53">）</text:span><text:span text:style-name="T54">屆上半年會期經費稽核委員會召集委員及決定輪值辦法</text:span><text:span text:style-name="T55">，並訂定</text:span><text:span text:style-name="T56">例行會議日期</text:span><text:span text:style-name="T57">。</text:span></text:p>
      <text:p text:style-name="P58"><text:span text:style-name="T59">(一)</text:span><text:span text:style-name="T60">依「立法院經費稽核委員會組織規程」第4條規定，每會期應選召集委員3人，</text:span><text:span text:style-name="T61">經</text:span><text:span text:style-name="T62">出席委員全體共同推選</text:span><text:span text:style-name="T63">吳焜裕</text:span><text:span text:style-name="T64">委員</text:span><text:span text:style-name="T65">、</text:span><text:span text:style-name="T66">林麗蟬</text:span><text:span text:style-name="T67">委員</text:span><text:span text:style-name="T68">、</text:span><text:span text:style-name="T69">施義</text:span><text:span text:style-name="T70">芳委員</text:span><text:span text:style-name="T71">為召集委員；輪值次序依序為</text:span><text:span text:style-name="T72">吳焜裕</text:span><text:span text:style-name="T73">委員</text:span><text:span text:style-name="T74">、</text:span><text:span text:style-name="T75">林麗蟬</text:span><text:span text:style-name="T76">委員</text:span><text:span text:style-name="T77">、</text:span><text:span text:style-name="T78">施義</text:span><text:span text:style-name="T79">芳委員</text:span><text:span text:style-name="T80">。</text:span></text:p>
      <text:p text:style-name="P81">(二)本屆經費稽核委員會例會日訂於會期間每月第三週星期五中午。</text:p>
      <text:p text:style-name="P82">二、報告事項</text:p>
      <text:p text:style-name="P83"><text:s text:c="4"/>本院108年度預算執行情形報告（截至108年3月止）</text:p>
      <text:p text:style-name="P84"><text:span text:style-name="T85">決定：</text:span><text:span text:style-name="T86">准予備查</text:span><text:span text:style-name="T87">。</text:span></text:p>
      <text:p text:style-name="P88"><text:span text:style-name="T89">三、</text:span><text:span text:style-name="T90">臨時動議</text:span></text:p>
      <text:p text:style-name="P91"><text:span text:style-name="T92">（一）</text:span><text:span text:style-name="T93">陳宜民</text:span><text:span text:style-name="T94">委員</text:span><text:span text:style-name="T95">提</text:span><text:span text:style-name="T96">：</text:span><text:span text:style-name="T97">請人事處</text:span><text:span text:style-name="T98">、</text:span><text:span text:style-name="T99">總務處主動協助本院身心障礙助理及職</text:span><text:span text:style-name="T100">、</text:span><text:span text:style-name="T101">工同仁</text:span><text:span text:style-name="T102">（含清潔班等隱性需求者），依身心障礙權益保障法第37條，協助身心障礙同仁職務再設</text:span><text:soft-page-break/><text:span text:style-name="T103">計，按</text:span><text:span text:style-name="T104">身心障礙者特性、分派適當工作，例如：為肢障員工改善移行無障礙環境，或者為聽語障員工調整至靜態研究單位。</text:span></text:p>
      <text:p text:style-name="P105"><text:span text:style-name="T106">　　　</text:span><text:span text:style-name="T107"><text:s text:c="4"/></text:span><text:span text:style-name="T108">此外，在注意身心障礙者個人穩私、意願及個人資料保護法下，也可以透過勞動力發展署委託職務再設計專家輔導團隊至職場實地訪視評估，提供職務調整及工作改善建議。藉由工作環境、工作設備、工作條件的改善、及提供就業輔具、調整工作方法等，每個單位最高10萬元補助的輔具服務，讓本院身心障礙員工克服工作障礙，更能發揮其才。</text:span></text:p>
      <text:p text:style-name="P109"><text:span text:style-name="T110"><text:s text:c="6"/></text:span><text:span text:style-name="T111">決議：</text:span><text:span text:style-name="T112">請人事處</text:span><text:span text:style-name="T113">、</text:span><text:span text:style-name="T114">總務處</text:span><text:span text:style-name="T115">協調整合</text:span><text:span text:style-name="T116">研處</text:span><text:span text:style-name="T117">。</text:span></text:p>
      <text:p text:style-name="P118"/>
      <text:p text:style-name="P119"><text:span text:style-name="T120">散會（</text:span><text:span text:style-name="T121">12</text:span><text:span text:style-name="T122">時</text:span><text:span text:style-name="T123">20</text:span><text:span text:style-name="T124">分）。</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32:00Z</meta:creation-date>
    <dc:date>2020-10-15T07:32:00Z</dc:date>
    <meta:print-date>2019-05-10T01:54:00Z</meta:print-date>
    <meta:template xlink:href="Normal.dotm" xlink:type="simple"/>
    <meta:editing-cycles>2</meta:editing-cycles>
    <meta:editing-duration>PT0S</meta:editing-duration>
    <meta:document-statistic meta:page-count="2" meta:paragraph-count="1" meta:word-count="114" meta:character-count="765" meta:row-count="5" meta:non-whitespace-character-count="652"/>
  </office:meta>
</office:document-meta>
</file>