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694in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bottom="0.0694in" fo:line-height="0.3611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0694in" fo:line-height="0.3611in" fo:margin-left="1.0888in" fo:text-indent="-1.0888in">
        <style:tab-stops>
          <style:tab-stop style:type="left" style:position="3.5444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margin-bottom="0.0694in" fo:line-height="0.3611in" fo:margin-left="1.0576in" fo:text-indent="-1.0576in">
        <style:tab-stops>
          <style:tab-stop style:type="left" style:position="3.5756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margin-bottom="0.0694in" fo:line-height="0.3611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justify" fo:margin-bottom="0.0694in" fo:line-height="0.3611in">
        <style:tab-stops>
          <style:tab-stop style:type="left" style:position="4.633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P51" style:parent-style-name="本文縮排" style:family="paragraph">
      <style:paragraph-properties fo:margin-top="0.125in" fo:line-height="0.3611in" fo:margin-left="0.4444in" fo:text-indent="-0.4444in">
        <style:tab-stops/>
      </style:paragraph-properties>
    </style:style>
    <style:style style:name="P52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justify" fo:line-height="0.3611in" fo:text-indent="0.2222in"/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text-align="justify" fo:margin-bottom="0.0694in" fo:line-height="0.3611in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margin-bottom="0.0694in" fo:line-height="0.3611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text-align="justify" fo:line-height="0.3611in" fo:margin-left="0.8708in" fo:text-indent="-0.657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73" style:parent-style-name="內文" style:family="paragraph">
      <style:paragraph-properties fo:text-align="justify" fo:line-height="0.3611in" fo:margin-left="1.5645in" fo:text-indent="-1.351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text-align="justify" fo:line-height="0.3611in" fo:margin-left="0.7868in" fo:text-indent="0.0979in">
        <style:tab-stops/>
      </style:paragraph-properties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text-align="justify" fo:line-height="0.3611in" fo:margin-left="0.9798in" fo:text-indent="-0.979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text-align="justify" fo:line-height="0.3333in" fo:margin-left="0.6652in">
        <style:tab-stops/>
      </style:paragraph-properties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text-align="justify" fo:line-height="0.3333in" fo:margin-left="0.6652in">
        <style:tab-stops/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124屆經費稽核委員會第2次會議議事錄</text:p>
      <text:p text:style-name="P4">時間：108年5月17日（星期五）中午12時10分</text:p>
      <text:p text:style-name="P5">地點：本院群賢樓101會議室</text:p>
      <text:p text:style-name="P6"><text:span text:style-name="T7">出席委員：</text:span><text:span text:style-name="T8">施義</text:span><text:span text:style-name="T9">芳委員</text:span><text:span text:style-name="T10">、</text:span><text:span text:style-name="T11">吳焜裕</text:span><text:span text:style-name="T12">委員</text:span><text:span text:style-name="T13">、</text:span><text:span text:style-name="T14">周陳秀霞</text:span><text:span text:style-name="T15">委員</text:span><text:span text:style-name="T16">、</text:span><text:span text:style-name="T17">曾銘宗</text:span><text:span text:style-name="T18">委員</text:span><text:span text:style-name="T19">、</text:span><text:span text:style-name="T20">陳曼麗委員</text:span><text:span text:style-name="T21">、</text:span><text:span text:style-name="T22">林麗蟬</text:span><text:span text:style-name="T23">委員</text:span></text:p>
      <text:p text:style-name="P24"><text:span text:style-name="T25">請假委員：</text:span><text:span text:style-name="T26">徐永明</text:span><text:span text:style-name="T27">委員</text:span><text:span text:style-name="T28">、陳宜民</text:span><text:span text:style-name="T29">委員</text:span><text:span text:style-name="T30">、尤美女</text:span><text:span text:style-name="T31">委員</text:span></text:p>
      <text:p text:style-name="P32"><text:span text:style-name="T33">列席人員：</text:span><text:span text:style-name="T34">高副</text:span><text:span text:style-name="T35">秘</text:span><text:span text:style-name="T36">書長</text:span><text:span text:style-name="T37">明秋</text:span><text:span text:style-name="T38">等</text:span><text:span text:style-name="T39">29</text:span><text:span text:style-name="T40">人（詳簽到簿）</text:span></text:p>
      <text:p text:style-name="P41"><text:span text:style-name="T42">主席：</text:span><text:span text:style-name="T43">林麗蟬</text:span><text:span text:style-name="T44">委員</text:span><text:span text:style-name="T45">　</text:span><text:span text:style-name="T46"><text:s text:c="5"/></text:span><text:span text:style-name="T47">　　　　　　　</text:span><text:span text:style-name="T48">紀</text:span><text:span text:style-name="T49">錄：</text:span><text:span text:style-name="T50">陳奕卉</text:span></text:p>
      <text:p text:style-name="P51">一、報告事項</text:p>
      <text:p text:style-name="P52">　(一)宣讀上次會議議事錄</text:p>
      <text:p text:style-name="P53">　　　決定：議事錄確定。</text:p>
      <text:p text:style-name="P54">(二)本院108年度預算執行情形報告（截至108年4月止）</text:p>
      <text:p text:style-name="P55"><text:span text:style-name="T56">　 <text:s text:c="3"/>決定：</text:span><text:span text:style-name="T57">准予備查。</text:span></text:p>
      <text:p text:style-name="P58"><text:span text:style-name="T59">二</text:span><text:span text:style-name="T60">、</text:span><text:span text:style-name="T61">臨時動議</text:span></text:p>
      <text:p text:style-name="P62"><text:span text:style-name="T63">（</text:span><text:span text:style-name="T64">一</text:span><text:span text:style-name="T65">）</text:span><text:span text:style-name="T66">陳曼麗</text:span><text:span text:style-name="T67">委員提</text:span><text:span text:style-name="T68">：</text:span><text:span text:style-name="T69">請相關單位統計，新勞基法通過後，駕駛加班費用是否較之前增加？若是</text:span><text:span text:style-name="T70">，</text:span><text:span text:style-name="T71">增加多少？請提出報告；</text:span><text:span text:style-name="T72">如未增加太多，可否考慮彈性放寬委員週末派車上限4小時之規定?</text:span></text:p>
      <text:p text:style-name="P73"><text:span text:style-name="T74"><text:s text:c="6"/></text:span><text:span text:style-name="T75">決議：</text:span><text:span text:style-name="T76">請總務處</text:span><text:span text:style-name="T77">提供相關資料，並於下次會議提出說明</text:span><text:span text:style-name="T78">。</text:span></text:p>
      <text:p text:style-name="P79"/>
      <text:p text:style-name="P80"><text:span text:style-name="T81">散會（</text:span><text:span text:style-name="T82">12</text:span><text:span text:style-name="T83">時</text:span><text:span text:style-name="T84">23</text:span><text:span text:style-name="T85">分）。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dc:subject/>
    <meta:initial-creator>立法院</meta:initial-creator>
    <dc:creator>Windows 使用者</dc:creator>
    <meta:creation-date>2020-10-15T07:32:00Z</meta:creation-date>
    <dc:date>2020-10-15T07:32:00Z</dc:date>
    <meta:print-date>2019-05-10T01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