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472in" fo:margin-left="1.0402in" fo:text-indent="-1.0402in">
        <style:tab-stops>
          <style:tab-stop style:type="left" style:position="3.59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bottom="0.0694in" fo:line-height="0.3472in" fo:margin-left="1.0576in" fo:text-indent="-1.0576in">
        <style:tab-stops>
          <style:tab-stop style:type="left" style:position="3.575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bottom="0.0694in" fo:line-height="0.3472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margin-bottom="0.0694in" fo:line-height="0.3472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本文縮排" style:list-style-name="LFO6" style:family="paragraph">
      <style:paragraph-properties fo:margin-top="0.125in" fo:line-height="0.3472in" fo:text-indent="-0.5in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language-asian="zh" style:country-asian="HK"/>
    </style:style>
    <style:style style:name="T48" style:parent-style-name="預設段落字型" style:family="text">
      <style:text-properties style:font-name="標楷體"/>
    </style:style>
    <style:style style:name="P49" style:parent-style-name="本文縮排" style:list-style-name="LFO6" style:family="paragraph">
      <style:paragraph-properties fo:margin-top="0.125in" fo:line-height="0.3472in" fo:text-indent="-0.5in"/>
    </style:style>
    <style:style style:name="P50" style:parent-style-name="本文縮排" style:family="paragraph">
      <style:paragraph-properties fo:margin-top="0.125in" fo:line-height="0.3472in" fo:text-indent="0.0013in"/>
    </style:style>
    <style:style style:name="T51" style:parent-style-name="預設段落字型" style:family="text">
      <style:text-properties style:font-name="標楷體" style:language-asian="zh" style:country-asian="HK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style:language-asian="zh" style:country-asian="HK"/>
    </style:style>
    <style:style style:name="P54" style:parent-style-name="本文縮排" style:family="paragraph">
      <style:paragraph-properties fo:margin-top="0.125in" fo:line-height="0.3472in" fo:margin-left="1.0833in" fo:text-indent="-0.6555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language-asian="zh" style:country-asian="HK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style:language-asian="zh" style:country-asian="HK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/>
    </style:style>
    <style:style style:name="P73" style:parent-style-name="內文" style:list-style-name="LFO6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text-indent="0.2708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justify" fo:line-height="0.3472in" fo:text-indent="0.7465in"/>
    </style:style>
    <style:style style:name="T7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justify" fo:line-height="0.3472in" fo:text-indent="0.046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472in" fo:margin-left="0.8812in" fo:text-indent="-0.1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472in" fo:margin-left="0.8833in" fo:text-indent="-0.179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justify" fo:line-height="0.3472in" fo:margin-left="0.9118in" fo:text-indent="-0.2069in">
        <style:tab-stops/>
      </style:paragraph-properties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line-height="0.3472in" fo:margin-left="1.4402in" fo:text-indent="-0.5069in">
        <style:tab-stops/>
      </style:paragraph-properties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justify" fo:line-height="0.3472in" fo:margin-left="0.884in" fo:text-indent="-0.1958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3472in" fo:margin-left="1.5638in" fo:text-indent="-0.679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justify" fo:line-height="0.3472in" fo:margin-left="0.8847in" fo:text-indent="-0.197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23" style:parent-style-name="內文" style:family="paragraph">
      <style:paragraph-properties fo:text-align="justify" fo:line-height="0.3333in" fo:margin-left="0.0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4屆經費稽核委員會第3次會議議事錄</text:p>
      <text:p text:style-name="P4">時間：108年10月18日（星期五）中午12時10分</text:p>
      <text:p text:style-name="P5">地點：本院群賢樓101會議室</text:p>
      <text:p text:style-name="P6"><text:span text:style-name="T7">出席委員：</text:span><text:span text:style-name="T8">陳曼麗委員</text:span><text:span text:style-name="T9">、</text:span><text:span text:style-name="T10">曾銘宗</text:span><text:span text:style-name="T11">委員</text:span><text:span text:style-name="T12">、陳宜民</text:span><text:span text:style-name="T13">委員</text:span><text:span text:style-name="T14">、</text:span><text:span text:style-name="T15">徐永明</text:span><text:span text:style-name="T16">委員</text:span><text:span text:style-name="T17">、</text:span><text:span text:style-name="T18">吳焜裕</text:span><text:span text:style-name="T19">委員</text:span><text:span text:style-name="T20">、</text:span><text:span text:style-name="T21">尤美女</text:span><text:span text:style-name="T22">委員</text:span></text:p>
      <text:p text:style-name="P23"><text:span text:style-name="T24">請假委員：</text:span><text:span text:style-name="T25">施義</text:span><text:span text:style-name="T26">芳委員</text:span><text:span text:style-name="T27">、</text:span><text:span text:style-name="T28">周陳秀霞</text:span><text:span text:style-name="T29">委員</text:span><text:span text:style-name="T30">、</text:span><text:span text:style-name="T31">林麗蟬</text:span><text:span text:style-name="T32">委員</text:span></text:p>
      <text:p text:style-name="P33">列席人員：林秘書長志嘉等33人（詳簽到簿）</text:p>
      <text:p text:style-name="P34">主席：陳宜民委員　<text:s text:c="5"/>　　　　　　　記錄：陳奕卉</text:p>
      <text:list text:style-name="LFO6" text:continue-numbering="true">
        <text:list-item>
          <text:p text:style-name="P35"><text:span text:style-name="T36">經出席委員推舉</text:span><text:span text:style-name="T37">陳宜民</text:span><text:span text:style-name="T38">委員</text:span><text:span text:style-name="T39">為</text:span><text:span text:style-name="T40">臨時</text:span><text:span text:style-name="T41">會議主席，主持會議選舉本</text:span><text:span text:style-name="T42">（1</text:span><text:span text:style-name="T43">2</text:span><text:span text:style-name="T44">4</text:span><text:span text:style-name="T45">）</text:span><text:span text:style-name="T46">屆</text:span><text:span text:style-name="T47">下</text:span><text:span text:style-name="T48">半年會期經費稽核委員會召集委員及決定輪值辦法。</text:span></text:p>
        </text:list-item>
        <text:list-item>
          <text:p text:style-name="P49">選舉事項</text:p>
        </text:list-item>
      </text:list>
      <text:p text:style-name="P50"><text:span text:style-name="T51">本（12</text:span><text:span text:style-name="T52">4</text:span><text:span text:style-name="T53">）屆經費稽核委員會依「立法院經費稽核委員會組織規程」第4條規定，每會期應選召集委員3人，並請決定輪值辦法。</text:span></text:p>
      <text:p text:style-name="P54"><text:span text:style-name="T55">決定：</text:span><text:span text:style-name="T56">出席委員全體共同推選</text:span><text:span text:style-name="T57">陳宜民</text:span><text:span text:style-name="T58">委員</text:span><text:span text:style-name="T59">、</text:span><text:span text:style-name="T60">曾銘宗</text:span><text:span text:style-name="T61">委員</text:span><text:span text:style-name="T62">、</text:span><text:span text:style-name="T63">陳曼麗委員</text:span><text:span text:style-name="T64">為召集委員；輪值次序依序為</text:span><text:span text:style-name="T65">陳宜民</text:span><text:span text:style-name="T66">委員</text:span><text:span text:style-name="T67">、</text:span><text:span text:style-name="T68">曾銘宗</text:span><text:span text:style-name="T69">委員</text:span><text:span text:style-name="T70">、</text:span><text:span text:style-name="T71">陳曼麗委員</text:span><text:span text:style-name="T72">。</text:span></text:p>
      <text:list text:style-name="LFO6" text:continue-numbering="true">
        <text:list-item>
          <text:p text:style-name="P73">報告事項</text:p>
        </text:list-item>
      </text:list>
      <text:p text:style-name="P74">(一)宣讀上次會議議事錄</text:p>
      <text:p text:style-name="P75"><text:span text:style-name="T76">決</text:span><text:span text:style-name="T77">定：議事錄確定。</text:span></text:p>
      <text:p text:style-name="P78"><text:span text:style-name="T79"><text:s text:c="2"/></text:span><text:span text:style-name="T80">(</text:span><text:span text:style-name="T81">二</text:span><text:span text:style-name="T82">)</text:span><text:span text:style-name="T83">本院1</text:span><text:span text:style-name="T84">0</text:span><text:span text:style-name="T85">8</text:span><text:span text:style-name="T86">年度預算執行情形報告（截至1</text:span><text:span text:style-name="T87">0</text:span><text:span text:style-name="T88">8</text:span><text:span text:style-name="T89">年</text:span><text:span text:style-name="T90">9</text:span><text:span text:style-name="T91">月止）</text:span></text:p>
      <text:p text:style-name="P92"><text:span text:style-name="T93">1.</text:span><text:span text:style-name="T94">曾銘宗</text:span><text:span text:style-name="T95">委員提</text:span><text:span text:style-name="T96">：請研議委員赴歐美等較遠程地區進行國會交流活動時，得在20萬元內一次報支之可行性。</text:span></text:p>
      <text:p text:style-name="P97"><text:span text:style-name="T98"><text:s text:c="2"/></text:span><text:span text:style-name="T99">決</text:span><text:span text:style-name="T100">議</text:span><text:span text:style-name="T101">：請</text:span><text:span text:style-name="T102">秘書處</text:span><text:span text:style-name="T103">、</text:span><text:span text:style-name="T104">主計處</text:span><text:span text:style-name="T105">研議並於下次會議提出報</text:span><text:span text:style-name="T106">告。</text:span></text:p>
      <text:soft-page-break/>
      <text:p text:style-name="P107">2.陳曼麗委員提：中興大樓會議室因使用頻繁，請總務處在每間會議室內裝設時鐘，以利開會時間之控管。</text:p>
      <text:p text:style-name="P108">決議：照案通過。</text:p>
      <text:p text:style-name="P109">3.陳曼麗委員、尤美女委員提：委員住宿會館房間過於老舊，請總務處研議整修。</text:p>
      <text:p text:style-name="P110"><text:span text:style-name="T111">決議：</text:span><text:span text:style-name="T112">現階段</text:span><text:span text:style-name="T113">請依委員實際需求改善，至於外觀結構及內部全面裝修，請總務處研擬編列中程計畫辦理。</text:span></text:p>
      <text:p text:style-name="P114"><text:span text:style-name="T115">4.</text:span><text:span text:style-name="T116">立法院10</text:span><text:span text:style-name="T117">8</text:span><text:span text:style-name="T118">年度</text:span><text:span text:style-name="T119">截至</text:span><text:span text:style-name="T120">9</text:span><text:span text:style-name="T121">月止</text:span><text:span text:style-name="T122">預算執行情形報告准予備查。</text:span></text:p>
      <text:p text:style-name="P123"><text:span text:style-name="T124">散會（12時</text:span><text:span text:style-name="T125">38</text:span><text:span text:style-name="T126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立法院</meta:initial-creator>
    <dc:creator>Windows 使用者</dc:creator>
    <meta:creation-date>2020-10-15T07:32:00Z</meta:creation-date>
    <dc:date>2020-10-15T07:32:00Z</dc:date>
    <meta:print-date>2019-10-22T09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5" meta:row-count="4" meta:non-whitespace-character-count="584"/>
  </office:meta>
</office:document-meta>
</file>