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bottom="0.0694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bottom="0.0694in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bottom="0.0694in" fo:line-height="0.3055in" fo:margin-left="1.0888in" fo:text-indent="-1.0888in">
        <style:tab-stops>
          <style:tab-stop style:type="left" style:position="3.5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694in" fo:line-height="0.3055in" fo:margin-left="1.0402in" fo:text-indent="-1.0402in">
        <style:tab-stops>
          <style:tab-stop style:type="left" style:position="-0.0555in"/>
          <style:tab-stop style:type="left" style:position="3.59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bottom="0.0694in" fo:line-height="0.305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bottom="0.0694in" fo:line-height="0.3055in">
        <style:tab-stops>
          <style:tab-stop style:type="left" style:position="4.6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本文縮排" style:family="paragraph">
      <style:paragraph-properties fo:margin-top="0.125in" fo:line-height="0.3055in" fo:margin-left="0.4444in" fo:text-indent="-0.4444in">
        <style:tab-stops/>
      </style:paragraph-properties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333in" fo:margin-left="1.5444in" fo:text-indent="-0.2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3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margin-bottom="0.0694in"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bottom="0.0694in"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3472in" fo:margin-left="0.6409in" fo:text-indent="-0.4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6" style:parent-style-name="內文" style:family="paragraph">
      <style:paragraph-properties fo:text-align="justify" fo:line-height="0.3611in" fo:margin-left="0.8791in" fo:text-indent="-0.2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3472in" fo:margin-left="0.6395in" fo:text-indent="-0.4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</office:automatic-styles>
  <office:body>
    <office:text text:use-soft-page-breaks="true">
      <text:p text:style-name="P1">立法院第124屆經費稽核委員會第4次會議議事錄</text:p>
      <text:p text:style-name="P2">時間：108年11月15日（星期五）中午12時10分</text:p>
      <text:p text:style-name="P3">地點：本院群賢樓101會議室</text:p>
      <text:p text:style-name="P4"><text:span text:style-name="T5">出席委員：</text:span><text:span text:style-name="T6">陳曼麗委員</text:span><text:span text:style-name="T7">、</text:span><text:span text:style-name="T8">曾銘宗</text:span><text:span text:style-name="T9">委員</text:span><text:span text:style-name="T10">、</text:span><text:span text:style-name="T11">尤美女</text:span><text:span text:style-name="T12">委員</text:span><text:span text:style-name="T13">、</text:span><text:span text:style-name="T14">施義</text:span><text:span text:style-name="T15">芳委員</text:span></text:p>
      <text:p text:style-name="P16"><text:span text:style-name="T17">請假委員：</text:span><text:span text:style-name="T18">吳焜裕</text:span><text:span text:style-name="T19">委員</text:span><text:span text:style-name="T20">、</text:span><text:span text:style-name="T21">徐永明</text:span><text:span text:style-name="T22">委員</text:span><text:span text:style-name="T23">、陳宜民</text:span><text:span text:style-name="T24">委員</text:span><text:span text:style-name="T25">、</text:span><text:span text:style-name="T26">周陳秀霞</text:span><text:span text:style-name="T27">委員</text:span><text:span text:style-name="T28">、</text:span><text:span text:style-name="T29">林麗蟬</text:span><text:span text:style-name="T30">委員</text:span></text:p>
      <text:p text:style-name="P31"><text:span text:style-name="T32">列席人員：</text:span><text:span text:style-name="T33">高副</text:span><text:span text:style-name="T34">秘</text:span><text:span text:style-name="T35">書長</text:span><text:span text:style-name="T36">明秋</text:span><text:span text:style-name="T37">等</text:span><text:span text:style-name="T38">32</text:span><text:span text:style-name="T39">人（詳簽到簿）</text:span></text:p>
      <text:p text:style-name="P40"><text:span text:style-name="T41">主席：</text:span><text:span text:style-name="T42">曾銘宗</text:span><text:span text:style-name="T43">委員</text:span><text:span text:style-name="T44">　</text:span><text:span text:style-name="T45"><text:s text:c="5"/></text:span><text:span text:style-name="T46">　　　　　　　</text:span><text:span text:style-name="T47">記</text:span><text:span text:style-name="T48">錄：</text:span><text:span text:style-name="T49">陳奕卉</text:span></text:p>
      <text:p text:style-name="P50">一、報告事項</text:p>
      <text:p text:style-name="P51">　(一)宣讀上次會議議事錄</text:p>
      <text:p text:style-name="P52">　　　決定：1.議事錄確定。</text:p>
      <text:p text:style-name="P53"><text:span text:style-name="T54">2.</text:span><text:span text:style-name="T55">有關委員國會交流事</text:span><text:span text:style-name="T56">務</text:span><text:span text:style-name="T57">經費</text:span><text:span text:style-name="T58">之</text:span><text:span text:style-name="T59">報支</text:span><text:span text:style-name="T60">，</text:span><text:span text:style-name="T61">在不違反</text:span><text:span text:style-name="T62">本院組織法第32條第2項</text:span><text:span text:style-name="T63">之</text:span><text:span text:style-name="T64">附表項目4「每人每年2次，合計年支金額20萬元」規定</text:span><text:span text:style-name="T65">下</text:span><text:span text:style-name="T66">，</text:span><text:span text:style-name="T67">同意</text:span><text:span text:style-name="T68">自第10屆起，委員於出訪歐</text:span><text:span text:style-name="T69">洲</text:span><text:span text:style-name="T70">、</text:span><text:span text:style-name="T71">美</text:span><text:span text:style-name="T72">洲</text:span><text:span text:style-name="T73">、</text:span><text:span text:style-name="T74">非洲等遠程航線得</text:span><text:span text:style-name="T75">先</text:span><text:span text:style-name="T76">1次報支16萬元，其餘</text:span><text:span text:style-name="T77">4</text:span><text:span text:style-name="T78">萬元另於年度內出訪</text:span><text:span text:style-name="T79">後</text:span><text:span text:style-name="T80">再</text:span><text:span text:style-name="T81">行</text:span><text:span text:style-name="T82">報支1次。</text:span></text:p>
      <text:p text:style-name="P83">(二)本院108年度預算執行情形報告（截至108年10月止）</text:p>
      <text:p text:style-name="P84"><text:span text:style-name="T85">　 <text:s text:c="3"/>決定：</text:span><text:span text:style-name="T86">准予備查。</text:span></text:p>
      <text:p text:style-name="P87"><text:span text:style-name="T88">二</text:span><text:span text:style-name="T89">、</text:span><text:span text:style-name="T90">臨時動議</text:span></text:p>
      <text:p text:style-name="P91"><text:span text:style-name="T92">(一)</text:span><text:span text:style-name="T93">陳曼麗</text:span><text:span text:style-name="T94">委員</text:span><text:span text:style-name="T95">、</text:span><text:span text:style-name="T96">曾銘宗</text:span><text:span text:style-name="T97">委員</text:span><text:span text:style-name="T98">、</text:span><text:span text:style-name="T99">尤美女委</text:span><text:span text:style-name="T100">員</text:span><text:span text:style-name="T101">提</text:span><text:span text:style-name="T102">：</text:span><text:span text:style-name="T103">請研訂公務車駕駛執勤之管理規</text:span><text:span text:style-name="T104">則</text:span><text:span text:style-name="T105">，包括</text:span><text:span text:style-name="T106">應有之基本禮儀、衣著、車內</text:span><text:span text:style-name="T107">擺設</text:span><text:span text:style-name="T108">、</text:span><text:span text:style-name="T109">音樂或廣播內容及音量等；又為</text:span><text:span text:style-name="T110">使</text:span><text:span text:style-name="T111">新進駕駛同仁</text:span><text:span text:style-name="T112">充分了解工作內容</text:span><text:span text:style-name="T113">及</text:span><text:span text:style-name="T114">提升敬業精神</text:span><text:span text:style-name="T115">，請</text:span><text:span text:style-name="T116">加</text:span><text:span text:style-name="T117">強其職前訓練；另駕駛同仁</text:span><text:span text:style-name="T118">於接送</text:span><text:span text:style-name="T119">委員</text:span><text:span text:style-name="T120">時</text:span><text:span text:style-name="T121">，</text:span><text:span text:style-name="T122">常因</text:span><text:span text:style-name="T123">臨時停車遭檢</text:span><text:span text:style-name="T124">舉違規</text:span><text:span text:style-name="T125">而需自行負擔罰款，請研議編列經費支付該罰款之可行性。</text:span></text:p>
      <text:p text:style-name="P126"><text:span text:style-name="T127">決議：</text:span><text:span text:style-name="T128">請總務處</text:span><text:span text:style-name="T129">研處</text:span><text:span text:style-name="T130">並</text:span><text:span text:style-name="T131">提出說明</text:span><text:span text:style-name="T132">。</text:span></text:p>
      <text:p text:style-name="P133"><text:span text:style-name="T134">散會（12時</text:span><text:span text:style-name="T135">30</text:span><text:span text:style-name="T136">分）。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立法院</meta:initial-creator>
    <dc:creator>Windows 使用者</dc:creator>
    <meta:creation-date>2020-10-15T07:32:00Z</meta:creation-date>
    <dc:date>2020-10-15T07:32:00Z</dc:date>
    <meta:print-date>2019-11-19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