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size="18pt" style:font-size-asian="18pt"/>
    </style:style>
    <style:style style:name="P4" style:parent-style-name="內文" style:family="paragraph">
      <style:paragraph-properties fo:text-align="justify" fo:margin-bottom="0.0694in" fo:line-height="0.3611in" fo:margin-left="0.6666in" fo:text-indent="-0.6666in">
        <style:tab-stops/>
      </style:paragraph-properties>
      <style:text-properties style:font-name="標楷體" style:font-name-asian="標楷體" fo:font-size="16pt" style:font-size-asian="16pt"/>
    </style:style>
    <style:style style:name="P5" style:parent-style-name="內文" style:family="paragraph">
      <style:paragraph-properties fo:text-align="justify" fo:margin-bottom="0.0694in" fo:line-height="0.3611in"/>
      <style:text-properties style:font-name="標楷體" style:font-name-asian="標楷體" fo:font-size="16pt" style:font-size-asian="16pt"/>
    </style:style>
    <style:style style:name="P6" style:parent-style-name="內文" style:family="paragraph">
      <style:paragraph-properties fo:text-align="justify" fo:margin-bottom="0.0694in" fo:line-height="0.3611in" fo:margin-left="1.0888in" fo:text-indent="-1.0888in">
        <style:tab-stops>
          <style:tab-stop style:type="left" style:position="3.5444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language-asian="zh" style:country-asian="HK"/>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margin-bottom="0.0694in" fo:line-height="0.3611in" fo:margin-left="1.0576in" fo:text-indent="-1.0576in">
        <style:tab-stops>
          <style:tab-stop style:type="left" style:position="3.575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language-asian="zh" style:country-asian="HK"/>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margin-bottom="0.0694in" fo:line-height="0.3611in"/>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language-asian="zh" style:country-asian="HK"/>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language-asian="zh" style:country-asian="HK"/>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justify" fo:margin-bottom="0.0694in" fo:line-height="0.3611in">
        <style:tab-stops>
          <style:tab-stop style:type="left" style:position="4.6333in"/>
        </style:tab-stops>
      </style:paragraph-propertie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language-asian="zh" style:country-asian="HK"/>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P56" style:parent-style-name="本文縮排" style:family="paragraph">
      <style:paragraph-properties fo:margin-top="0.125in" fo:line-height="0.3611in" fo:margin-left="0.4444in" fo:text-indent="-0.4444in">
        <style:tab-stops/>
      </style:paragraph-properties>
    </style:style>
    <style:style style:name="T57" style:parent-style-name="預設段落字型" style:family="text">
      <style:text-properties style:font-name="標楷體"/>
    </style:style>
    <style:style style:name="T58" style:parent-style-name="預設段落字型" style:family="text">
      <style:text-properties style:font-name="標楷體" style:font-size-complex="16pt" style:language-asian="zh" style:country-asian="HK"/>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P70" style:parent-style-name="內文" style:family="paragraph">
      <style:paragraph-properties fo:text-align="justify" fo:line-height="0.3611in" fo:margin-left="0.668in" fo:text-indent="-0.4444in">
        <style:tab-stops/>
      </style:paragraph-propertie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style>
    <style:style style:name="P93" style:parent-style-name="內文" style:family="paragraph">
      <style:paragraph-properties fo:text-align="justify" fo:line-height="0.3611in" fo:margin-left="0.668in" fo:text-indent="-0.4444in">
        <style:tab-stops/>
      </style:paragraph-properties>
      <style:text-properties style:font-name="標楷體" style:font-name-asian="標楷體" fo:font-size="16pt" style:font-size-asian="16pt"/>
    </style:style>
    <style:style style:name="P94" style:parent-style-name="內文" style:family="paragraph">
      <style:paragraph-properties fo:text-align="justify" fo:line-height="0.3611in"/>
      <style:text-properties style:font-name="標楷體" style:font-name-asian="標楷體" fo:font-size="16pt" style:font-size-asian="16pt" style:font-size-complex="16pt"/>
    </style:style>
    <style:style style:name="P95" style:parent-style-name="內文" style:family="paragraph">
      <style:paragraph-properties fo:text-align="justify" fo:line-height="0.3611in"/>
      <style:text-properties style:font-name="標楷體" style:font-name-asian="標楷體" fo:font-size="16pt" style:font-size-asian="16pt" style:font-size-complex="16pt"/>
    </style:style>
    <style:style style:name="P96" style:parent-style-name="內文" style:family="paragraph">
      <style:paragraph-properties fo:text-align="justify" fo:line-height="0.3611in" fo:margin-left="1.4451in" fo:text-indent="-1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text-align="justify" fo:margin-bottom="0.0694in" fo:line-height="0.3611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style>
    <style:style style:name="P103" style:parent-style-name="內文" style:family="paragraph">
      <style:paragraph-properties fo:text-align="justify" fo:line-height="0.3611in" fo:margin-left="0.8708in" fo:text-indent="-0.6576in">
        <style:tab-stops/>
      </style:paragraph-properties>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language-asian="zh" style:country-asian="HK"/>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language-asian="zh" style:country-asian="HK"/>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P123" style:parent-style-name="內文" style:family="paragraph">
      <style:paragraph-properties fo:text-align="justify" fo:line-height="0.3611in" fo:margin-left="0.8708in" fo:text-indent="-0.6576in">
        <style:tab-stops/>
      </style:paragraph-properties>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language-asian="zh" style:country-asian="HK"/>
    </style:style>
    <style:style style:name="T127" style:parent-style-name="預設段落字型" style:family="text">
      <style:text-properties style:font-name="標楷體" style:font-name-asian="標楷體" fo:font-size="16pt" style:font-size-asian="16pt"/>
    </style:style>
    <style:style style:name="P128" style:parent-style-name="內文" style:family="paragraph">
      <style:paragraph-properties fo:text-align="justify" fo:line-height="0.3611in" fo:margin-left="0.8708in" fo:text-indent="-0.6576in">
        <style:tab-stops/>
      </style:paragraph-properties>
      <style:text-properties style:font-name="標楷體" style:font-name-asian="標楷體" fo:font-size="16pt" style:font-size-asian="16pt"/>
    </style:style>
    <style:style style:name="P129" style:parent-style-name="內文" style:family="paragraph">
      <style:paragraph-properties fo:text-align="justify" fo:line-height="0.3611in" fo:margin-left="0.8708in" fo:text-indent="-0.6576in">
        <style:tab-stops/>
      </style:paragraph-properties>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language-asian="zh" style:country-asian="HK"/>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P136" style:parent-style-name="內文" style:family="paragraph">
      <style:paragraph-properties fo:text-align="justify" fo:line-height="0.3611in" fo:margin-left="0.8708in" fo:text-indent="-0.6576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language-asian="zh" style:country-asian="HK"/>
    </style:style>
    <style:style style:name="T146" style:parent-style-name="預設段落字型" style:family="text">
      <style:text-properties style:font-name="標楷體" style:font-name-asian="標楷體" fo:font-size="16pt" style:font-size-asian="16pt" style:language-asian="zh" style:country-asian="HK"/>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P152" style:parent-style-name="內文" style:family="paragraph">
      <style:paragraph-properties fo:text-align="justify" fo:line-height="0.3611in" fo:margin-left="0.8708in" fo:text-indent="-0.6576in">
        <style:tab-stops/>
      </style:paragraph-properties>
      <style:text-properties style:font-name="標楷體" style:font-name-asian="標楷體" fo:font-size="16pt" style:font-size-asian="16pt"/>
    </style:style>
    <style:style style:name="P153" style:parent-style-name="內文" style:family="paragraph">
      <style:paragraph-properties fo:text-align="justify" fo:line-height="0.3611in" fo:margin-left="0.8708in" fo:text-indent="-0.6576in">
        <style:tab-stops/>
      </style:paragraph-properties>
      <style:text-properties style:font-name="標楷體" style:font-name-asian="標楷體" fo:font-size="16pt" style:font-size-asian="16pt"/>
    </style:style>
    <style:style style:name="P154" style:parent-style-name="內文" style:family="paragraph">
      <style:paragraph-properties fo:text-align="justify" fo:line-height="0.3611in" fo:margin-left="0.8708in" fo:text-indent="-0.6576in">
        <style:tab-stops/>
      </style:paragraph-properties>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language-asian="zh" style:country-asian="HK"/>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language-asian="zh" style:country-asian="HK"/>
    </style:style>
    <style:style style:name="T160" style:parent-style-name="預設段落字型" style:family="text">
      <style:text-properties style:font-name="標楷體" style:font-name-asian="標楷體" fo:font-size="16pt" style:font-size-asian="16pt"/>
    </style:style>
    <style:style style:name="P161" style:parent-style-name="內文" style:family="paragraph">
      <style:paragraph-properties fo:text-align="justify" fo:line-height="0.3611in" fo:margin-left="0.8708in" fo:text-indent="-0.6576in">
        <style:tab-stops/>
      </style:paragraph-properties>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language-asian="zh" style:country-asian="HK"/>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language-asian="zh" style:country-asian="HK"/>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P194" style:parent-style-name="內文" style:family="paragraph">
      <style:paragraph-properties fo:text-align="justify" fo:line-height="0.3611in" fo:margin-left="0.8708in" fo:text-indent="-0.6576in">
        <style:tab-stops/>
      </style:paragraph-properties>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language-asian="zh" style:country-asian="HK"/>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language-asian="zh" style:country-asian="HK"/>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language-asian="zh" style:country-asian="HK"/>
    </style:style>
    <style:style style:name="T202" style:parent-style-name="預設段落字型" style:family="text">
      <style:text-properties style:font-name="標楷體" style:font-name-asian="標楷體" fo:font-size="16pt" style:font-size-asian="16pt"/>
    </style:style>
    <style:style style:name="P203" style:parent-style-name="內文" style:family="paragraph">
      <style:paragraph-properties fo:text-align="justify" fo:line-height="0.3611in" fo:margin-left="0.8708in" fo:text-indent="-0.6576in">
        <style:tab-stops/>
      </style:paragraph-properties>
      <style:text-properties style:font-name="標楷體" style:font-name-asian="標楷體" fo:font-size="16pt" style:font-size-asian="16pt"/>
    </style:style>
    <style:style style:name="P204" style:parent-style-name="內文" style:family="paragraph">
      <style:paragraph-properties fo:text-align="justify" fo:line-height="0.3611in" fo:margin-left="0.8708in" fo:text-indent="-0.6576in">
        <style:tab-stops/>
      </style:paragraph-properties>
      <style:text-properties style:font-name="標楷體" style:font-name-asian="標楷體" fo:font-size="16pt" style:font-size-asian="16pt"/>
    </style:style>
    <style:style style:name="P205" style:parent-style-name="內文" style:family="paragraph">
      <style:paragraph-properties fo:text-align="justify" fo:line-height="0.3611in" fo:margin-left="0.8708in" fo:text-indent="-0.6576in">
        <style:tab-stops/>
      </style:paragraph-properties>
      <style:text-properties style:font-name="標楷體" style:font-name-asian="標楷體" fo:font-size="16pt" style:font-size-asian="16pt"/>
    </style:style>
    <style:style style:name="P206" style:parent-style-name="內文" style:family="paragraph">
      <style:paragraph-properties fo:text-align="justify" fo:line-height="0.3611in" fo:margin-left="0.8708in" fo:text-indent="-0.6576in">
        <style:tab-stops/>
      </style:paragraph-properties>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language-asian="zh" style:country-asian="HK"/>
    </style:style>
    <style:style style:name="T210" style:parent-style-name="預設段落字型" style:family="text">
      <style:text-properties style:font-name="標楷體" style:font-name-asian="標楷體" fo:font-size="16pt" style:font-size-asian="16pt"/>
    </style:style>
    <style:style style:name="P211" style:parent-style-name="內文" style:family="paragraph">
      <style:paragraph-properties fo:text-align="justify" fo:line-height="0.3611in" fo:margin-left="1.5645in" fo:text-indent="-1.3513in">
        <style:tab-stops/>
      </style:paragraph-properties>
      <style:text-properties style:font-name="標楷體" style:font-name-asian="標楷體" fo:font-size="16pt" style:font-size-asian="16pt"/>
    </style:style>
    <style:style style:name="P212" style:parent-style-name="內文" style:family="paragraph">
      <style:paragraph-properties fo:text-align="justify" fo:line-height="0.3611in" fo:margin-left="0.7868in" fo:text-indent="0.0979in">
        <style:tab-stops/>
      </style:paragraph-properties>
      <style:text-properties style:font-name="標楷體" style:font-name-asian="標楷體" fo:font-size="16pt" style:font-size-asian="16pt"/>
    </style:style>
    <style:style style:name="P213" style:parent-style-name="內文" style:family="paragraph">
      <style:paragraph-properties fo:text-align="justify" fo:line-height="0.3611in" fo:margin-left="0.9798in" fo:text-indent="-0.9798in">
        <style:tab-stops/>
      </style:paragraph-properties>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P219" style:parent-style-name="內文" style:family="paragraph">
      <style:paragraph-properties fo:text-align="justify" fo:line-height="0.3333in" fo:margin-left="0.6652in">
        <style:tab-stops/>
      </style:paragraph-properties>
      <style:text-properties style:font-name="標楷體" style:font-name-asian="標楷體" fo:font-size="16pt" style:font-size-asian="16pt"/>
    </style:style>
    <style:style style:name="P220" style:parent-style-name="內文" style:family="paragraph">
      <style:paragraph-properties fo:widows="2" fo:orphans="2"/>
      <style:text-properties style:font-name="Calibri" style:font-name-complex="Calibri" fo:color="#000000" style:letter-kerning="false"/>
    </style:style>
    <style:style style:name="P221" style:parent-style-name="內文" style:family="paragraph">
      <style:paragraph-properties fo:text-align="justify" fo:line-height="0.3333in" fo:margin-left="0.6652in">
        <style:tab-stops/>
      </style:paragraph-properties>
      <style:text-properties style:font-name="標楷體" style:font-name-asian="標楷體" fo:font-size="16pt" style:font-size-asian="16pt"/>
    </style:style>
  </office:automatic-styles>
  <office:body>
    <office:text text:use-soft-page-breaks="true">
      <text:p text:style-name="P1">立法院第125屆經費稽核委員會第1次會議議事錄</text:p>
      <text:p text:style-name="P4">時間：109年4月17日（星期五）中午12時10分</text:p>
      <text:p text:style-name="P5">地點：本院群賢樓101會議室</text:p>
      <text:p text:style-name="P6"><text:span text:style-name="T7">出席委員：</text:span><text:span text:style-name="T8">賴惠員委員</text:span><text:span text:style-name="T9">、</text:span><text:span text:style-name="T10">王婉</text:span><text:span text:style-name="T11">諭</text:span><text:span text:style-name="T12">委員</text:span><text:span text:style-name="T13">、</text:span><text:span text:style-name="T14">蔡壁如</text:span><text:span text:style-name="T15">委員</text:span><text:span text:style-name="T16">、</text:span><text:span text:style-name="T17">翁重鈞</text:span><text:span text:style-name="T18">委員</text:span><text:span text:style-name="T19">、</text:span><text:span text:style-name="T20">林文瑞委員</text:span><text:span text:style-name="T21">、</text:span><text:span text:style-name="T22">范 雲</text:span><text:span text:style-name="T23">委員</text:span><text:span text:style-name="T24">、</text:span><text:span text:style-name="T25">陳秀寳</text:span><text:span text:style-name="T26">委員</text:span><text:span text:style-name="T27">、</text:span><text:span text:style-name="T28">陳</text:span><text:span text:style-name="T29">玉珍</text:span><text:span text:style-name="T30">委員</text:span></text:p>
      <text:p text:style-name="P31"><text:span text:style-name="T32">請假委員：</text:span><text:span text:style-name="T33">何欣純</text:span><text:span text:style-name="T34">委員</text:span></text:p>
      <text:p text:style-name="P35"><text:span text:style-name="T36">列席人員：</text:span><text:span text:style-name="T37">高副</text:span><text:span text:style-name="T38">秘</text:span><text:span text:style-name="T39">書長</text:span><text:span text:style-name="T40">明秋</text:span><text:span text:style-name="T41">等</text:span><text:span text:style-name="T42">12</text:span><text:span text:style-name="T43">人（詳簽到簿）</text:span></text:p>
      <text:p text:style-name="P44"><text:span text:style-name="T45">主席：</text:span><text:span text:style-name="T46">王婉</text:span><text:span text:style-name="T47">諭</text:span><text:span text:style-name="T48">委</text:span><text:span text:style-name="T49">員</text:span><text:span text:style-name="T50">　</text:span><text:span text:style-name="T51"><text:s text:c="5"/></text:span><text:span text:style-name="T52">　　　　　　　</text:span><text:span text:style-name="T53">紀</text:span><text:span text:style-name="T54">錄：</text:span><text:span text:style-name="T55">陳奕卉</text:span></text:p>
      <text:p text:style-name="P56"><text:span text:style-name="T57">一、經出席委員推舉</text:span><text:span text:style-name="T58">蔡壁如</text:span><text:span text:style-name="T59">委員</text:span><text:span text:style-name="T60">為</text:span><text:span text:style-name="T61">臨時</text:span><text:span text:style-name="T62">會議主席，主持會議選舉本</text:span><text:span text:style-name="T63">（</text:span><text:span text:style-name="T64">125</text:span><text:span text:style-name="T65">）</text:span><text:span text:style-name="T66">屆上半年會期經費稽核委員會召集委員及決定輪值辦法</text:span><text:span text:style-name="T67">，並訂定</text:span><text:span text:style-name="T68">例行會議日期</text:span><text:span text:style-name="T69">。</text:span></text:p>
      <text:p text:style-name="P70"><text:span text:style-name="T71">(一)</text:span><text:span text:style-name="T72">依「立法院經費稽核委員會組織規程」第4條規定，每會期應選召集委員3人，</text:span><text:span text:style-name="T73">經</text:span><text:span text:style-name="T74">出席委員全體共同推選</text:span><text:span text:style-name="T75">王婉</text:span><text:span text:style-name="T76">諭</text:span><text:span text:style-name="T77">委員</text:span><text:span text:style-name="T78">、</text:span><text:span text:style-name="T79">賴惠員委員</text:span><text:span text:style-name="T80">、</text:span><text:span text:style-name="T81">翁重鈞</text:span><text:span text:style-name="T82">委員</text:span><text:span text:style-name="T83">為召集委員；輪值次序依序為</text:span><text:span text:style-name="T84">王婉</text:span><text:span text:style-name="T85">諭</text:span><text:span text:style-name="T86">委員</text:span><text:span text:style-name="T87">、</text:span><text:span text:style-name="T88">賴惠員委員</text:span><text:span text:style-name="T89">、</text:span><text:span text:style-name="T90">翁重鈞</text:span><text:span text:style-name="T91">委員</text:span><text:span text:style-name="T92">。</text:span></text:p>
      <text:p text:style-name="P93">(二)本屆經費稽核委員會例會日訂於會期間每月第三週星期五中午。</text:p>
      <text:p text:style-name="P94">二、報告事項</text:p>
      <text:p text:style-name="P95"><text:s text:c="4"/>本院109年度預算執行情形報告（截至109年3月止）</text:p>
      <text:p text:style-name="P96"><text:span text:style-name="T97">決定：</text:span><text:span text:style-name="T98">准予備查</text:span><text:span text:style-name="T99">。</text:span></text:p>
      <text:p text:style-name="P100"><text:span text:style-name="T101">三、</text:span><text:span text:style-name="T102">臨時動議</text:span></text:p>
      <text:p text:style-name="P103"><text:span text:style-name="T104">（一）</text:span><text:span text:style-name="T105">賴</text:span><text:span text:style-name="T106">惠員</text:span><text:span text:style-name="T107">委員</text:span><text:span text:style-name="T108">提</text:span><text:span text:style-name="T109">：</text:span><text:span text:style-name="T110">住宿</text:span><text:span text:style-name="T111">會館硬體設施老舊，</text:span><text:span text:style-name="T112">有無改善</text:span><text:span text:style-name="T113">其</text:span><text:span text:style-name="T114">環境</text:span><text:span text:style-name="T115">之</text:span><text:span text:style-name="T116">整體計畫？</text:span><text:span text:style-name="T117">另</text:span><text:span text:style-name="T118">相關改善工程進行時，如何</text:span><text:span text:style-name="T119">妥善規劃</text:span><text:span text:style-name="T120">委員住宿問題</text:span><text:span text:style-name="T121">？</text:span><text:span text:style-name="T122"><text:s/></text:span></text:p>
      <text:soft-page-break/>
      <text:p text:style-name="P123"><text:span text:style-name="T124"><text:s text:c="6"/></text:span><text:span text:style-name="T125">決議：</text:span><text:span text:style-name="T126">請總務處研處</text:span><text:span text:style-name="T127">。</text:span></text:p>
      <text:p text:style-name="P128">（二）翁重鈞委員提：本屆委員自2月就職，迄今尚有1台公務用筆記型電腦未獲配發，請儘速補發或提供備品供委員使用。</text:p>
      <text:p text:style-name="P129"><text:span text:style-name="T130"><text:s text:c="6"/></text:span><text:span text:style-name="T131">決議：</text:span><text:span text:style-name="T132">請</text:span><text:span text:style-name="T133">資訊處</text:span><text:span text:style-name="T134">辦理</text:span><text:span text:style-name="T135">。</text:span></text:p>
      <text:p text:style-name="P136"><text:span text:style-name="T137">（三）</text:span><text:span text:style-name="T138">范雲委員提：本院中興大樓</text:span><text:span text:style-name="T139">有</text:span><text:span text:style-name="T140">部分</text:span><text:span text:style-name="T141">委員研究室</text:span><text:span text:style-name="T142">無窗戶及緊急逃生口，內部空間</text:span><text:span text:style-name="T143">完全密閉</text:span><text:span text:style-name="T144">，</text:span><text:span text:style-name="T145">空氣不流通，</text:span><text:span text:style-name="T146">不僅</text:span><text:span text:style-name="T147">影響委員及助理的健康，亦不利於防疫、防火，</text:span><text:span text:style-name="T148">請</text:span><text:span text:style-name="T149">評估開窗</text:span><text:span text:style-name="T150">之</text:span><text:span text:style-name="T151">可行性。</text:span></text:p>
      <text:p text:style-name="P152"><text:s text:c="6"/>決議：請總務處調查中興大樓委員研究室設置窗戶及緊急逃生口情形，並在不影響建築結構安全之前提下，研議改善的可行性。</text:p>
      <text:p text:style-name="P153">（四）翁重鈞委員提：本次委員配發的ipad似屬較低階版，功能不足；如因疫情等因素致經費結餘時，建議考量添購配發委員5G版本的ipad，以提升委員問政及選民服務效率。</text:p>
      <text:p text:style-name="P154"><text:span text:style-name="T155"><text:s text:c="6"/></text:span><text:span text:style-name="T156">決議：</text:span><text:span text:style-name="T157">請</text:span><text:span text:style-name="T158">資訊</text:span><text:span text:style-name="T159">處研處</text:span><text:span text:style-name="T160">。</text:span></text:p>
      <text:p text:style-name="P161"><text:span text:style-name="T162">（</text:span><text:span text:style-name="T163">五</text:span><text:span text:style-name="T164">）</text:span><text:span text:style-name="T165">范雲委員提：</text:span><text:span text:style-name="T166">目前</text:span><text:span text:style-name="T167">委員公費助理</text:span><text:span text:style-name="T168">的</text:span><text:span text:style-name="T169">加班費</text:span><text:span text:style-name="T170">，</text:span><text:span text:style-name="T171">採固定額</text:span><text:span text:style-name="T172">度內</text:span><text:span text:style-name="T173">實報實銷，</text:span><text:span text:style-name="T174">未</text:span><text:span text:style-name="T175">使用</text:span><text:span text:style-name="T176">部分即須繳庫。</text:span><text:span text:style-name="T177">惟此法容易導致</text:span><text:span text:style-name="T178">浮報、</text:span><text:span text:style-name="T179">虛</text:span><text:span text:style-name="T180">報等問題，因此</text:span><text:span text:style-name="T181">請研議</text:span><text:span text:style-name="T182">增加經費</text:span><text:span text:style-name="T183">使用彈性，</text:span><text:span text:style-name="T184">允</text:span><text:span text:style-name="T185">許將</text:span><text:span text:style-name="T186">助理</text:span><text:span text:style-name="T187">加班費流用至</text:span><text:span text:style-name="T188">教育訓練或</text:span><text:span text:style-name="T189">其他</text:span><text:span text:style-name="T190">用於員工身上</text:span><text:span text:style-name="T191">問政用途使用</text:span><text:span text:style-name="T192">之可行性</text:span><text:span text:style-name="T193">。</text:span></text:p>
      <text:p text:style-name="P194"><text:span text:style-name="T195"><text:s text:c="6"/></text:span><text:span text:style-name="T196">決議：</text:span><text:span text:style-name="T197">請</text:span><text:span text:style-name="T198">人事處</text:span><text:span text:style-name="T199">協調</text:span><text:span text:style-name="T200">主計處</text:span><text:span text:style-name="T201">研處</text:span><text:span text:style-name="T202">。</text:span></text:p>
      <text:p text:style-name="P203">（六）翁重鈞委員、陳玉珍委員提：建議不公布超過80小時用車時數委員名單。</text:p>
      <text:p text:style-name="P204"><text:s text:c="6"/>決議：照案通過。</text:p>
      <text:soft-page-break/>
      <text:p text:style-name="P205">（七）翁重鈞委員、陳玉珍委員提：請評估調增委員每月用車時數上限及委員間用車時數互相流用之可行性。</text:p>
      <text:p text:style-name="P206"><text:span text:style-name="T207"><text:s text:c="6"/></text:span><text:span text:style-name="T208">決議：</text:span><text:span text:style-name="T209">請總務處研</text:span><text:span text:style-name="T210">議並於下次會議提出報告。</text:span></text:p>
      <text:p text:style-name="P211"/>
      <text:p text:style-name="P212"/>
      <text:p text:style-name="P213"><text:span text:style-name="T214">散會（</text:span><text:span text:style-name="T215">12</text:span><text:span text:style-name="T216">時</text:span><text:span text:style-name="T217">59</text:span><text:span text:style-name="T218">分）。</text:span></text:p>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4166in" fo:margin-left="0.4263in" fo:text-indent="-0.426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4951in" fo:text-indent="-1.0687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4166in" fo:margin-left="1.0777in" fo:text-indent="-0.651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dc:subject/>
    <meta:initial-creator>立法院</meta:initial-creator>
    <dc:creator>Windows 使用者</dc:creator>
    <meta:creation-date>2020-10-15T07:51:00Z</meta:creation-date>
    <dc:date>2020-10-15T07:51:00Z</dc:date>
    <meta:print-date>2020-05-18T08:01:00Z</meta:print-date>
    <meta:template xlink:href="Normal.dotm" xlink:type="simple"/>
    <meta:editing-cycles>2</meta:editing-cycles>
    <meta:editing-duration>PT0S</meta:editing-duration>
    <meta:document-statistic meta:page-count="3" meta:paragraph-count="2" meta:word-count="164" meta:character-count="1103" meta:row-count="7" meta:non-whitespace-character-count="941"/>
  </office:meta>
</office:document-meta>
</file>