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text:style-name="WW_CharLFO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text:style-name="WW_CharLFO18LVL1" style:num-suffix="." style:num-format="1">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5756in" text:min-label-width="0.3819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text:start-value="3">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0">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1">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lt;" style:num-suffix="&gt;" style:num-format="1">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3">
      <text:list-level-style-number text:level="1" text:style-name="WW_CharLFO43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9854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前言一二三" style:family="paragraph">
      <style:paragraph-properties fo:margin-left="0.393in" fo:text-indent="-0.393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font-name-complex="標楷體"/>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前言一二三" style:family="paragraph">
      <style:paragraph-properties fo:margin-left="0.393in" fo:text-indent="-0.393in">
        <style:tab-stops/>
      </style:paragraph-properties>
    </style:style>
    <style:style style:name="T22" style:parent-style-name="預設段落字型" style:family="text">
      <style:text-properties style:letter-kerning="false"/>
    </style:style>
    <style:style style:name="T23" style:parent-style-name="預設段落字型" style:family="text">
      <style:text-properties style:font-name-complex="標楷體"/>
    </style:style>
    <style:style style:name="T24" style:parent-style-name="預設段落字型" style:family="text">
      <style:text-properties style:letter-kerning="false"/>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前言內文" style:family="paragraph">
      <style:paragraph-properties fo:text-indent="0.393in"/>
    </style:style>
    <style:style style:name="P36" style:parent-style-name="第二層14號字" style:family="paragraph">
      <style:paragraph-properties fo:margin-left="0.3937in" fo:text-indent="-0.3937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內文"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P68" style:parent-style-name="內文" style:family="paragraph">
      <style:paragraph-properties fo:margin-left="0.5902in" fo:text-indent="0.393in">
        <style:tab-stops/>
      </style:paragraph-properties>
    </style:style>
    <style:style style:name="T69" style:parent-style-name="預設段落字型" style:family="text">
      <style:text-properties style:language-asian="zh" style:country-asian="HK"/>
    </style:style>
    <style:style style:name="P70" style:parent-style-name="表格內文14行高" style:family="paragraph">
      <style:paragraph-properties fo:text-align="justify" fo:margin-left="0.0576in" fo:text-indent="-0.0576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5902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margin-left="0.5895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P104" style:parent-style-name="內文" style:family="paragraph">
      <style:paragraph-properties fo:margin-left="0.5902in" fo:text-indent="0.39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內文" style:family="paragraph">
      <style:paragraph-properties fo:margin-left="0.5902in" fo:text-indent="0.393in">
        <style:tab-stops/>
      </style:paragraph-properties>
    </style:style>
    <style:style style:name="T138" style:parent-style-name="預設段落字型" style:family="text">
      <style:text-properties style:language-asian="zh" style:country-asian="HK"/>
    </style:style>
    <style:style style:name="T139" style:parent-style-name="預設段落字型" style:family="text">
      <style:text-properties style:text-position="super 50%"/>
    </style:style>
    <style:style style:name="P140" style:parent-style-name="表格內文14行高" style:family="paragraph">
      <style:paragraph-properties fo:text-align="justify" fo:margin-left="0.0576in" fo:text-indent="-0.0576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內文" style:family="paragraph">
      <style:paragraph-properties fo:margin-left="0.393in" fo:text-indent="0.393in">
        <style:tab-stops/>
      </style:paragraph-properties>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內文" style:family="paragraph">
      <style:paragraph-properties fo:line-height="0.2083in" fo:margin-left="0.4923in" fo:text-indent="-0.4923in">
        <style:tab-stops/>
      </style:paragraph-properties>
    </style:style>
    <style:style style:name="T200" style:parent-style-name="預設段落字型" style:family="text">
      <style:text-properties fo:font-weight="bold" style:font-weight-asian="bold" fo:font-variant="small-caps"/>
    </style:style>
    <style:style style:name="T201" style:parent-style-name="預設段落字型" style:family="text">
      <style:text-properties fo:font-weight="bold" style:font-weight-asian="bold" fo:font-variant="small-caps"/>
    </style:style>
    <style:style style:name="T202" style:parent-style-name="預設段落字型" style:family="text">
      <style:text-properties fo:font-weight="bold" style:font-weight-asian="bold" fo:font-variant="small-caps"/>
    </style:style>
    <style:style style:name="T203" style:parent-style-name="預設段落字型" style:family="text">
      <style:text-properties fo:font-weight="bold" style:font-weight-asian="bold" fo:font-variant="small-caps"/>
    </style:style>
    <style:style style:name="T204" style:parent-style-name="預設段落字型" style:family="text">
      <style:text-properties fo:font-weight="bold" style:font-weight-asian="bold" fo:font-variant="small-caps"/>
    </style:style>
    <style:style style:name="T205" style:parent-style-name="預設段落字型" style:family="text">
      <style:text-properties fo:font-weight="bold" style:font-weight-asian="bold" fo:font-variant="small-caps"/>
    </style:style>
    <style:style style:name="T206" style:parent-style-name="預設段落字型" style:family="text">
      <style:text-properties fo:font-weight="bold" style:font-weight-asian="bold" fo:font-variant="small-caps"/>
    </style:style>
    <style:style style:name="T207" style:parent-style-name="預設段落字型" style:family="text">
      <style:text-properties fo:font-weight="bold" style:font-weight-asian="bold" fo:font-variant="small-caps" style:language-asian="zh" style:country-asian="HK"/>
    </style:style>
    <style:style style:name="T208" style:parent-style-name="預設段落字型" style:family="text">
      <style:text-properties fo:font-weight="bold" style:font-weight-asian="bold" fo:font-variant="small-caps"/>
    </style:style>
    <style:style style:name="T209" style:parent-style-name="預設段落字型" style:family="text">
      <style:text-properties fo:font-weight="bold" style:font-weight-asian="bold" fo:font-variant="small-caps" style:language-asian="zh" style:country-asian="HK"/>
    </style:style>
    <style:style style:name="T210" style:parent-style-name="預設段落字型" style:family="text">
      <style:text-properties fo:font-weight="bold" style:font-weight-asian="bold" fo:font-variant="small-caps"/>
    </style:style>
    <style:style style:name="T211" style:parent-style-name="預設段落字型" style:family="text">
      <style:text-properties fo:font-weight="bold" style:font-weight-asian="bold" fo:font-variant="small-caps"/>
    </style:style>
    <style:style style:name="T212" style:parent-style-name="預設段落字型" style:family="text">
      <style:text-properties fo:font-weight="bold" style:font-weight-asian="bold" fo:font-variant="small-caps"/>
    </style:style>
    <style:style style:name="T213" style:parent-style-name="預設段落字型" style:family="text">
      <style:text-properties fo:font-size="12pt" style:font-size-asian="12pt" style:font-size-complex="12pt"/>
    </style:style>
    <style:style style:name="TableColumn215" style:family="table-column">
      <style:table-column-properties style:column-width="1.3548in" style:use-optimal-column-width="false"/>
    </style:style>
    <style:style style:name="TableColumn216" style:family="table-column">
      <style:table-column-properties style:column-width="0.4923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4916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4916in" style:use-optimal-column-width="false"/>
    </style:style>
    <style:style style:name="TableColumn224" style:family="table-column">
      <style:table-column-properties style:column-width="0.4923in" style:use-optimal-column-width="false"/>
    </style:style>
    <style:style style:name="Table214" style:family="table">
      <style:table-properties style:width="5.7847in" fo:margin-left="0in" table:align="center"/>
    </style:style>
    <style:style style:name="TableRow225" style:family="table-row">
      <style:table-row-properties style:use-optimal-row-height="false"/>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fo:line-height="0.1805in"/>
    </style:style>
    <style:style style:name="T230" style:parent-style-name="預設段落字型" style:family="text">
      <style:text-properties fo:font-weight="bold" style:font-weight-asian="bold" fo:letter-spacing="-0.0083in" fo:font-size="11pt" style:font-size-asian="11pt" style:font-size-complex="11pt"/>
    </style:style>
    <style:style style:name="T231" style:parent-style-name="預設段落字型" style:family="text">
      <style:text-properties fo:font-weight="bold" style:font-weight-asian="bold" fo:letter-spacing="-0.0083in" fo:font-size="11pt" style:font-size-asian="11pt" style:font-size-complex="11pt" style:language-asian="zh" style:country-asian="HK"/>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fo:line-height="0.1805in"/>
    </style:style>
    <style:style style:name="T234" style:parent-style-name="預設段落字型" style:family="text">
      <style:text-properties fo:font-weight="bold" style:font-weight-asian="bold" fo:letter-spacing="-0.0083in" fo:font-size="11pt" style:font-size-asian="11pt" style:font-size-complex="11pt"/>
    </style:style>
    <style:style style:name="T235" style:parent-style-name="預設段落字型" style:family="text">
      <style:text-properties fo:font-weight="bold" style:font-weight-asian="bold" fo:letter-spacing="-0.0083in" fo:font-size="11pt" style:font-size-asian="11pt" style:font-size-complex="11pt" style:language-asian="zh" style:country-asian="HK"/>
    </style:style>
    <style:style style:name="TableCell2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center" fo:line-height="0.1805in"/>
      <style:text-properties fo:font-weight="bold" style:font-weight-asian="bold" fo:letter-spacing="-0.0083in" fo:font-size="11pt" style:font-size-asian="11pt" style:font-size-complex="11pt"/>
    </style:style>
    <style:style style:name="TableRow238" style:family="table-row">
      <style:table-row-properties style:use-optimal-row-height="false"/>
    </style:style>
    <style:style style:name="P239" style:parent-style-name="表格內文14行高" style:family="paragraph">
      <style:paragraph-properties fo:line-height="0.1805in"/>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center" fo:line-height="0.1388in"/>
      <style:text-properties fo:font-weight="bold" style:font-weight-asian="bold" fo:letter-spacing="-0.0083i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line-height="0.1805in"/>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1805in"/>
      <style:text-properties fo:letter-spacing="-0.0083in"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1805in"/>
      <style:text-properties fo:letter-spacing="-0.0083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805in"/>
      <style:text-properties fo:letter-spacing="-0.0097i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805in"/>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1805in"/>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805in"/>
      <style:text-properties fo:letter-spacing="-0.0097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805in"/>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1805in"/>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line-height="0.1805in"/>
      <style:text-properties fo:letter-spacing="-0.0097i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line-height="0.1805in"/>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1805in"/>
      <style:text-properties fo:letter-spacing="-0.0083i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1805in"/>
      <style:text-properties fo:letter-spacing="-0.0083in"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1805in"/>
      <style:text-properties fo:letter-spacing="-0.0097i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805in"/>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1805in"/>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fo:line-height="0.1805in"/>
      <style:text-properties fo:letter-spacing="-0.0097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1805in"/>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1805in"/>
      <style:text-properties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fo:line-height="0.1805in"/>
      <style:text-properties fo:letter-spacing="-0.0097in"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line-height="0.1805in"/>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805in"/>
      <style:text-properties fo:letter-spacing="-0.0083in"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805in"/>
      <style:text-properties fo:letter-spacing="-0.0083in"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1805in"/>
      <style:text-properties fo:letter-spacing="-0.0097i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1805in"/>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1805in"/>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1805in"/>
      <style:text-properties fo:letter-spacing="-0.0097in"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1805in"/>
      <style:text-properties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1805in"/>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fo:line-height="0.1805in"/>
      <style:text-properties fo:letter-spacing="-0.0097in" fo:font-size="11pt" style:font-size-asian="11pt" style:font-size-complex="11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line-height="0.1527in"/>
      <style:text-properties fo:letter-spacing="-0.0097in"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527in"/>
      <style:text-properties fo:letter-spacing="-0.0083in"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1527in"/>
      <style:text-properties fo:letter-spacing="-0.0083in"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527in"/>
      <style:text-properties fo:letter-spacing="-0.0097in"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1527in"/>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1527in"/>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1527in"/>
      <style:text-properties fo:letter-spacing="-0.0097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1527in"/>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line-height="0.1527in"/>
      <style:text-properties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fo:line-height="0.1527in"/>
      <style:text-properties fo:letter-spacing="-0.0097in"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line-height="0.1805in"/>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805in"/>
      <style:text-properties fo:letter-spacing="-0.0083in"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1805in"/>
      <style:text-properties fo:letter-spacing="-0.0083in"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1805in"/>
      <style:text-properties fo:letter-spacing="-0.0097in"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fo:line-height="0.1805in"/>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line-height="0.1805in"/>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fo:line-height="0.1805in"/>
      <style:text-properties fo:letter-spacing="-0.0097i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line-height="0.1805in"/>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line-height="0.1805in"/>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fo:line-height="0.1805in"/>
      <style:text-properties fo:letter-spacing="-0.0097i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line-height="0.1805in"/>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805in"/>
      <style:text-properties fo:letter-spacing="-0.0083i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1805in"/>
      <style:text-properties fo:letter-spacing="-0.0083in"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line-height="0.1805in"/>
      <style:text-properties fo:letter-spacing="-0.0097in"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line-height="0.1805in"/>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1805in"/>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1805in"/>
      <style:text-properties fo:letter-spacing="-0.0166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line-height="0.1805in"/>
      <style:text-properties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fo:line-height="0.1805in"/>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fo:line-height="0.1805in"/>
      <style:text-properties fo:letter-spacing="-0.0097in"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line-height="0.1805in"/>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805in"/>
      <style:text-properties fo:letter-spacing="-0.0083in"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805in"/>
      <style:text-properties fo:letter-spacing="-0.0083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805in"/>
      <style:text-properties fo:letter-spacing="-0.0097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805in"/>
      <style:text-properties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1805in"/>
      <style:text-properties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1805in"/>
      <style:text-properties fo:letter-spacing="-0.0097in"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1805in"/>
      <style:text-properties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fo:line-height="0.1805in"/>
      <style:text-properties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fo:line-height="0.1805in"/>
      <style:text-properties fo:letter-spacing="-0.0097i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paragraph-properties fo:line-height="0.1805in"/>
      <style:text-properties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1805in"/>
      <style:text-properties fo:letter-spacing="-0.0083in"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1805in"/>
      <style:text-properties fo:letter-spacing="-0.0083in"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805in"/>
      <style:text-properties fo:letter-spacing="-0.0097in" fo:font-size="11pt" style:font-size-asian="11pt" style:font-size-complex="11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1805in"/>
      <style:text-properties fo:font-size="11pt" style:font-size-asian="11pt" style:font-size-complex="11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line-height="0.1805in"/>
      <style:text-properties fo:font-size="11pt" style:font-size-asian="11pt" style:font-size-complex="11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1805in"/>
      <style:text-properties fo:letter-spacing="-0.0097in"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line-height="0.1805in"/>
      <style:text-properties fo:font-size="11pt" style:font-size-asian="11pt" style:font-size-complex="11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1805in"/>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fo:line-height="0.1805in"/>
      <style:text-properties fo:letter-spacing="-0.0097i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fo:line-height="0.1805in"/>
    </style:style>
    <style:style style:name="T429" style:parent-style-name="預設段落字型" style:family="text">
      <style:text-properties fo:letter-spacing="-0.0097in" fo:font-size="11pt" style:font-size-asian="11pt" style:font-size-complex="11pt"/>
    </style:style>
    <style:style style:name="T430" style:parent-style-name="預設段落字型" style:family="text">
      <style:text-properties fo:letter-spacing="-0.0097in"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1805in"/>
      <style:text-properties fo:letter-spacing="-0.0083in"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1805in"/>
      <style:text-properties fo:letter-spacing="-0.0083in"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line-height="0.1805in"/>
      <style:text-properties fo:letter-spacing="-0.0097in" fo:font-size="11pt" style:font-size-asian="11pt" style:font-size-complex="11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line-height="0.1805in"/>
      <style:text-properties fo:font-size="11pt" style:font-size-asian="11pt" style:font-size-complex="11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805in"/>
      <style:text-properties fo:font-size="11pt" style:font-size-asian="11pt" style:font-size-complex="11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1805in"/>
      <style:text-properties fo:letter-spacing="-0.0097in"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line-height="0.1805in"/>
      <style:text-properties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line-height="0.1805in"/>
      <style:text-properties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fo:line-height="0.1805in"/>
      <style:text-properties fo:letter-spacing="-0.0097in"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line-height="0.1527in"/>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1527in"/>
      <style:text-properties fo:letter-spacing="-0.0083in"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fo:line-height="0.1527in"/>
      <style:text-properties fo:letter-spacing="-0.0083in"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line-height="0.1527in"/>
      <style:text-properties fo:letter-spacing="-0.0097in"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line-height="0.1527in"/>
      <style:text-properties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1527in"/>
      <style:text-properties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1527in"/>
      <style:text-properties fo:letter-spacing="-0.0097in"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1527in"/>
      <style:text-properties fo:font-size="11pt" style:font-size-asian="11pt" style:font-size-complex="11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1527in"/>
      <style:text-properties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fo:line-height="0.1527in"/>
      <style:text-properties fo:letter-spacing="-0.0097in"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line-height="0.1527in"/>
      <style:text-properties fo:letter-spacing="-0.0083in"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fo:line-height="0.1527in"/>
      <style:text-properties fo:letter-spacing="-0.0097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1527in"/>
      <style:text-properties fo:letter-spacing="-0.0097in"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1527in"/>
      <style:text-properties fo:letter-spacing="-0.0097in"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1527in"/>
      <style:text-properties fo:letter-spacing="-0.0097in"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1527in"/>
      <style:text-properties fo:letter-spacing="-0.0097in"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fo:line-height="0.1527in"/>
      <style:text-properties fo:letter-spacing="-0.0097in"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fo:line-height="0.1527in"/>
      <style:text-properties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line-height="0.1527in"/>
      <style:text-properties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fo:line-height="0.1527in"/>
      <style:text-properties fo:letter-spacing="-0.0097in"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表格內文14行高" style:family="paragraph">
      <style:paragraph-properties fo:line-height="0.1805in"/>
      <style:text-properties fo:letter-spacing="-0.0125in"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line-height="0.1805in"/>
      <style:text-properties fo:letter-spacing="-0.0083in"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line-height="0.1805in"/>
      <style:text-properties fo:letter-spacing="-0.0083in"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1805in"/>
      <style:text-properties fo:letter-spacing="-0.0097in"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fo:line-height="0.1805in"/>
      <style:text-properties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fo:line-height="0.1805in"/>
      <style:text-properties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line-height="0.1805in"/>
      <style:text-properties fo:letter-spacing="-0.0097in"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1805in"/>
      <style:text-properties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1805in"/>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fo:line-height="0.1805in"/>
      <style:text-properties fo:letter-spacing="-0.0097in"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line-height="0.1527in"/>
      <style:text-properties fo:letter-spacing="-0.0083in"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fo:line-height="0.1527in"/>
      <style:text-properties fo:letter-spacing="-0.0083in"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fo:line-height="0.1527in"/>
      <style:text-properties fo:letter-spacing="-0.0083in"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fo:line-height="0.1527in"/>
      <style:text-properties fo:letter-spacing="-0.0097in"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fo:line-height="0.1527in"/>
      <style:text-properties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fo:line-height="0.1527in"/>
      <style:text-properties fo:font-size="11pt" style:font-size-asian="11pt" style:font-size-complex="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fo:line-height="0.1527in"/>
      <style:text-properties fo:letter-spacing="-0.0097in"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line-height="0.1527in"/>
      <style:text-properties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line-height="0.1527in"/>
      <style:text-properties fo:font-size="11pt" style:font-size-asian="11pt" style:font-size-complex="11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fo:line-height="0.1527in"/>
      <style:text-properties fo:letter-spacing="-0.0097in"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line-height="0.1805in"/>
      <style:text-properties fo:letter-spacing="-0.0083in"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1805in"/>
      <style:text-properties fo:letter-spacing="-0.0083in"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fo:line-height="0.1805in"/>
      <style:text-properties fo:letter-spacing="-0.0083in"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fo:line-height="0.1805in"/>
      <style:text-properties fo:letter-spacing="-0.0097in"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fo:line-height="0.1805in"/>
      <style:text-properties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fo:line-height="0.1805in"/>
      <style:text-properties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fo:line-height="0.1805in"/>
      <style:text-properties fo:letter-spacing="-0.0097in"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fo:line-height="0.1805in"/>
      <style:text-properties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fo:line-height="0.1805in"/>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fo:line-height="0.1805in"/>
      <style:text-properties fo:letter-spacing="-0.0097in"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表格內文14行高" style:family="paragraph">
      <style:paragraph-properties fo:line-height="0.1805in"/>
      <style:text-properties fo:letter-spacing="-0.0083in"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fo:line-height="0.1805in"/>
      <style:text-properties fo:letter-spacing="-0.0083in"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fo:line-height="0.1805in"/>
      <style:text-properties fo:letter-spacing="-0.0083in"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fo:line-height="0.1805in"/>
      <style:text-properties fo:letter-spacing="-0.0097in"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fo:line-height="0.1805in"/>
      <style:text-properties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fo:line-height="0.1805in"/>
      <style:text-properties fo:font-size="11pt" style:font-size-asian="11pt" style:font-size-complex="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fo:line-height="0.1805in"/>
      <style:text-properties fo:letter-spacing="-0.0097in"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fo:line-height="0.1805in"/>
      <style:text-properties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fo:line-height="0.1805in"/>
      <style:text-properties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fo:line-height="0.1805in"/>
      <style:text-properties fo:letter-spacing="-0.0097in"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表格內文14行高" style:family="paragraph">
      <style:paragraph-properties fo:line-height="0.1805in"/>
      <style:text-properties fo:letter-spacing="-0.0083in"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fo:line-height="0.1805in"/>
      <style:text-properties fo:letter-spacing="-0.0097in"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fo:line-height="0.1805in"/>
      <style:text-properties fo:letter-spacing="-0.0097in"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fo:line-height="0.1805in"/>
      <style:text-properties fo:letter-spacing="-0.0097in"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fo:line-height="0.1805in"/>
      <style:text-properties fo:letter-spacing="-0.0097in"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end" fo:line-height="0.1805in"/>
      <style:text-properties fo:letter-spacing="-0.0097in"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fo:line-height="0.1805in"/>
      <style:text-properties fo:letter-spacing="-0.0097in" fo:font-size="11pt" style:font-size-asian="11pt" style:font-size-complex="11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fo:line-height="0.1805in"/>
      <style:text-properties fo:font-size="11pt" style:font-size-asian="11pt" style:font-size-complex="11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line-height="0.1805in"/>
      <style:text-properties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fo:line-height="0.1805in"/>
      <style:text-properties fo:letter-spacing="-0.0097i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line-height="0.1805in"/>
      <style:text-properties fo:letter-spacing="-0.0125in"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fo:line-height="0.1805in"/>
      <style:text-properties fo:letter-spacing="-0.0097in"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fo:line-height="0.1805in"/>
      <style:text-properties fo:letter-spacing="-0.0083in"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fo:line-height="0.1805in"/>
      <style:text-properties fo:letter-spacing="-0.0097in"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fo:line-height="0.1805in"/>
      <style:text-properties fo:letter-spacing="-0.0097in"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fo:line-height="0.1805in"/>
      <style:text-properties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fo:line-height="0.1805in"/>
      <style:text-properties fo:letter-spacing="-0.0097in"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fo:line-height="0.1805in"/>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fo:line-height="0.1805in"/>
      <style:text-properties fo:font-size="11pt" style:font-size-asian="11pt" style:font-size-complex="11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fo:line-height="0.1805in"/>
      <style:text-properties fo:letter-spacing="-0.0097in" fo:font-size="11pt" style:font-size-asian="11pt" style:font-size-complex="11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表格內文14行高" style:family="paragraph">
      <style:paragraph-properties fo:line-height="0.1805in"/>
      <style:text-properties fo:letter-spacing="-0.0125in"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fo:line-height="0.1805in"/>
      <style:text-properties fo:letter-spacing="-0.0083in"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fo:line-height="0.1805in"/>
      <style:text-properties fo:letter-spacing="-0.0083in"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fo:line-height="0.1805in"/>
      <style:text-properties fo:letter-spacing="-0.0097in"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fo:line-height="0.1805in"/>
      <style:text-properties fo:font-size="11pt" style:font-size-asian="11pt"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fo:line-height="0.1805in"/>
      <style:text-properties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fo:line-height="0.1805in"/>
      <style:text-properties fo:letter-spacing="-0.0097in"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fo:line-height="0.1805in"/>
    </style:style>
    <style:style style:name="T634" style:parent-style-name="預設段落字型" style:family="text">
      <style:text-properties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fo:line-height="0.1805in"/>
      <style:text-properties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fo:line-height="0.1805in"/>
      <style:text-properties fo:letter-spacing="-0.0097in"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line-height="0.1805in"/>
      <style:text-properties fo:letter-spacing="-0.0083in"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fo:line-height="0.1805in"/>
      <style:text-properties fo:letter-spacing="-0.0083in"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fo:line-height="0.1805in"/>
      <style:text-properties fo:letter-spacing="-0.0083in"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line-height="0.1805in"/>
      <style:text-properties fo:letter-spacing="-0.0097in"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fo:line-height="0.1805in"/>
      <style:text-properties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fo:line-height="0.1805in"/>
      <style:text-properties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line-height="0.1805in"/>
      <style:text-properties fo:letter-spacing="-0.0097in"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fo:line-height="0.1805in"/>
      <style:text-properties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fo:line-height="0.1805in"/>
      <style:text-properties fo:font-size="11pt" style:font-size-asian="11pt" style:font-size-complex="11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fo:line-height="0.1805in"/>
      <style:text-properties fo:letter-spacing="-0.0097in" fo:font-size="11pt" style:font-size-asian="11pt" style:font-size-complex="11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6"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4"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TableCell6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0" style:parent-style-name="表格內文14行高" style:family="paragraph">
      <style:paragraph-properties fo:text-align="end" fo:line-height="0.1805in"/>
      <style:text-properties fo:font-weight="bold" style:font-weight-asian="bold" fo:letter-spacing="-0.0097in" fo:font-size="11pt" style:font-size-asian="11pt" style:font-size-complex="11pt"/>
    </style:style>
    <style:style style:name="P68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682" style:parent-style-name="表格內文14行高" style:family="paragraph">
      <style:paragraph-properties fo:line-height="0.2222in" fo:margin-left="0.393in" fo:text-indent="0.4152in">
        <style:tab-stops/>
      </style:paragraph-properties>
    </style:style>
  </office:automatic-styles>
  <office:body>
    <office:text text:use-soft-page-breaks="true">
      <text:p text:style-name="P1">監察院110年度單位預算評估報告</text:p>
      <text:p text:style-name="P6">監察院為國家最高監察機關，行使彈劾、糾舉及審計權。依監察法之規定，監察院以監察委員行使彈劾權、糾舉權及以各委員會提出糾正案，並得行使調查權、分區巡迴監察與收受人民書狀，暨依監試法之規定，國家舉行考試時，由考試院或考選機關分請監察院或監察委員行署派員監試。<text:span text:style-name="T7">另依</text:span><text:span text:style-name="T8">監察院組織法</text:span><text:span text:style-name="T9">設立國家人權委員會</text:span>，<text:span text:style-name="T10">行</text:span><text:span text:style-name="T11">使促進及保障人權之職</text:span><text:span text:style-name="T12">能</text:span><text:span text:style-name="T13">。</text:span>監察院110年度預算案編列情形概述如下：</text:p>
      <text:p text:style-name="P14"><text:span text:style-name="T15">(一)</text:span><text:span text:style-name="T16">歲入</text:span>方面：編列3,122<text:span text:style-name="T17">萬</text:span>7<text:span text:style-name="T18">千</text:span>元，<text:span text:style-name="T19">與</text:span>109年度預算數<text:span text:style-name="T20">相同</text:span>。</text:p>
      <text:p text:style-name="P21"><text:span text:style-name="T22">(二)</text:span><text:span text:style-name="T23">歲</text:span>出<text:span text:style-name="T24">方面</text:span>：編列9億5,716萬3千元，較109年度預算數7億8,445萬8千元增加1<text:span text:style-name="T25">億</text:span>7,270萬5千元，增幅<text:span text:style-name="T26">達</text:span>22.02%，主要係<text:span text:style-name="T27">新設</text:span><text:span text:style-name="T28">「</text:span><text:span text:style-name="T29">國家人權業務</text:span><text:span text:style-name="T30">」</text:span><text:span text:style-name="T31">業務計畫</text:span><text:span text:style-name="T32">與</text:span>「一般行政」<text:span text:style-name="T33">及</text:span>「一般建築及設備」等2<text:span text:style-name="T34">項</text:span>業務計畫經費增加所致。</text:p>
      <text:p text:style-name="P35">謹就監察院110年度預算編列情形及施政計畫評估如下：</text:p>
      <text:p text:style-name="P36"><text:bookmark-start text:name="_Toc53592881"/><text:span text:style-name="T37">一</text:span>、優化網路申報系統乃監察院年度施政重點，惟部分財產申報類別無法使用網路申報系統，<text:span text:style-name="T38">部分</text:span><text:span text:style-name="T39">職別</text:span><text:span text:style-name="T40">人員</text:span>使用意願<text:span text:style-name="T41">亦</text:span>較低，<text:span text:style-name="T42">亟待</text:span>加強了解相關使用<text:span text:style-name="T43">情形，以</text:span><text:span text:style-name="T44">提升</text:span><text:span text:style-name="T45">申報</text:span><text:span text:style-name="T46">作業流程效率</text:span><text:bookmark-end text:name="_Toc53592881"/></text:p>
      <text:p text:style-name="P47">110年度監察院於「一般行政」業務計畫項下之「資訊管理」分支計畫編列1,895萬5千元，辦理各項資訊系統(含公職人員財產申報管理系統等)之維護工作；並於「財產申報業務」業務計畫項下之「公職人員財產申報」分支計畫編列529萬5<text:span text:style-name="T48">千</text:span>元，作為受理及查核公職人員財產申報等工作所需經費。「監察院公職人員財產網路申報系統」推動迄今已屆10年<text:span text:style-name="T49">餘</text:span>，網路申報使用率<text:span text:style-name="T50">雖</text:span><text:span text:style-name="T51">已</text:span>逐年<text:span text:style-name="T52">增加，</text:span>惟目前仍有部分財產申報類別無法使用網路申報系統辦理申報，<text:span text:style-name="T53">部分人員</text:span>使用意願<text:span text:style-name="T54">亦</text:span>較低，<text:span text:style-name="T55">亟待積極輔導改善，以達成計畫目標，</text:span><text:span text:style-name="T56">說明如下：</text:span></text:p>
      <text:p text:style-name="P57"><text:span text:style-name="T58">(一)</text:span><text:span text:style-name="T59">監察院將優化</text:span><text:span text:style-name="T60">公職人員財產網路申報</text:span><text:span text:style-name="T61">系統及</text:span><text:span text:style-name="T62">提升操作使用介</text:span><text:soft-page-break/><text:span text:style-name="T63">面之友善性</text:span><text:span text:style-name="T64">列為</text:span><text:span text:style-name="T65">110</text:span><text:span text:style-name="T66">年度</text:span><text:span text:style-name="T67">施政重點之一</text:span></text:p>
      <text:p text:style-name="P68">為端正政風，確立公職人員清廉之作為，公職人員財產申報法於82年7月2日經總統公布施行，復於96年3月21日大幅修正全部條文，及97年1月9日修正第4條<text:span text:style-name="T69">條</text:span>文，該等修正條文均自97年10月1日起施行<text:span text:style-name="註腳參照"><text:note text:note-class="footnote" text:id="_ftn0"><text:note-citation>1</text:note-citation><text:note-body><text:p text:style-name="P70">公職人員財產申報法復於103年1月29日修正公布第4條及第20條條文並自公布日施行，108年5月22修正公布第6條及第14條條文，經同年7月26日<text:span text:style-name="T71">行政院、考試院及監察院</text:span>會銜發布自同年8月1日施行。</text:p></text:note-body></text:note></text:span>。上開修法<text:span text:style-name="T72">施行</text:span>後，應申報人數已達6萬餘人，基於機關間行政互助、撙節經費及資源共享原則，經監察院與法務部多次協商，決定由法務部負責「公職人員財產網路申報系統(包含監察院財產網路申報系統)」之建置及維運作業，監察院則負責「公職人員財產申報查核平臺(包含法務部財產申報查核平臺)」之建置、資料介接及相關維運。</text:p>
      <text:p text:style-name="P73"><text:span text:style-name="T74">另</text:span>據監察院110年度單位預算案之總說明，其施政<text:span text:style-name="T75">目標與</text:span>重點關<text:span text:style-name="T76">涉</text:span>「財產申報業務」<text:span text:style-name="T77">部分</text:span>列有：「…。4.<text:span text:style-name="T78">貫徹陽光法令執行，促進廉能政治實踐</text:span>…<text:span text:style-name="T79">。</text:span>(3)<text:span text:style-name="T80">持續</text:span>增進公職人員財產申報、<text:span text:style-name="T81">利益衝突迴避及政治獻金網路申(通)報系統</text:span><text:span text:style-name="T82">操作使用介面之友善性，整合各業務系統功能，促進資料加值運用，…</text:span><text:span text:style-name="T83">，</text:span><text:span text:style-name="T84">提升作業流程效率與績效。</text:span><text:span text:style-name="T85">」</text:span><text:span text:style-name="T86">顯示</text:span><text:span text:style-name="T87">優化公職人員財產</text:span><text:span text:style-name="T88">網路</text:span><text:span text:style-name="T89">申報系統及提升操作使用介面之友善性</text:span><text:span text:style-name="T90">，係</text:span><text:span text:style-name="T91">監察院</text:span><text:span text:style-name="T92">110年度</text:span><text:span text:style-name="T93">施政重點之一</text:span><text:span text:style-name="T94">。</text:span></text:p>
      <text:p text:style-name="P95"><text:span text:style-name="T96">(二)</text:span><text:s/><text:span text:style-name="T97">「監察院公職人員財產網路申報系統」</text:span><text:span text:style-name="T98">推動迄今已屆10年</text:span><text:span text:style-name="T99">，</text:span><text:span text:style-name="T100">惟</text:span><text:span text:style-name="T101">目前</text:span><text:span text:style-name="T102">尚</text:span><text:span text:style-name="T103">有部分財產申報類別無法使用網路申報系統辦理申報</text:span></text:p>
      <text:p text:style-name="P104"><text:span text:style-name="T105">依108年度監察院報告書資料所示，</text:span>目前財產申報類別計有14種，108<text:span text:style-name="T106">年度監察院受理公職人員財產申報1萬992件，其中以</text:span><text:span text:style-name="T107">定期申報</text:span><text:span text:style-name="T108">6,010件</text:span><text:span text:style-name="T109">(占總受理件數之54.68%，以下同)</text:span><text:span text:style-name="T110">最多，其次依序為</text:span><text:span text:style-name="T111">就</text:span><text:span text:style-name="T112">(</text:span><text:span text:style-name="T113">到</text:span><text:span text:style-name="T114">)</text:span><text:span text:style-name="T115">職申報</text:span><text:span text:style-name="T116">2,059件</text:span><text:span text:style-name="T117">(18.73%)</text:span><text:span text:style-name="T118">、</text:span><text:span text:style-name="T119">信託申報</text:span><text:span text:style-name="T120">811</text:span><text:soft-page-break/><text:span text:style-name="T121">件</text:span><text:span text:style-name="T122">(7.38%)</text:span><text:span text:style-name="T123">及</text:span><text:span text:style-name="T124">更正申報</text:span><text:span text:style-name="T125">642件</text:span><text:span text:style-name="T126">(5.84%)</text:span><text:span text:style-name="T127">等</text:span><text:span text:style-name="T128">。</text:span>為提升財產申報之便捷性及正確性，監察院自99年起積極推動「監察院公職人員財產網路申報系統」，提供申報人利用網路辦理申報；惟<text:span text:style-name="T129">據</text:span><text:span text:style-name="T130">該</text:span><text:span text:style-name="T131">院表示，</text:span>上開財產申報類別中，目前尚有「補正申報」及「信託契約內容變更申報」等2類別無法使用網路申報系統辦理申報，須與法務部協商網路申報系統增修事宜。</text:p>
      <text:p text:style-name="P132"><text:span text:style-name="T133">(三)部分</text:span><text:span text:style-name="T134">類別</text:span><text:span text:style-name="T135">公職人員</text:span><text:span text:style-name="T136">使用網路申報意願較低，宜加強了解相關使用者需求</text:span></text:p>
      <text:p text:style-name="P137">依<text:span text:style-name="T138">據</text:span>公職人員財產申報法第2條及第4條規定<text:span text:style-name="T139"><text:note text:note-class="footnote" text:id="_ftn1"><text:note-citation>2</text:note-citation><text:note-body><text:p text:style-name="P140">公職人員財產申報法第2條、<text:span text:style-name="T141">第4條</text:span>規定：「下列公職人員，應依本法申報財產：一、總統、副總統。二、行政、立法、司法、考試、監察各院院長、副院長。三、政務人員。四、有給職之總統府資政、國策顧問及戰略顧問。五、各級政府機關之首長、副首長及職務列簡任第十職等以上之幕僚長、主管；公營事業總、分支機構之首長、副首長及相當簡任第十職等以上之主管；代表政府或公股出任私法人之董事及監察人。六、各級公立學校之校長、副校長；其設有附屬機構者，該機構之首長、副首長。七、軍事單位上校編階以上之各級主官、副主官及主管。…十、法官、檢察官、行政執行官、軍法官。…。」、「受理財產申報之機關（構）如下：一、第二條第一項第一款至第四款、第八款、第九款所定人員、第五款職務列簡任第十二職等或相當簡任第十二職等以上各級政府機關首長、公營事業總、分支機構之首長、副首長及代表政府或公股出任私法人之董事及監察人、第六款公立專科以上學校校長及附屬機構首長、第七款軍事單位少將編階以上之各級主官、第十款本俸六級以上之法官、檢察官之申報機關為監察院。…。」</text:p></text:note-body></text:note></text:span>，總統、副總統、五院院長、副院長、政務人員等<text:span text:style-name="T142">多類</text:span>公職人員應向監察院申報財產<text:span text:style-name="T143">；惟由表</text:span><text:span text:style-name="T144">1</text:span><text:span text:style-name="T145">所示，</text:span><text:span text:style-name="T146">107年度及108年度</text:span><text:span text:style-name="T147">部分</text:span><text:span text:style-name="T148">職別</text:span><text:span text:style-name="T149">公職人員</text:span><text:span text:style-name="T150">網路申報使用率</text:span><text:span text:style-name="T151">未及8成，包括：</text:span><text:span text:style-name="T152">戰略顧問(107年60</text:span><text:span text:style-name="T153">.00</text:span><text:span text:style-name="T154">%，108年66.67%</text:span><text:span text:style-name="T155">，以下</text:span><text:span text:style-name="T156">同</text:span><text:span text:style-name="T157">)</text:span><text:span text:style-name="T158">、</text:span><text:span text:style-name="T159">本俸6級以上之法官(64.59%，72.77%)</text:span><text:span text:style-name="T160">及</text:span><text:span text:style-name="T161">鄉鎮市級民意代表(72.77%，75.33%)</text:span><text:span text:style-name="T162">等，</text:span><text:span text:style-name="T163">主要係</text:span><text:span text:style-name="T164">因</text:span><text:span text:style-name="T165">該</text:span><text:span text:style-name="T166">職別</text:span><text:span text:style-name="T167">部分申報人年紀較長，不熟稔電腦操作，</text:span><text:span text:style-name="T168">或城鄉差距</text:span><text:span text:style-name="T169">資訊資源相對匱乏</text:span><text:span text:style-name="T170">，</text:span><text:span text:style-name="T171">對於使用電腦辦理申報之接受度及意願不高等</text:span><text:span text:style-name="T172">所致，</text:span><text:span text:style-name="T173">有待持續檢視</text:span>相關使用者需求，並<text:span text:style-name="T174">加強</text:span>宣導服務，<text:span text:style-name="T175">以</text:span><text:span text:style-name="T176">提升公職人員</text:span><text:span text:style-name="T177">使用</text:span><text:span text:style-name="T178">網路申報</text:span><text:span text:style-name="T179">之意願</text:span><text:span text:style-name="T180">。</text:span></text:p>
      <text:p text:style-name="P181"><text:span text:style-name="T182">綜上，</text:span><text:span text:style-name="T183">為便利與簡化公職人員財產申報事宜，近年監察院陸續辦理公職人員財產申報等系統之擴增及維運，</text:span><text:span text:style-name="T184">惟部分</text:span><text:span text:style-name="T185">職別</text:span><text:span text:style-name="T186">人員</text:span><text:span text:style-name="T187">網路申報使用率未達</text:span><text:span text:style-name="T188">8</text:span><text:span text:style-name="T189">成</text:span><text:span text:style-name="T190">，且</text:span><text:span text:style-name="T191">目前</text:span><text:span text:style-name="T192">尚</text:span><text:span text:style-name="T193">有部分財產申報類別無法使用網路申報系統辦理申報，</text:span><text:span text:style-name="T194">允待監察院</text:span><text:span text:style-name="T195">持續增進網路申報系統操作使用介面之友善性，</text:span><text:span text:style-name="T196">以</text:span><text:span text:style-name="T197">提升申報作業流程效率</text:span><text:span text:style-name="T198">。</text:span></text:p>
      <text:p text:style-name="P199"><text:span text:style-name="T200">表</text:span><text:span text:style-name="T201">1</text:span><text:span text:style-name="T202"><text:s/></text:span><text:span text:style-name="T203"><text:s/>10</text:span><text:span text:style-name="T204">7</text:span><text:span text:style-name="T205">年度至109年8月</text:span><text:span text:style-name="T206">監察院</text:span><text:span text:style-name="T207">各類</text:span><text:span text:style-name="T208">公職人員財產申報受理情形</text:span><text:span text:style-name="T209">表(</text:span><text:span text:style-name="T210">身分別</text:span><text:span text:style-name="T211">)</text:span><text:span text:style-name="T212"><text:s text:c="47"/></text:span><text:span text:style-name="T213">單位：人；%</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身分別</text:p>
          </table:table-cell>
          <table:table-cell table:style-name="TableCell228" table:number-columns-spanned="3">
            <text:p text:style-name="P229"><text:span text:style-name="T230">107</text:span><text:span text:style-name="T231">年度</text:span></text:p>
          </table:table-cell>
          <table:covered-table-cell/>
          <table:covered-table-cell/>
          <table:table-cell table:style-name="TableCell232" table:number-columns-spanned="3">
            <text:p text:style-name="P233"><text:span text:style-name="T234">108</text:span><text:span text:style-name="T235">年度</text:span></text:p>
          </table:table-cell>
          <table:covered-table-cell/>
          <table:covered-table-cell/>
          <table:table-cell table:style-name="TableCell236" table:number-columns-spanned="3">
            <text:p text:style-name="P237">109年1-8</text:p>
          </table:table-cell>
          <table:covered-table-cell/>
          <table:covered-table-cell/>
        </table:table-row>
        <table:table-row table:style-name="TableRow238">
          <table:covered-table-cell>
            <text:p text:style-name="P239"/>
          </table:covered-table-cell>
          <table:table-cell table:style-name="TableCell240">
            <text:p text:style-name="P241">總人數</text:p>
          </table:table-cell>
          <table:table-cell table:style-name="TableCell242">
            <text:p text:style-name="P243">網路申報人數</text:p>
          </table:table-cell>
          <table:table-cell table:style-name="TableCell244">
            <text:p text:style-name="P245">使用比率(%)</text:p>
          </table:table-cell>
          <table:table-cell table:style-name="TableCell246">
            <text:p text:style-name="P247">總人數</text:p>
          </table:table-cell>
          <table:table-cell table:style-name="TableCell248">
            <text:p text:style-name="P249">網路申報人數</text:p>
          </table:table-cell>
          <table:table-cell table:style-name="TableCell250">
            <text:p text:style-name="P251">使用比率(%)</text:p>
          </table:table-cell>
          <table:table-cell table:style-name="TableCell252">
            <text:p text:style-name="P253">總人數</text:p>
          </table:table-cell>
          <table:table-cell table:style-name="TableCell254">
            <text:p text:style-name="P255">網路申報人數</text:p>
          </table:table-cell>
          <table:table-cell table:style-name="TableCell256">
            <text:p text:style-name="P257">使用比率(%)</text:p>
          </table:table-cell>
        </table:table-row>
        <table:table-row table:style-name="TableRow258">
          <table:table-cell table:style-name="TableCell259">
            <text:p text:style-name="P260">總統、副總統</text:p>
          </table:table-cell>
          <table:table-cell table:style-name="TableCell261">
            <text:p text:style-name="P262">2</text:p>
          </table:table-cell>
          <table:table-cell table:style-name="TableCell263">
            <text:p text:style-name="P264">1</text:p>
          </table:table-cell>
          <table:table-cell table:style-name="TableCell265">
            <text:p text:style-name="P266">50.00</text:p>
          </table:table-cell>
          <table:table-cell table:style-name="TableCell267">
            <text:p text:style-name="P268">2</text:p>
          </table:table-cell>
          <table:table-cell table:style-name="TableCell269">
            <text:p text:style-name="P270">1</text:p>
          </table:table-cell>
          <table:table-cell table:style-name="TableCell271">
            <text:p text:style-name="P272">50.00</text:p>
          </table:table-cell>
          <table:table-cell table:style-name="TableCell273">
            <text:p text:style-name="P274">2</text:p>
          </table:table-cell>
          <table:table-cell table:style-name="TableCell275">
            <text:p text:style-name="P276">1</text:p>
          </table:table-cell>
          <table:table-cell table:style-name="TableCell277">
            <text:p text:style-name="P278">50.00</text:p>
          </table:table-cell>
        </table:table-row>
        <table:table-row table:style-name="TableRow279">
          <table:table-cell table:style-name="TableCell280">
            <text:p text:style-name="P281">五院正、副院長</text:p>
          </table:table-cell>
          <table:table-cell table:style-name="TableCell282">
            <text:p text:style-name="P283">10</text:p>
          </table:table-cell>
          <table:table-cell table:style-name="TableCell284">
            <text:p text:style-name="P285">7</text:p>
          </table:table-cell>
          <table:table-cell table:style-name="TableCell286">
            <text:p text:style-name="P287">70.00</text:p>
          </table:table-cell>
          <table:table-cell table:style-name="TableCell288">
            <text:p text:style-name="P289">12</text:p>
          </table:table-cell>
          <table:table-cell table:style-name="TableCell290">
            <text:p text:style-name="P291">9</text:p>
          </table:table-cell>
          <table:table-cell table:style-name="TableCell292">
            <text:p text:style-name="P293">75.00</text:p>
          </table:table-cell>
          <table:table-cell table:style-name="TableCell294">
            <text:p text:style-name="P295">6</text:p>
          </table:table-cell>
          <table:table-cell table:style-name="TableCell296">
            <text:p text:style-name="P297">5</text:p>
          </table:table-cell>
          <table:table-cell table:style-name="TableCell298">
            <text:p text:style-name="P299">83.33</text:p>
          </table:table-cell>
        </table:table-row>
        <table:table-row table:style-name="TableRow300">
          <table:table-cell table:style-name="TableCell301">
            <text:p text:style-name="P302">政務人員</text:p>
          </table:table-cell>
          <table:table-cell table:style-name="TableCell303">
            <text:p text:style-name="P304">536</text:p>
          </table:table-cell>
          <table:table-cell table:style-name="TableCell305">
            <text:p text:style-name="P306">431</text:p>
          </table:table-cell>
          <table:table-cell table:style-name="TableCell307">
            <text:p text:style-name="P308">80.41</text:p>
          </table:table-cell>
          <table:table-cell table:style-name="TableCell309">
            <text:p text:style-name="P310">529</text:p>
          </table:table-cell>
          <table:table-cell table:style-name="TableCell311">
            <text:p text:style-name="P312">443</text:p>
          </table:table-cell>
          <table:table-cell table:style-name="TableCell313">
            <text:p text:style-name="P314">83.74</text:p>
          </table:table-cell>
          <table:table-cell table:style-name="TableCell315">
            <text:p text:style-name="P316">137</text:p>
          </table:table-cell>
          <table:table-cell table:style-name="TableCell317">
            <text:p text:style-name="P318">109</text:p>
          </table:table-cell>
          <table:table-cell table:style-name="TableCell319">
            <text:p text:style-name="P320">79.56</text:p>
          </table:table-cell>
        </table:table-row>
        <table:table-row table:style-name="TableRow321">
          <table:table-cell table:style-name="TableCell322">
            <text:p text:style-name="P323">公營事業總、分支機構之首長、副首長</text:p>
          </table:table-cell>
          <table:table-cell table:style-name="TableCell324">
            <text:p text:style-name="P325">493</text:p>
          </table:table-cell>
          <table:table-cell table:style-name="TableCell326">
            <text:p text:style-name="P327">415</text:p>
          </table:table-cell>
          <table:table-cell table:style-name="TableCell328">
            <text:p text:style-name="P329">84.18</text:p>
          </table:table-cell>
          <table:table-cell table:style-name="TableCell330">
            <text:p text:style-name="P331">515</text:p>
          </table:table-cell>
          <table:table-cell table:style-name="TableCell332">
            <text:p text:style-name="P333">447</text:p>
          </table:table-cell>
          <table:table-cell table:style-name="TableCell334">
            <text:p text:style-name="P335">86.80</text:p>
          </table:table-cell>
          <table:table-cell table:style-name="TableCell336">
            <text:p text:style-name="P337">105</text:p>
          </table:table-cell>
          <table:table-cell table:style-name="TableCell338">
            <text:p text:style-name="P339">84</text:p>
          </table:table-cell>
          <table:table-cell table:style-name="TableCell340">
            <text:p text:style-name="P341">80.00</text:p>
          </table:table-cell>
        </table:table-row>
        <table:table-row table:style-name="TableRow342">
          <table:table-cell table:style-name="TableCell343">
            <text:p text:style-name="P344">直轄市長</text:p>
          </table:table-cell>
          <table:table-cell table:style-name="TableCell345">
            <text:p text:style-name="P346">5</text:p>
          </table:table-cell>
          <table:table-cell table:style-name="TableCell347">
            <text:p text:style-name="P348">4</text:p>
          </table:table-cell>
          <table:table-cell table:style-name="TableCell349">
            <text:p text:style-name="P350">80.00</text:p>
          </table:table-cell>
          <table:table-cell table:style-name="TableCell351">
            <text:p text:style-name="P352">6</text:p>
          </table:table-cell>
          <table:table-cell table:style-name="TableCell353">
            <text:p text:style-name="P354">5</text:p>
          </table:table-cell>
          <table:table-cell table:style-name="TableCell355">
            <text:p text:style-name="P356">83.33</text:p>
          </table:table-cell>
          <table:table-cell table:style-name="TableCell357">
            <text:p text:style-name="P358">1</text:p>
          </table:table-cell>
          <table:table-cell table:style-name="TableCell359">
            <text:p text:style-name="P360">1</text:p>
          </table:table-cell>
          <table:table-cell table:style-name="TableCell361">
            <text:p text:style-name="P362">100</text:p>
          </table:table-cell>
        </table:table-row>
        <table:table-row table:style-name="TableRow363">
          <table:table-cell table:style-name="TableCell364">
            <text:p text:style-name="P365">縣市長</text:p>
          </table:table-cell>
          <table:table-cell table:style-name="TableCell366">
            <text:p text:style-name="P367">16</text:p>
          </table:table-cell>
          <table:table-cell table:style-name="TableCell368">
            <text:p text:style-name="P369">12</text:p>
          </table:table-cell>
          <table:table-cell table:style-name="TableCell370">
            <text:p text:style-name="P371">75.00</text:p>
          </table:table-cell>
          <table:table-cell table:style-name="TableCell372">
            <text:p text:style-name="P373">16</text:p>
          </table:table-cell>
          <table:table-cell table:style-name="TableCell374">
            <text:p text:style-name="P375">16</text:p>
          </table:table-cell>
          <table:table-cell table:style-name="TableCell376">
            <text:p text:style-name="P377">10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ext:p text:style-name="P386">立法委員</text:p>
          </table:table-cell>
          <table:table-cell table:style-name="TableCell387">
            <text:p text:style-name="P388">112</text:p>
          </table:table-cell>
          <table:table-cell table:style-name="TableCell389">
            <text:p text:style-name="P390">96</text:p>
          </table:table-cell>
          <table:table-cell table:style-name="TableCell391">
            <text:p text:style-name="P392">85.71</text:p>
          </table:table-cell>
          <table:table-cell table:style-name="TableCell393">
            <text:p text:style-name="P394">112</text:p>
          </table:table-cell>
          <table:table-cell table:style-name="TableCell395">
            <text:p text:style-name="P396">95</text:p>
          </table:table-cell>
          <table:table-cell table:style-name="TableCell397">
            <text:p text:style-name="P398">84.82</text:p>
          </table:table-cell>
          <table:table-cell table:style-name="TableCell399">
            <text:p text:style-name="P400">76</text:p>
          </table:table-cell>
          <table:table-cell table:style-name="TableCell401">
            <text:p text:style-name="P402">52</text:p>
          </table:table-cell>
          <table:table-cell table:style-name="TableCell403">
            <text:p text:style-name="P404">68.42</text:p>
          </table:table-cell>
        </table:table-row>
        <table:table-row table:style-name="TableRow405">
          <table:table-cell table:style-name="TableCell406">
            <text:p text:style-name="P407">直轄市民意代表</text:p>
          </table:table-cell>
          <table:table-cell table:style-name="TableCell408">
            <text:p text:style-name="P409">349</text:p>
          </table:table-cell>
          <table:table-cell table:style-name="TableCell410">
            <text:p text:style-name="P411">303</text:p>
          </table:table-cell>
          <table:table-cell table:style-name="TableCell412">
            <text:p text:style-name="P413">86.82</text:p>
          </table:table-cell>
          <table:table-cell table:style-name="TableCell414">
            <text:p text:style-name="P415">379</text:p>
          </table:table-cell>
          <table:table-cell table:style-name="TableCell416">
            <text:p text:style-name="P417">340</text:p>
          </table:table-cell>
          <table:table-cell table:style-name="TableCell418">
            <text:p text:style-name="P419">89.71</text:p>
          </table:table-cell>
          <table:table-cell table:style-name="TableCell420">
            <text:p text:style-name="P421">5</text:p>
          </table:table-cell>
          <table:table-cell table:style-name="TableCell422">
            <text:p text:style-name="P423">5</text:p>
          </table:table-cell>
          <table:table-cell table:style-name="TableCell424">
            <text:p text:style-name="P425">100</text:p>
          </table:table-cell>
        </table:table-row>
        <table:table-row table:style-name="TableRow426">
          <table:table-cell table:style-name="TableCell427">
            <text:p text:style-name="P428"><text:span text:style-name="T429">有給職之</text:span><text:span text:style-name="T430">戰略顧問</text:span></text:p>
          </table:table-cell>
          <table:table-cell table:style-name="TableCell431">
            <text:p text:style-name="P432">5</text:p>
          </table:table-cell>
          <table:table-cell table:style-name="TableCell433">
            <text:p text:style-name="P434">3</text:p>
          </table:table-cell>
          <table:table-cell table:style-name="TableCell435">
            <text:p text:style-name="P436">60.00</text:p>
          </table:table-cell>
          <table:table-cell table:style-name="TableCell437">
            <text:p text:style-name="P438">6</text:p>
          </table:table-cell>
          <table:table-cell table:style-name="TableCell439">
            <text:p text:style-name="P440">4</text:p>
          </table:table-cell>
          <table:table-cell table:style-name="TableCell441">
            <text:p text:style-name="P442">66.67</text:p>
          </table:table-cell>
          <table:table-cell table:style-name="TableCell443">
            <text:p text:style-name="P444">1</text:p>
          </table:table-cell>
          <table:table-cell table:style-name="TableCell445">
            <text:p text:style-name="P446">1</text:p>
          </table:table-cell>
          <table:table-cell table:style-name="TableCell447">
            <text:p text:style-name="P448">100</text:p>
          </table:table-cell>
        </table:table-row>
        <table:table-row table:style-name="TableRow449">
          <table:table-cell table:style-name="TableCell450">
            <text:p text:style-name="P451">簡任第十二職等以上或相當之各級政府機關首長</text:p>
          </table:table-cell>
          <table:table-cell table:style-name="TableCell452">
            <text:p text:style-name="P453">313</text:p>
          </table:table-cell>
          <table:table-cell table:style-name="TableCell454">
            <text:p text:style-name="P455">275</text:p>
          </table:table-cell>
          <table:table-cell table:style-name="TableCell456">
            <text:p text:style-name="P457">87.86</text:p>
          </table:table-cell>
          <table:table-cell table:style-name="TableCell458">
            <text:p text:style-name="P459">293</text:p>
          </table:table-cell>
          <table:table-cell table:style-name="TableCell460">
            <text:p text:style-name="P461">270</text:p>
          </table:table-cell>
          <table:table-cell table:style-name="TableCell462">
            <text:p text:style-name="P463">92.15</text:p>
          </table:table-cell>
          <table:table-cell table:style-name="TableCell464">
            <text:p text:style-name="P465">45</text:p>
          </table:table-cell>
          <table:table-cell table:style-name="TableCell466">
            <text:p text:style-name="P467">39</text:p>
          </table:table-cell>
          <table:table-cell table:style-name="TableCell468">
            <text:p text:style-name="P469">86.67</text:p>
          </table:table-cell>
        </table:table-row>
        <table:table-row table:style-name="TableRow470">
          <table:table-cell table:style-name="TableCell471">
            <text:p text:style-name="P472">代表政府或公股出任私法人之董事及監察人</text:p>
          </table:table-cell>
          <table:table-cell table:style-name="TableCell473">
            <text:p text:style-name="P474">1,584</text:p>
          </table:table-cell>
          <table:table-cell table:style-name="TableCell475">
            <text:p text:style-name="P476">1,332</text:p>
          </table:table-cell>
          <table:table-cell table:style-name="TableCell477">
            <text:p text:style-name="P478">84.09</text:p>
          </table:table-cell>
          <table:table-cell table:style-name="TableCell479">
            <text:p text:style-name="P480">1,694</text:p>
          </table:table-cell>
          <table:table-cell table:style-name="TableCell481">
            <text:p text:style-name="P482">1,446</text:p>
          </table:table-cell>
          <table:table-cell table:style-name="TableCell483">
            <text:p text:style-name="P484">85.36</text:p>
          </table:table-cell>
          <table:table-cell table:style-name="TableCell485">
            <text:p text:style-name="P486">426</text:p>
          </table:table-cell>
          <table:table-cell table:style-name="TableCell487">
            <text:p text:style-name="P488">356</text:p>
          </table:table-cell>
          <table:table-cell table:style-name="TableCell489">
            <text:p text:style-name="P490">83.57</text:p>
          </table:table-cell>
        </table:table-row>
        <table:table-row table:style-name="TableRow491">
          <table:table-cell table:style-name="TableCell492">
            <text:p text:style-name="P493">公立專科以上學校校長及附屬機構首長</text:p>
          </table:table-cell>
          <table:table-cell table:style-name="TableCell494">
            <text:p text:style-name="P495">74</text:p>
          </table:table-cell>
          <table:table-cell table:style-name="TableCell496">
            <text:p text:style-name="P497">67</text:p>
          </table:table-cell>
          <table:table-cell table:style-name="TableCell498">
            <text:p text:style-name="P499">90.54</text:p>
          </table:table-cell>
          <table:table-cell table:style-name="TableCell500">
            <text:p text:style-name="P501">72</text:p>
          </table:table-cell>
          <table:table-cell table:style-name="TableCell502">
            <text:p text:style-name="P503">69</text:p>
          </table:table-cell>
          <table:table-cell table:style-name="TableCell504">
            <text:p text:style-name="P505">95.83</text:p>
          </table:table-cell>
          <table:table-cell table:style-name="TableCell506">
            <text:p text:style-name="P507">8</text:p>
          </table:table-cell>
          <table:table-cell table:style-name="TableCell508">
            <text:p text:style-name="P509">7</text:p>
          </table:table-cell>
          <table:table-cell table:style-name="TableCell510">
            <text:p text:style-name="P511">87.50</text:p>
          </table:table-cell>
        </table:table-row>
        <table:table-row table:style-name="TableRow512">
          <table:table-cell table:style-name="TableCell513">
            <text:p text:style-name="P514">軍事單位少將編階以上之各級主官</text:p>
          </table:table-cell>
          <table:table-cell table:style-name="TableCell515">
            <text:p text:style-name="P516">123</text:p>
          </table:table-cell>
          <table:table-cell table:style-name="TableCell517">
            <text:p text:style-name="P518">115</text:p>
          </table:table-cell>
          <table:table-cell table:style-name="TableCell519">
            <text:p text:style-name="P520">93.50</text:p>
          </table:table-cell>
          <table:table-cell table:style-name="TableCell521">
            <text:p text:style-name="P522">116</text:p>
          </table:table-cell>
          <table:table-cell table:style-name="TableCell523">
            <text:p text:style-name="P524">112</text:p>
          </table:table-cell>
          <table:table-cell table:style-name="TableCell525">
            <text:p text:style-name="P526">96.55</text:p>
          </table:table-cell>
          <table:table-cell table:style-name="TableCell527">
            <text:p text:style-name="P528">22</text:p>
          </table:table-cell>
          <table:table-cell table:style-name="TableCell529">
            <text:p text:style-name="P530">21</text:p>
          </table:table-cell>
          <table:table-cell table:style-name="TableCell531">
            <text:p text:style-name="P532">95.45</text:p>
          </table:table-cell>
        </table:table-row>
        <table:table-row table:style-name="TableRow533">
          <table:table-cell table:style-name="TableCell534">
            <text:p text:style-name="P535">鄉鎮市長</text:p>
          </table:table-cell>
          <table:table-cell table:style-name="TableCell536">
            <text:p text:style-name="P537">191</text:p>
          </table:table-cell>
          <table:table-cell table:style-name="TableCell538">
            <text:p text:style-name="P539">168</text:p>
          </table:table-cell>
          <table:table-cell table:style-name="TableCell540">
            <text:p text:style-name="P541">87.96</text:p>
          </table:table-cell>
          <table:table-cell table:style-name="TableCell542">
            <text:p text:style-name="P543">187</text:p>
          </table:table-cell>
          <table:table-cell table:style-name="TableCell544">
            <text:p text:style-name="P545">170</text:p>
          </table:table-cell>
          <table:table-cell table:style-name="TableCell546">
            <text:p text:style-name="P547">90.91</text:p>
          </table:table-cell>
          <table:table-cell table:style-name="TableCell548">
            <text:p text:style-name="P549">13</text:p>
          </table:table-cell>
          <table:table-cell table:style-name="TableCell550">
            <text:p text:style-name="P551">13</text:p>
          </table:table-cell>
          <table:table-cell table:style-name="TableCell552">
            <text:p text:style-name="P553">100</text:p>
          </table:table-cell>
        </table:table-row>
        <table:table-row table:style-name="TableRow554">
          <table:table-cell table:style-name="TableCell555">
            <text:p text:style-name="P556">縣市級民意代表</text:p>
          </table:table-cell>
          <table:table-cell table:style-name="TableCell557">
            <text:p text:style-name="P558">501</text:p>
          </table:table-cell>
          <table:table-cell table:style-name="TableCell559">
            <text:p text:style-name="P560">375</text:p>
          </table:table-cell>
          <table:table-cell table:style-name="TableCell561">
            <text:p text:style-name="P562">74.85</text:p>
          </table:table-cell>
          <table:table-cell table:style-name="TableCell563">
            <text:p text:style-name="P564">518</text:p>
          </table:table-cell>
          <table:table-cell table:style-name="TableCell565">
            <text:p text:style-name="P566">443</text:p>
          </table:table-cell>
          <table:table-cell table:style-name="TableCell567">
            <text:p text:style-name="P568">85.52</text:p>
          </table:table-cell>
          <table:table-cell table:style-name="TableCell569">
            <text:p text:style-name="P570">16</text:p>
          </table:table-cell>
          <table:table-cell table:style-name="TableCell571">
            <text:p text:style-name="P572">11</text:p>
          </table:table-cell>
          <table:table-cell table:style-name="TableCell573">
            <text:p text:style-name="P574">68.75</text:p>
          </table:table-cell>
        </table:table-row>
        <table:table-row table:style-name="TableRow575">
          <table:table-cell table:style-name="TableCell576">
            <text:p text:style-name="P577">鄉鎮市級民意代表</text:p>
          </table:table-cell>
          <table:table-cell table:style-name="TableCell578">
            <text:p text:style-name="P579">2,014</text:p>
          </table:table-cell>
          <table:table-cell table:style-name="TableCell580">
            <text:p text:style-name="P581">1,466</text:p>
          </table:table-cell>
          <table:table-cell table:style-name="TableCell582">
            <text:p text:style-name="P583">72.79</text:p>
          </table:table-cell>
          <table:table-cell table:style-name="TableCell584">
            <text:p text:style-name="P585">2,120</text:p>
          </table:table-cell>
          <table:table-cell table:style-name="TableCell586">
            <text:p text:style-name="P587">1,597</text:p>
          </table:table-cell>
          <table:table-cell table:style-name="TableCell588">
            <text:p text:style-name="P589">75.33</text:p>
          </table:table-cell>
          <table:table-cell table:style-name="TableCell590">
            <text:p text:style-name="P591">44</text:p>
          </table:table-cell>
          <table:table-cell table:style-name="TableCell592">
            <text:p text:style-name="P593">30</text:p>
          </table:table-cell>
          <table:table-cell table:style-name="TableCell594">
            <text:p text:style-name="P595">68.18</text:p>
          </table:table-cell>
        </table:table-row>
        <table:table-row table:style-name="TableRow596">
          <table:table-cell table:style-name="TableCell597">
            <text:p text:style-name="P598">本俸六級以上之法官</text:p>
          </table:table-cell>
          <table:table-cell table:style-name="TableCell599">
            <text:p text:style-name="P600">1,011</text:p>
          </table:table-cell>
          <table:table-cell table:style-name="TableCell601">
            <text:p text:style-name="P602">653</text:p>
          </table:table-cell>
          <table:table-cell table:style-name="TableCell603">
            <text:p text:style-name="P604">64.59</text:p>
          </table:table-cell>
          <table:table-cell table:style-name="TableCell605">
            <text:p text:style-name="P606">1,043</text:p>
          </table:table-cell>
          <table:table-cell table:style-name="TableCell607">
            <text:p text:style-name="P608">759</text:p>
          </table:table-cell>
          <table:table-cell table:style-name="TableCell609">
            <text:p text:style-name="P610">72.77</text:p>
          </table:table-cell>
          <table:table-cell table:style-name="TableCell611">
            <text:p text:style-name="P612">21</text:p>
          </table:table-cell>
          <table:table-cell table:style-name="TableCell613">
            <text:p text:style-name="P614">7</text:p>
          </table:table-cell>
          <table:table-cell table:style-name="TableCell615">
            <text:p text:style-name="P616">33.33</text:p>
          </table:table-cell>
        </table:table-row>
        <table:table-row table:style-name="TableRow617">
          <table:table-cell table:style-name="TableCell618">
            <text:p text:style-name="P619">本俸六級以上檢察官</text:p>
          </table:table-cell>
          <table:table-cell table:style-name="TableCell620">
            <text:p text:style-name="P621">446</text:p>
          </table:table-cell>
          <table:table-cell table:style-name="TableCell622">
            <text:p text:style-name="P623">342</text:p>
          </table:table-cell>
          <table:table-cell table:style-name="TableCell624">
            <text:p text:style-name="P625">76.68</text:p>
          </table:table-cell>
          <table:table-cell table:style-name="TableCell626">
            <text:p text:style-name="P627">477</text:p>
          </table:table-cell>
          <table:table-cell table:style-name="TableCell628">
            <text:p text:style-name="P629">407</text:p>
          </table:table-cell>
          <table:table-cell table:style-name="TableCell630">
            <text:p text:style-name="P631">85.32</text:p>
          </table:table-cell>
          <table:table-cell table:style-name="TableCell632">
            <text:p text:style-name="P633"><text:span text:style-name="T634">6</text:span></text:p>
          </table:table-cell>
          <table:table-cell table:style-name="TableCell635">
            <text:p text:style-name="P636">3</text:p>
          </table:table-cell>
          <table:table-cell table:style-name="TableCell637">
            <text:p text:style-name="P638">50.00</text:p>
          </table:table-cell>
        </table:table-row>
        <table:table-row table:style-name="TableRow639">
          <table:table-cell table:style-name="TableCell640">
            <text:p text:style-name="P641">直轄市山地原住民區民代表</text:p>
          </table:table-cell>
          <table:table-cell table:style-name="TableCell642">
            <text:p text:style-name="P643">44</text:p>
          </table:table-cell>
          <table:table-cell table:style-name="TableCell644">
            <text:p text:style-name="P645">39</text:p>
          </table:table-cell>
          <table:table-cell table:style-name="TableCell646">
            <text:p text:style-name="P647">88.64</text:p>
          </table:table-cell>
          <table:table-cell table:style-name="TableCell648">
            <text:p text:style-name="P649">53</text:p>
          </table:table-cell>
          <table:table-cell table:style-name="TableCell650">
            <text:p text:style-name="P651">43</text:p>
          </table:table-cell>
          <table:table-cell table:style-name="TableCell652">
            <text:p text:style-name="P653">81.13</text:p>
          </table:table-cell>
          <table:table-cell table:style-name="TableCell654">
            <text:p text:style-name="P655">5</text:p>
          </table:table-cell>
          <table:table-cell table:style-name="TableCell656">
            <text:p text:style-name="P657">5</text:p>
          </table:table-cell>
          <table:table-cell table:style-name="TableCell658">
            <text:p text:style-name="P659">100</text:p>
          </table:table-cell>
        </table:table-row>
        <table:table-row table:style-name="TableRow660">
          <table:table-cell table:style-name="TableCell661">
            <text:p text:style-name="P662">合 <text:s text:c="3"/>計</text:p>
          </table:table-cell>
          <table:table-cell table:style-name="TableCell663">
            <text:p text:style-name="P664">7,829</text:p>
          </table:table-cell>
          <table:table-cell table:style-name="TableCell665">
            <text:p text:style-name="P666">6,104</text:p>
          </table:table-cell>
          <table:table-cell table:style-name="TableCell667">
            <text:p text:style-name="P668">77.97</text:p>
          </table:table-cell>
          <table:table-cell table:style-name="TableCell669">
            <text:p text:style-name="P670">8,150</text:p>
          </table:table-cell>
          <table:table-cell table:style-name="TableCell671">
            <text:p text:style-name="P672">6,676</text:p>
          </table:table-cell>
          <table:table-cell table:style-name="TableCell673">
            <text:p text:style-name="P674">81.91</text:p>
          </table:table-cell>
          <table:table-cell table:style-name="TableCell675">
            <text:p text:style-name="P676">939</text:p>
          </table:table-cell>
          <table:table-cell table:style-name="TableCell677">
            <text:p text:style-name="P678">750</text:p>
          </table:table-cell>
          <table:table-cell table:style-name="TableCell679">
            <text:p text:style-name="P680">79.87</text:p>
          </table:table-cell>
        </table:table-row>
      </table:table>
      <text:p text:style-name="P681">資料來源：監察院提供。</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0"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2行高10點" style:display-name="表格內文(12行高) + 10 點" style:family="paragraph" style:parent-style-name="內文">
      <style:paragraph-properties fo:text-align="start" fo:line-height="0.1666in" fo:margin-left="0in" fo:text-indent="0in">
        <style:tab-stops/>
      </style:paragraph-properties>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use-window-font-color="true" fo:font-size="14pt" style:font-size-asian="14pt" style:font-size-complex="14pt"/>
    </style:style>
    <style:style style:name="WW_CharLFO13LVL1" style:family="text">
      <style:text-properties fo:font-weight="normal" style:font-weight-asian="normal" style:use-window-font-color="true"/>
    </style:style>
    <style:style style:name="WW_CharLFO13LVL2" style:family="text">
      <style:text-properties style:font-name="標楷體"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標楷體" style:font-name-asian="標楷體" fo:font-size="12pt" style:font-size-asian="12pt" style:font-size-complex="12pt"/>
    </style:style>
    <style:style style:name="WW_CharLFO17LVL1" style:family="text">
      <style:text-properties style:text-line-through-style="solid" style:text-line-through-width="auto" style:text-line-through-color="font-color" style:text-line-through-mode="continuous" style:text-line-through-type="double"/>
    </style:style>
    <style:style style:name="WW_CharLFO18LVL1" style:family="text">
      <style:text-properties fo:font-weight="normal" style:font-weight-asian="normal" fo:font-size="14pt" style:font-size-asian="14pt" style:font-size-complex="14pt"/>
    </style:style>
    <style:style style:name="WW_CharLFO30LVL2" style:family="text">
      <style:text-properties style:font-name="Times New Roman" style:font-name-complex="Times New Roman" style:use-window-font-color="true" fo:font-size="12pt" style:font-size-asian="12pt" style:font-size-complex="12pt"/>
    </style:style>
    <style:style style:name="WW_CharLFO32LVL1" style:family="text">
      <style:text-properties style:font-name="新細明體" style:font-name-asian="新細明體"/>
    </style:style>
    <style:style style:name="WW_CharLFO34LVL2" style:family="text">
      <style:text-properties style:font-name="標楷體" style:font-name-asian="標楷體" fo:font-size="12pt" style:font-size-asian="12pt"/>
    </style:style>
    <style:style style:name="WW_CharLFO38LVL1" style:family="text">
      <style:text-properties fo:font-weight="normal" style:font-weight-asian="normal" style:text-line-through-style="solid" style:text-line-through-width="auto" style:text-line-through-color="font-color" style:text-line-through-mode="continuous" style:text-line-through-type="double" fo:font-size="14pt" style:font-size-asian="14pt" style:font-size-complex="14pt"/>
    </style:style>
    <style:style style:name="WW_CharLFO42LVL1" style:family="text">
      <style:text-properties style:font-name="Times New Roman" style:font-name-asian="標楷體" fo:font-size="14pt" style:font-size-asian="14pt"/>
    </style:style>
    <style:style style:name="WW_CharLFO43LVL1" style:family="text">
      <style:text-properties style:font-name="Times New Roman" style:font-name-asian="標楷體" fo:font-size="14pt" style:font-size-asian="14pt"/>
    </style:style>
    <style:style style:name="WW_CharLFO44LVL1" style:family="text">
      <style:text-properties style:font-name="Times New Roman"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in"/>
      </text:list-level-style-number>
      <text:list-level-style-number text:level="2" text:style-name="WW_CharLFO1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5in"/>
      </text:list-level-style-number>
      <text:list-level-style-number text:level="2" style:num-prefix="("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text:style-name="WW_CharLFO18LVL1" style:num-suffix="." style:num-format="1">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5756in" text:min-label-width="0.3819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in" text:min-label-width="0.3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text:start-value="3">
        <style:list-level-properties text:space-before="0in" text:min-label-width="0.36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0">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8805in" text:min-label-width="0.3333in"/>
      </text:list-level-style-number>
      <text:list-level-style-number text:level="3" style:num-suffix="." style:num-format="i">
        <style:list-level-properties fo:text-align="end" text:space-before="1.2138in" text:min-label-width="0.3333in"/>
      </text:list-level-style-number>
      <text:list-level-style-number text:level="4" style:num-suffix="." style:num-format="1">
        <style:list-level-properties text:space-before="1.5472in" text:min-label-width="0.3333in"/>
      </text:list-level-style-number>
      <text:list-level-style-number text:level="5" style:num-suffix="、" style:num-format="甲, 乙, 丙, ...">
        <style:list-level-properties text:space-before="1.8805in" text:min-label-width="0.3333in"/>
      </text:list-level-style-number>
      <text:list-level-style-number text:level="6" style:num-suffix="." style:num-format="i">
        <style:list-level-properties fo:text-align="end" text:space-before="2.2138in" text:min-label-width="0.3333in"/>
      </text:list-level-style-number>
      <text:list-level-style-number text:level="7" style:num-suffix="." style:num-format="1">
        <style:list-level-properties text:space-before="2.5472in" text:min-label-width="0.3333in"/>
      </text:list-level-style-number>
      <text:list-level-style-number text:level="8" style:num-suffix="、" style:num-format="甲, 乙, 丙, ...">
        <style:list-level-properties text:space-before="2.8805in" text:min-label-width="0.3333in"/>
      </text:list-level-style-number>
      <text:list-level-style-number text:level="9" style:num-suffix="." style:num-format="i">
        <style:list-level-properties fo:text-align="end" text:space-before="3.2138in" text:min-label-width="0.3333in"/>
      </text:list-level-style-number>
    </text:list-style>
    <text:list-style style:name="LFO41">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lt;" style:num-suffix="&gt;" style:num-format="1">
        <style:list-level-properties text:space-before="0.9986in" text:min-label-width="0.3333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43">
      <text:list-level-style-number text:level="1" text:style-name="WW_CharLFO43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lt;" style:num-suffix="&gt;"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54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9854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style:style style:name="P5" style:parent-style-name="內文"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16T02:01:00Z</meta:creation-date>
    <dc:date>2020-10-16T02:01:00Z</dc:date>
    <meta:print-date>2020-10-15T08:40:00Z</meta:print-date>
    <meta:template xlink:href="Normal.dotm" xlink:type="simple"/>
    <meta:editing-cycles>2</meta:editing-cycles>
    <meta:editing-duration>PT0S</meta:editing-duration>
    <meta:document-statistic meta:page-count="3" meta:paragraph-count="6" meta:word-count="471" meta:character-count="3154" meta:row-count="22" meta:non-whitespace-character-count="2689"/>
  </office:meta>
</office:document-meta>
</file>