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5756in" text:min-label-width="0.3819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81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5472in" text:min-label-width="0.5in"/>
      </text:list-level-style-number>
      <text:list-level-style-number text:level="2" style:num-suffix="、" style:num-format="甲, 乙, 丙, ...">
        <style:list-level-properties text:space-before="0.8805in" text:min-label-width="0.3333in"/>
      </text:list-level-style-number>
      <text:list-level-style-number text:level="3" style:num-suffix="." style:num-format="i">
        <style:list-level-properties fo:text-align="end" text:space-before="1.2138in" text:min-label-width="0.3333in"/>
      </text:list-level-style-number>
      <text:list-level-style-number text:level="4" style:num-suffix="." style:num-format="1">
        <style:list-level-properties text:space-before="1.5472in" text:min-label-width="0.3333in"/>
      </text:list-level-style-number>
      <text:list-level-style-number text:level="5" style:num-suffix="、" style:num-format="甲, 乙, 丙, ...">
        <style:list-level-properties text:space-before="1.8805in" text:min-label-width="0.3333in"/>
      </text:list-level-style-number>
      <text:list-level-style-number text:level="6" style:num-suffix="." style:num-format="i">
        <style:list-level-properties fo:text-align="end" text:space-before="2.2138in" text:min-label-width="0.3333in"/>
      </text:list-level-style-number>
      <text:list-level-style-number text:level="7" style:num-suffix="." style:num-format="1">
        <style:list-level-properties text:space-before="2.5472in" text:min-label-width="0.3333in"/>
      </text:list-level-style-number>
      <text:list-level-style-number text:level="8" style:num-suffix="、" style:num-format="甲, 乙, 丙, ...">
        <style:list-level-properties text:space-before="2.8805in" text:min-label-width="0.3333in"/>
      </text:list-level-style-number>
      <text:list-level-style-number text:level="9" style:num-suffix="." style:num-format="i">
        <style:list-level-properties fo:text-align="end" text:space-before="3.2138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5472in" text:min-label-width="0.5in"/>
      </text:list-level-style-number>
      <text:list-level-style-number text:level="2" style:num-suffix="、" style:num-format="甲, 乙, 丙, ...">
        <style:list-level-properties text:space-before="0.8805in" text:min-label-width="0.3333in"/>
      </text:list-level-style-number>
      <text:list-level-style-number text:level="3" style:num-suffix="." style:num-format="i">
        <style:list-level-properties fo:text-align="end" text:space-before="1.2138in" text:min-label-width="0.3333in"/>
      </text:list-level-style-number>
      <text:list-level-style-number text:level="4" style:num-suffix="." style:num-format="1">
        <style:list-level-properties text:space-before="1.5472in" text:min-label-width="0.3333in"/>
      </text:list-level-style-number>
      <text:list-level-style-number text:level="5" style:num-suffix="、" style:num-format="甲, 乙, 丙, ...">
        <style:list-level-properties text:space-before="1.8805in" text:min-label-width="0.3333in"/>
      </text:list-level-style-number>
      <text:list-level-style-number text:level="6" style:num-suffix="." style:num-format="i">
        <style:list-level-properties fo:text-align="end" text:space-before="2.2138in" text:min-label-width="0.3333in"/>
      </text:list-level-style-number>
      <text:list-level-style-number text:level="7" style:num-suffix="." style:num-format="1">
        <style:list-level-properties text:space-before="2.5472in" text:min-label-width="0.3333in"/>
      </text:list-level-style-number>
      <text:list-level-style-number text:level="8" style:num-suffix="、" style:num-format="甲, 乙, 丙, ...">
        <style:list-level-properties text:space-before="2.8805in" text:min-label-width="0.3333in"/>
      </text:list-level-style-number>
      <text:list-level-style-number text:level="9" style:num-suffix="." style:num-format="i">
        <style:list-level-properties fo:text-align="end" text:space-before="3.2138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54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&lt;" style:num-suffix="&gt;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43">
      <text:list-level-style-number text:level="1" text:style-name="WW_CharLFO43LVL1" style:num-prefix="&lt;" style:num-suffix="&gt;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&lt;" style:num-suffix="&gt;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.54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9854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前言一二三" style:family="paragraph">
      <style:paragraph-properties fo:margin-left="0.393in" fo:text-indent="-0.393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font-name-complex="標楷體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前言一二三" style:family="paragraph">
      <style:paragraph-properties fo:margin-left="0.393in" fo:text-indent="-0.393in">
        <style:tab-stops/>
      </style:paragraph-properties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font-name-complex="標楷體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前言內文" style:family="paragraph">
      <style:paragraph-properties fo:text-indent="0.393in"/>
    </style:style>
    <style:style style:name="P36" style:parent-style-name="第二層14號字" style:family="paragraph">
      <style:paragraph-properties fo:margin-left="0.3937in" fo:text-indent="-0.3937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T59" style:parent-style-name="預設段落字型" style:family="text">
      <style:text-properties style:text-position="super 50%"/>
    </style:style>
    <style:style style:name="P6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61" style:parent-style-name="預設段落字型" style:family="text">
      <style:text-properties style:font-size-complex="12pt" style:language-asian="zh" style:country-asian="HK"/>
    </style:style>
    <style:style style:name="T62" style:parent-style-name="預設段落字型" style:family="text">
      <style:text-properties style:font-size-complex="12pt" style:language-asian="zh" style:country-asian="HK"/>
    </style:style>
    <style:style style:name="T63" style:parent-style-name="預設段落字型" style:family="text">
      <style:text-properties style:font-size-complex="12pt" style:language-asian="zh" style:country-asian="HK"/>
    </style:style>
    <style:style style:name="T64" style:parent-style-name="預設段落字型" style:family="text">
      <style:text-properties style:font-size-complex="12pt" style:language-asian="zh" style:country-asian="HK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 style:language-asian="zh" style:country-asian="HK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 style:language-asian="zh" style:country-asian="HK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 style:language-asian="zh" style:country-asian="HK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 style:language-asian="zh" style:country-asian="HK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 style:language-asian="zh" style:country-asian="HK"/>
    </style:style>
    <style:style style:name="T75" style:parent-style-name="預設段落字型" style:family="text">
      <style:text-properties style:font-size-complex="12pt" style:language-asian="zh" style:country-asian="HK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 style:language-asian="zh" style:country-asian="HK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一二三" style:family="paragraph">
      <style:paragraph-properties fo:margin-left="0.5895in" fo:text-indent="-0.1965in">
        <style:tab-stops/>
      </style:paragraph-properties>
    </style:style>
    <style:style style:name="T107" style:parent-style-name="預設段落字型" style:family="text">
      <style:text-properties style:font-name-complex="細明體" fo:font-weight="bold" style:font-weight-asian="bold"/>
    </style:style>
    <style:style style:name="T108" style:parent-style-name="預設段落字型" style:family="text">
      <style:text-properties style:font-name-complex="細明體" fo:font-weight="bold" style:font-weight-asian="bold"/>
    </style:style>
    <style:style style:name="T109" style:parent-style-name="預設段落字型" style:family="text">
      <style:text-properties style:font-name-complex="細明體" fo:font-weight="bold" style:font-weight-asian="bold"/>
    </style:style>
    <style:style style:name="T110" style:parent-style-name="預設段落字型" style:family="text">
      <style:text-properties style:font-name-complex="細明體" fo:font-weight="bold" style:font-weight-asian="bold"/>
    </style:style>
    <style:style style:name="T111" style:parent-style-name="預設段落字型" style:family="text">
      <style:text-properties style:font-name-complex="細明體" fo:font-weight="bold" style:font-weight-asian="bold"/>
    </style:style>
    <style:style style:name="T112" style:parent-style-name="預設段落字型" style:family="text">
      <style:text-properties style:font-name-complex="細明體" fo:font-weight="bold" style:font-weight-asian="bold"/>
    </style:style>
    <style:style style:name="T113" style:parent-style-name="預設段落字型" style:family="text">
      <style:text-properties style:font-name-complex="細明體" fo:font-weight="bold" style:font-weight-asian="bold"/>
    </style:style>
    <style:style style:name="P114" style:parent-style-name="一下內文縮2" style:family="paragraph">
      <style:paragraph-properties fo:margin-left="0.5902in" fo:text-indent="0.393in">
        <style:tab-stops/>
      </style:paragraph-properties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P116" style:parent-style-name="E" style:family="paragraph">
      <style:paragraph-properties fo:margin-left="0.7868in" fo:text-indent="-0.1965in">
        <style:tab-stops/>
      </style:paragraph-properties>
    </style:style>
    <style:style style:name="P117" style:parent-style-name="E" style:family="paragraph">
      <style:paragraph-properties fo:margin-left="0.7868in" fo:text-indent="-0.1965in">
        <style:tab-stops/>
      </style:paragraph-properties>
    </style:style>
    <style:style style:name="P118" style:parent-style-name="一二三" style:family="paragraph">
      <style:paragraph-properties fo:margin-left="0.5347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P138" style:parent-style-name="一下內文縮2" style:family="paragraph">
      <style:paragraph-properties fo:margin-left="0.5902in" fo:text-indent="0.393in">
        <style:tab-stops/>
      </style:paragraph-properties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註腳參照" style:family="text">
      <style:text-properties style:language-asian="zh" style:country-asian="HK"/>
    </style:style>
    <style:style style:name="P16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P199" style:parent-style-name="內文" style:family="paragraph">
      <style:paragraph-properties fo:line-height="0.3611in" fo:margin-left="0.5895in" fo:text-indent="-0.1965in">
        <style:tab-stops/>
      </style:paragraph-properties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language-asian="zh" style:country-asian="HK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T216" style:parent-style-name="預設段落字型" style:family="text">
      <style:text-properties fo:font-weight="bold" style:font-weight-asian="bold" style:language-asian="zh" style:country-asian="HK"/>
    </style:style>
    <style:style style:name="T217" style:parent-style-name="預設段落字型" style:family="text">
      <style:text-properties fo:font-weight="bold" style:font-weight-asian="bold" style:language-asian="zh" style:country-asian="HK"/>
    </style:style>
    <style:style style:name="T218" style:parent-style-name="預設段落字型" style:family="text">
      <style:text-properties fo:font-weight="bold" style:font-weight-asian="bold" style:language-asian="zh" style:country-asian="HK"/>
    </style:style>
    <style:style style:name="T219" style:parent-style-name="預設段落字型" style:family="text">
      <style:text-properties fo:font-weight="bold" style:font-weight-asian="bold" style:language-asian="zh" style:country-asian="HK"/>
    </style:style>
    <style:style style:name="T220" style:parent-style-name="預設段落字型" style:family="text">
      <style:text-properties fo:font-weight="bold" style:font-weight-asian="bold" style:language-asian="zh" style:country-asian="HK"/>
    </style:style>
    <style:style style:name="T221" style:parent-style-name="預設段落字型" style:family="text">
      <style:text-properties fo:font-weight="bold" style:font-weight-asian="bold" style:language-asian="zh" style:country-asian="HK"/>
    </style:style>
    <style:style style:name="T222" style:parent-style-name="預設段落字型" style:family="text">
      <style:text-properties fo:font-weight="bold" style:font-weight-asian="bold" style:language-asian="zh" style:country-asian="HK"/>
    </style:style>
    <style:style style:name="P223" style:parent-style-name="內文" style:family="paragraph">
      <style:paragraph-properties fo:line-height="0.3611in" fo:margin-left="0.5902in" fo:text-indent="0.393in">
        <style:tab-stops/>
      </style:paragraph-properties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P291" style:parent-style-name="一二三" style:family="paragraph">
      <style:paragraph-properties fo:margin-left="0.5895in" fo:text-indent="-0.1965in">
        <style:tab-stops/>
      </style:paragraph-properties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 style:language-asian="zh" style:country-asian="HK"/>
    </style:style>
    <style:style style:name="T296" style:parent-style-name="預設段落字型" style:family="text">
      <style:text-properties fo:font-weight="bold" style:font-weight-asian="bold" style:language-asian="zh" style:country-asian="HK"/>
    </style:style>
    <style:style style:name="T297" style:parent-style-name="預設段落字型" style:family="text">
      <style:text-properties fo:font-weight="bold" style:font-weight-asian="bold" style:language-asian="zh" style:country-asian="HK"/>
    </style:style>
    <style:style style:name="T298" style:parent-style-name="預設段落字型" style:family="text">
      <style:text-properties fo:font-weight="bold" style:font-weight-asian="bold" style:language-asian="zh" style:country-asian="HK"/>
    </style:style>
    <style:style style:name="T299" style:parent-style-name="預設段落字型" style:family="text">
      <style:text-properties fo:font-weight="bold" style:font-weight-asian="bold" style:language-asian="zh" style:country-asian="HK"/>
    </style:style>
    <style:style style:name="T300" style:parent-style-name="預設段落字型" style:family="text">
      <style:text-properties fo:font-weight="bold" style:font-weight-asian="bold" style:language-asian="zh" style:country-asian="HK"/>
    </style:style>
    <style:style style:name="T301" style:parent-style-name="預設段落字型" style:family="text">
      <style:text-properties fo:font-weight="bold" style:font-weight-asian="bold" style:language-asian="zh" style:country-asian="HK"/>
    </style:style>
    <style:style style:name="T302" style:parent-style-name="預設段落字型" style:family="text">
      <style:text-properties fo:font-weight="bold" style:font-weight-asian="bold" style:language-asian="zh" style:country-asian="HK"/>
    </style:style>
    <style:style style:name="T303" style:parent-style-name="預設段落字型" style:family="text">
      <style:text-properties fo:font-weight="bold" style:font-weight-asian="bold" style:language-asian="zh" style:country-asian="HK"/>
    </style:style>
    <style:style style:name="T304" style:parent-style-name="預設段落字型" style:family="text">
      <style:text-properties fo:font-weight="bold" style:font-weight-asian="bold" style:language-asian="zh" style:country-asian="HK"/>
    </style:style>
    <style:style style:name="T305" style:parent-style-name="預設段落字型" style:family="text">
      <style:text-properties fo:font-weight="bold" style:font-weight-asian="bold" style:language-asian="zh" style:country-asian="HK"/>
    </style:style>
    <style:style style:name="T306" style:parent-style-name="預設段落字型" style:family="text">
      <style:text-properties fo:font-weight="bold" style:font-weight-asian="bold" style:language-asian="zh" style:country-asian="HK"/>
    </style:style>
    <style:style style:name="T307" style:parent-style-name="預設段落字型" style:family="text">
      <style:text-properties fo:font-weight="bold" style:font-weight-asian="bold" style:language-asian="zh" style:country-asian="HK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P309" style:parent-style-name="E" style:family="paragraph">
      <style:paragraph-properties fo:margin-left="0.7868in" fo:text-indent="-0.1965in">
        <style:tab-stops/>
      </style:paragraph-properties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P335" style:parent-style-name="E" style:family="paragraph">
      <style:paragraph-properties fo:margin-left="0.7868in" fo:text-indent="-0.1965in">
        <style:tab-stops/>
      </style:paragraph-properties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P363" style:parent-style-name="E" style:family="paragraph">
      <style:paragraph-properties fo:margin-left="0.7868in" fo:text-indent="-0.1965in">
        <style:tab-stops/>
      </style:paragraph-properties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P432" style:parent-style-name="內文" style:family="paragraph">
      <style:paragraph-properties fo:margin-left="0.393in" fo:text-indent="0.393in">
        <style:tab-stops/>
      </style:paragraph-properties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style:language-asian="zh" style:country-asian="HK"/>
    </style:style>
    <style:style style:name="T442" style:parent-style-name="預設段落字型" style:family="text">
      <style:text-properties style:language-asian="zh" style:country-asian="HK"/>
    </style:style>
    <style:style style:name="T443" style:parent-style-name="預設段落字型" style:family="text">
      <style:text-properties style:language-asian="zh" style:country-asian="HK"/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P455" style:parent-style-name="內文" style:family="paragraph">
      <style:paragraph-properties fo:line-height="0.2083in" fo:margin-left="0.4923in" fo:text-indent="-0.4923in">
        <style:tab-stops/>
      </style:paragraph-properties>
      <style:text-properties fo:font-weight="bold" style:font-weight-asian="bold" fo:font-variant="small-caps"/>
    </style:style>
    <style:style style:name="P456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457" style:parent-style-name="預設段落字型" style:family="text">
      <style:text-properties fo:font-weight="bold" style:font-weight-asian="bold" fo:font-variant="small-caps"/>
    </style:style>
    <style:style style:name="T458" style:parent-style-name="預設段落字型" style:family="text">
      <style:text-properties fo:font-weight="bold" style:font-weight-asian="bold" fo:font-variant="small-caps"/>
    </style:style>
    <style:style style:name="T459" style:parent-style-name="預設段落字型" style:family="text">
      <style:text-properties fo:font-weight="bold" style:font-weight-asian="bold" fo:font-variant="small-caps"/>
    </style:style>
    <style:style style:name="T460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461" style:parent-style-name="預設段落字型" style:family="text">
      <style:text-properties fo:font-weight="bold" style:font-weight-asian="bold" fo:font-variant="small-caps"/>
    </style:style>
    <style:style style:name="T462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463" style:parent-style-name="預設段落字型" style:family="text">
      <style:text-properties fo:font-weight="bold" style:font-weight-asian="bold" fo:font-variant="small-caps"/>
    </style:style>
    <style:style style:name="T464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465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466" style:parent-style-name="預設段落字型" style:family="text">
      <style:text-properties fo:font-weight="bold" style:font-weight-asian="bold" fo:font-variant="small-caps"/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T46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ableColumn471" style:family="table-column">
      <style:table-column-properties style:column-width="0.6895in"/>
    </style:style>
    <style:style style:name="TableColumn472" style:family="table-column">
      <style:table-column-properties style:column-width="0.4916in"/>
    </style:style>
    <style:style style:name="TableColumn473" style:family="table-column">
      <style:table-column-properties style:column-width="0.7875in"/>
    </style:style>
    <style:style style:name="TableColumn474" style:family="table-column">
      <style:table-column-properties style:column-width="0.7875in"/>
    </style:style>
    <style:style style:name="TableColumn475" style:family="table-column">
      <style:table-column-properties style:column-width="0.7875in"/>
    </style:style>
    <style:style style:name="TableColumn476" style:family="table-column">
      <style:table-column-properties style:column-width="0.8861in"/>
    </style:style>
    <style:style style:name="TableColumn477" style:family="table-column">
      <style:table-column-properties style:column-width="0.7875in"/>
    </style:style>
    <style:style style:name="TableColumn478" style:family="table-column">
      <style:table-column-properties style:column-width="0.7631in"/>
    </style:style>
    <style:style style:name="Table470" style:family="table">
      <style:table-properties style:width="5.9805in" fo:margin-left="0.075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482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P483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center"/>
      <style:text-properties fo:font-weight="bold" style:font-weight-asian="bold"/>
    </style:style>
    <style:style style:name="TableCell4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  <style:text-properties fo:font-weight="bold" style:font-weight-asian="bold"/>
    </style:style>
    <style:style style:name="TableRow490" style:family="table-row">
      <style:table-row-properties/>
    </style:style>
    <style:style style:name="P491" style:parent-style-name="表格內文14行高" style:family="paragraph">
      <style:text-properties fo:font-weight="bold" style:font-weight-asian="bold"/>
    </style:style>
    <style:style style:name="P492" style:parent-style-name="表格內文14行高" style:family="paragraph">
      <style:text-properties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</style:style>
    <style:style style:name="T49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style:font-name="Times New Roman" style:font-name-asian="新細明體" fo:letter-spacing="-0.0034in" style:letter-kerning="false" fo:font-size="9pt" style:font-size-asian="9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style:font-name="Times New Roman" style:font-name-asian="新細明體" fo:letter-spacing="-0.0034in" style:letter-kerning="false" fo:font-size="9pt" style:font-size-asian="9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583" style:parent-style-name="預設段落字型" style:family="text">
      <style:text-properties style:font-name="新細明體" style:font-name-asian="新細明體" fo:letter-spacing="-0.0034in" style:letter-kerning="false" fo:font-size="9pt" style:font-size-asian="9pt" style:font-size-complex="10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style:font-name="Times New Roman" style:font-name-asian="新細明體" fo:letter-spacing="-0.0034in" style:letter-kerning="false" fo:font-size="9pt" style:font-size-asian="9pt" style:font-size-complex="10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590" style:parent-style-name="預設段落字型" style:family="text">
      <style:text-properties style:font-name="新細明體" style:font-name-asian="新細明體" fo:letter-spacing="-0.0034in" style:letter-kerning="false" fo:font-size="9pt" style:font-size-asian="9pt" style:font-size-complex="10pt"/>
    </style:style>
    <style:style style:name="TableCell5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style:font-name="Times New Roman" style:font-name-asian="新細明體" fo:letter-spacing="-0.0034in" style:letter-kerning="false" fo:font-size="9pt" style:font-size-asian="9pt" style:font-size-complex="10pt"/>
    </style:style>
    <style:style style:name="P593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594" style:parent-style-name="預設段落字型" style:family="text">
      <style:text-properties fo:font-size="12pt" style:font-size-asian="12pt" style:font-size-complex="12pt"/>
    </style:style>
    <style:style style:name="T595" style:parent-style-name="預設段落字型" style:family="text">
      <style:text-properties fo:font-size="12pt" style:font-size-asian="12pt" style:font-size-complex="12pt"/>
    </style:style>
    <style:style style:name="T596" style:parent-style-name="預設段落字型" style:family="text">
      <style:text-properties fo:font-size="12pt" style:font-size-asian="12pt" style:font-size-complex="12pt"/>
    </style:style>
    <style:style style:name="T597" style:parent-style-name="預設段落字型" style:family="text">
      <style:text-properties fo:font-size="12pt" style:font-size-asian="12pt" style:font-size-complex="12pt"/>
    </style:style>
    <style:style style:name="T5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99" style:parent-style-name="預設段落字型" style:family="text">
      <style:text-properties fo:font-size="12pt" style:font-size-asian="12pt" style:font-size-complex="12pt"/>
    </style:style>
    <style:style style:name="P600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601" style:parent-style-name="預設段落字型" style:family="text">
      <style:text-properties fo:font-size="12pt" style:font-size-asian="12pt" style:font-size-complex="12pt"/>
    </style:style>
    <style:style style:name="T602" style:parent-style-name="預設段落字型" style:family="text">
      <style:text-properties fo:font-size="12pt" style:font-size-asian="12pt" style:font-size-complex="12pt"/>
    </style:style>
    <style:style style:name="T603" style:parent-style-name="預設段落字型" style:family="text">
      <style:text-properties fo:font-size="12pt" style:font-size-asian="12pt" style:font-size-complex="12pt"/>
    </style:style>
    <style:style style:name="T604" style:parent-style-name="預設段落字型" style:family="text">
      <style:text-properties fo:font-size="12pt" style:font-size-asian="12pt" style:font-size-complex="12pt"/>
    </style:style>
    <style:style style:name="T605" style:parent-style-name="預設段落字型" style:family="text">
      <style:text-properties fo:font-size="12pt" style:font-size-asian="12pt"/>
    </style:style>
    <style:style style:name="P606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監察院110年度單位預算評估報告</text:p>
      <text:p text:style-name="P6">監察院為國家最高監察機關，行使彈劾、糾舉及審計權。依監察法之規定，監察院以監察委員行使彈劾權、糾舉權及以各委員會提出糾正案，並得行使調查權、分區巡迴監察與收受人民書狀，暨依監試法之規定，國家舉行考試時，由考試院或考選機關分請監察院或監察委員行署派員監試。<text:span text:style-name="T7">另依</text:span><text:span text:style-name="T8">監察院組織法</text:span><text:span text:style-name="T9">設立國家人權委員會</text:span>，<text:span text:style-name="T10">行</text:span><text:span text:style-name="T11">使促進及保障人權之職</text:span><text:span text:style-name="T12">能</text:span><text:span text:style-name="T13">。</text:span>監察院110年度預算案編列情形概述如下：</text:p>
      <text:p text:style-name="P14"><text:span text:style-name="T15">(一)</text:span><text:span text:style-name="T16">歲入</text:span>方面：編列3,122<text:span text:style-name="T17">萬</text:span>7<text:span text:style-name="T18">千</text:span>元，<text:span text:style-name="T19">與</text:span>109年度預算數<text:span text:style-name="T20">相同</text:span>。</text:p>
      <text:p text:style-name="P21"><text:span text:style-name="T22">(二)</text:span><text:span text:style-name="T23">歲</text:span>出<text:span text:style-name="T24">方面</text:span>：編列9億5,716萬3千元，較109年度預算數7億8,445萬8千元增加1<text:span text:style-name="T25">億</text:span>7,270萬5千元，增幅<text:span text:style-name="T26">達</text:span>22.02%，主要係<text:span text:style-name="T27">新設</text:span><text:span text:style-name="T28">「</text:span><text:span text:style-name="T29">國家人權業務</text:span><text:span text:style-name="T30">」</text:span><text:span text:style-name="T31">業務計畫</text:span><text:span text:style-name="T32">與</text:span>「一般行政」<text:span text:style-name="T33">及</text:span>「一般建築及設備」等2<text:span text:style-name="T34">項</text:span>業務計畫經費增加所致。</text:p>
      <text:p text:style-name="P35">謹就監察院110年度預算編列情形及施政計畫評估如下：</text:p>
      <text:p text:style-name="P36"><text:bookmark-start text:name="_Toc53592883"/><text:span text:style-name="T37">三</text:span><text:span text:style-name="T38">、</text:span><text:span text:style-name="T39">監察院首長(副首長)專用車輛已逾監察委員法定人數，且</text:span><text:span text:style-name="T40">部分車</text:span><text:span text:style-name="T41">輛</text:span><text:span text:style-name="T42">車齡老舊</text:span><text:span text:style-name="T43">，</text:span><text:span text:style-name="T44">不符成本效益，</text:span><text:span text:style-name="T45">允宜</text:span><text:span text:style-name="T46">依</text:span><text:span text:style-name="T47">本院決議</text:span><text:span text:style-name="T48">儘速提出公務</text:span><text:span text:style-name="T49">車輛</text:span><text:span text:style-name="T50">及駕駛</text:span><text:span text:style-name="T51">人力</text:span><text:span text:style-name="T52">之</text:span><text:span text:style-name="T53">調整(減)</text:span><text:span text:style-name="T54">規劃</text:span><text:span text:style-name="T55">，</text:span><text:span text:style-name="T56">俾符實</text:span><text:span text:style-name="T57">需</text:span><text:bookmark-end text:name="_Toc53592883"/></text:p>
      <text:p text:style-name="P58">監察院110年度預算案編列預算員額535人，人事費6億7,109萬4千元；其中技工16人、工友30人及駕駛37人，合計預算員額83人<text:span text:style-name="T59"><text:note text:note-class="footnote" text:id="_ftn0"><text:note-citation>1</text:note-citation><text:note-body><text:p text:style-name="P60"><text:span text:style-name="T61">本</text:span><text:span text:style-name="T62">案</text:span><text:span text:style-name="T63">洽據監察院表示：</text:span><text:span text:style-name="T64">「</text:span><text:span text:style-name="T65">因</text:span><text:span text:style-name="T66">該</text:span><text:span text:style-name="T67">院駕駛缺額屢屢無法補實，且現有在職駕駛人數不足執行任務，爰報請行政院同意以新僱方式招募，後經行政院人事行政總處審查後，於109年6月29日同意</text:span><text:span text:style-name="T68">該</text:span><text:span text:style-name="T69">院（</text:span><text:span text:style-name="T70">院</text:span><text:span text:style-name="T71">本院</text:span><text:span text:style-name="T72">部分）</text:span><text:span text:style-name="T73">以新僱方式辦理招募，駕駛預算員額則由47人減列為37人，109</text:span><text:span text:style-name="T74">年度</text:span><text:span text:style-name="T75">、110年度</text:span><text:span text:style-name="T76">技工、工友及駕駛之預算員額</text:span><text:span text:style-name="T77">均</text:span><text:span text:style-name="T78">已減至83人。</text:span><text:span text:style-name="T79">」</text:span></text:p></text:note-body></text:note></text:span>，占該院預算員額15.51%。<text:span text:style-name="T80">另監察院</text:span>110年度於「一般行政」<text:span text:style-name="T81">業務計畫項下之</text:span><text:span text:style-name="T82">「基本行政工作維持」分支計畫編列「物品-車輛油料費」</text:span><text:span text:style-name="T83">(下稱油料費)</text:span><text:span text:style-name="T84">130萬8千元</text:span>及「<text:span text:style-name="T85">車輛及辦公器具養護費</text:span>-車輛及辦公器具養護費」(<text:span text:style-name="T86">下稱</text:span><text:span text:style-name="T87">養護費</text:span>)119<text:span text:style-name="T88">萬</text:span>9千<text:soft-page-break/>元，合計250萬7千元，<text:span text:style-name="T89">主要係</text:span><text:span text:style-name="T90">各種公務車輛用油</text:span>、保養及維修費用。依本院決議，監察委員不得有專屬配車<text:span text:style-name="T91">外</text:span>，且<text:span text:style-name="T92">駕駛人力亦</text:span>應視<text:span text:style-name="T93">業</text:span>需要統籌調減，<text:span text:style-name="T94">惟</text:span><text:span text:style-name="T95">該院目前現有公務車輛</text:span><text:span text:style-name="T96">與</text:span><text:span text:style-name="T97">駕駛</text:span><text:span text:style-name="T98">人力皆居高不下，顯</text:span><text:span text:style-name="T99">未</text:span><text:span text:style-name="T100">積極</text:span><text:span text:style-name="T101">落實</text:span><text:span text:style-name="T102">上開</text:span><text:span text:style-name="T103">統籌調度</text:span><text:span text:style-name="T104">之決議，</text:span><text:span text:style-name="T105">說明如下</text:span>：</text:p>
      <text:p text:style-name="P106"><text:span text:style-name="T107">(</text:span><text:span text:style-name="T108">一</text:span><text:span text:style-name="T109">)</text:span><text:span text:style-name="T110">依本院決議，監察委員不得有專屬配車，且監察院公務用車應視需要調減</text:span><text:span text:style-name="T111">及</text:span><text:span text:style-name="T112">統籌調</text:span><text:span text:style-name="T113">派之</text:span></text:p>
      <text:p text:style-name="P114">本院曾決議除首長、副首長、政務委員及司法院大法官外，不得有專屬配車，且要求監察院不得為監察委員專屬配車，其公務用車應視需要調減，採統籌調派，使用至報廢年限後應不再補新車；茲將本院相關決議臚列如下：</text:p>
      <text:p text:style-name="P115">1.本院審查92年度中央政府總預算案(經濟部主管部分)通過決議：「…，中央政府五院除正副首長、部會首長(含政務委員)、副首長與次於部會首長及司法院大法官得配給專屬配車外，其餘應比照立法院公務車之制度與配車比例，不得提供專屬個別職務之配車。…。」</text:p>
      <text:p text:style-name="P116">2.本院審查98年度中央政府總預算案(監察院主管部分)通過決議：「…要求未來監察院不得再為監察委員專屬備車，應採每日實際公務需求統籌調派，公務車至報廢年限後應不再補新車，司機也要遇缺不補。」</text:p>
      <text:p text:style-name="P117">3.本院審查109年度中央政府總預算案(監察院主管部分)通過決議：「(三)立法院審查98 年度中央政府總預算案關於監察院主管部分通過決議：…要求未來監察院不得再為監察委員專屬備車，應採每日實際公務需求統籌調派，公務車至報廢年限後應不再補新車，司機也要遇缺不補。…。該院公務車輛中除大客車、小客貨兩用車以外之首長（含副首長）專用車及公務車輛實際達32輛，逾現有監察委員法定人數29<text:s/><text:soft-page-break/>人，且近年來該院編列汰換公務車輛之次數頻仍，…，汰換情形恐有浪費之虞。」</text:p>
      <text:p text:style-name="P118"><text:span text:style-name="T119">(</text:span><text:span text:style-name="T120">二</text:span><text:span text:style-name="T121">)</text:span><text:span text:style-name="T122">監察院</text:span><text:span text:style-name="T123">首</text:span><text:span text:style-name="T124">長(副首長)</text:span><text:span text:style-name="T125">專用</text:span><text:span text:style-name="T126">車輛</text:span><text:span text:style-name="T127">已逾監察</text:span><text:span text:style-name="T128">委員法定人數，</text:span><text:span text:style-name="T129">且基於安全考量</text:span><text:span text:style-name="T130">，</text:span><text:span text:style-name="T131">尚需接送委員上、下班</text:span><text:span text:style-name="T132">，</text:span><text:span text:style-name="T133">恐</text:span><text:span text:style-name="T134">未落實車輛</text:span><text:span text:style-name="T135">應</text:span><text:span text:style-name="T136">研採統籌調度制度</text:span><text:span text:style-name="T137">之決議</text:span></text:p>
      <text:p text:style-name="P138">依本院前開決議，監察委員不得有專屬配車，且監察院公務車輛應採統籌調度。然依監察院110<text:span text:style-name="T139">年度預算書</text:span><text:span text:style-name="T140">「公務車輛明細表」</text:span>，該院<text:span text:style-name="T141">目前現有</text:span>公務車輛<text:span text:style-name="T142">計達</text:span>37輛，<text:span text:style-name="T143">包括</text:span><text:span text:style-name="T144">首長專用車</text:span><text:span text:style-name="T145">28輛、</text:span><text:span text:style-name="T146">副首長專用</text:span><text:span text:style-name="T147">1</text:span><text:span text:style-name="T148">輛</text:span><text:span text:style-name="T149">、</text:span><text:span text:style-name="T150">5人座小客車1輛、21人座大客車2輛、15人座大客車1輛、小客貨兩用車2 輛</text:span><text:span text:style-name="T151">及</text:span><text:span text:style-name="T152">其他特殊用途車輛2 輛，其中「其他特殊用途車輛」亦為首長及副首長座車。前述</text:span><text:span text:style-name="T153">公務車輛</text:span><text:span text:style-name="T154">中</text:span>，<text:span text:style-name="T155">倘</text:span>扣除大客車3輛、小客貨兩用車2輛後，尚有首長(副首長)專用車32輛，已逾監察委員法定人數之29人，<text:span text:style-name="T156">復據</text:span><text:span text:style-name="T157">「</text:span><text:span text:style-name="T158">監察院監察委員使用車輛規定</text:span><text:span text:style-name="T159">」</text:span><text:span text:style-name="T160">第</text:span><text:span text:style-name="T161">3</text:span><text:span text:style-name="T162">點規定，</text:span><text:span text:style-name="T163">該院公務車</text:span><text:span text:style-name="T164">輛</text:span><text:span text:style-name="T165">用途</text:span><text:span text:style-name="T166">除提供公務使用外</text:span>，<text:span text:style-name="T167">尚需接送監察委員上、下班</text:span><text:span text:style-name="T168"><text:note text:note-class="footnote" text:id="_ftn1"><text:note-citation>2</text:note-citation><text:note-body><text:p text:style-name="P169">監察院監察委員使用車輛規定第三點規定：「委員使用車輛之用途如下：(一)公務需求、安全考量或符合社會相當性之活動（含上、下班）。(二)接待與公務有關之賓客。(三)參加院外各項會議。(四)經報准參加之各項活動及事項。(五)其他行政院訂頒之車輛管理手冊有關車輛用途之使用。」</text:p></text:note-body></text:note></text:span><text:span text:style-name="T170">，</text:span><text:span text:style-name="T171">致需</text:span><text:span text:style-name="T172">依</text:span><text:span text:style-name="T173">該院目前現有公務車輛</text:span><text:span text:style-name="T174">數(</text:span><text:span text:style-name="T175">37輛</text:span><text:span text:style-name="T176">)</text:span><text:span text:style-name="T177">及</text:span><text:span text:style-name="T178">監察委員在職人數</text:span><text:span text:style-name="T179">配置</text:span><text:span text:style-name="T180">足</text:span><text:span text:style-name="T181">額</text:span><text:span text:style-name="T182">駕駛</text:span><text:span text:style-name="T183">人力</text:span><text:span text:style-name="T184">(</text:span><text:span text:style-name="T185">109年8月駕駛人數</text:span><text:span text:style-name="T186">29人</text:span><text:span text:style-name="T187">)</text:span><text:span text:style-name="T188">，造成</text:span><text:span text:style-name="T189">相關</text:span><text:span text:style-name="T190">車輛購置</text:span>、<text:span text:style-name="T191">汰換、油料</text:span>、<text:span text:style-name="T192">保養及人事費等</text:span><text:span text:style-name="T193">經費</text:span><text:span text:style-name="T194">需求居高不下</text:span><text:span text:style-name="T195">，</text:span><text:span text:style-name="T196">與本院決議</text:span><text:span text:style-name="T197">恐</text:span><text:span text:style-name="T198">未盡相符</text:span>。</text:p>
      <text:p text:style-name="P199"><text:span text:style-name="T200">(</text:span><text:span text:style-name="T201">三</text:span><text:span text:style-name="T202">)</text:span><text:span text:style-name="T203">近3年(</text:span><text:span text:style-name="T204">10</text:span><text:span text:style-name="T205">6</text:span><text:span text:style-name="T206">至10</text:span><text:span text:style-name="T207">8</text:span><text:span text:style-name="T208">年度</text:span><text:span text:style-name="T209">)</text:span><text:span text:style-name="T210">車輛油料費</text:span><text:span text:style-name="T211">、</text:span><text:span text:style-name="T212">養護費</text:span><text:span text:style-name="T213">預算執行</text:span><text:span text:style-name="T214">情形</text:span><text:span text:style-name="T215">未臻理想</text:span><text:span text:style-name="T216">，允</text:span><text:span text:style-name="T217">宜研謀改進之道</text:span><text:span text:style-name="T218">，</text:span><text:span text:style-name="T219">以</text:span><text:span text:style-name="T220">提升</text:span><text:span text:style-name="T221">資源</text:span><text:span text:style-name="T222">運用效益</text:span></text:p>
      <text:p text:style-name="P223"><text:span text:style-name="T224">由表1所示，</text:span>106年度至108年度<text:span text:style-name="T225">監察院</text:span><text:span text:style-name="T226">車輛油料費</text:span><text:span text:style-name="T227">編列</text:span><text:span text:style-name="T228">124</text:span><text:span text:style-name="T229">萬</text:span><text:span text:style-name="T230">8</text:span><text:span text:style-name="T231">千元</text:span><text:span text:style-name="T232">、</text:span><text:span text:style-name="T233">128</text:span><text:span text:style-name="T234">萬元及</text:span><text:span text:style-name="T235">157</text:span><text:span text:style-name="T236">萬</text:span><text:span text:style-name="T237">8</text:span><text:span text:style-name="T238">千元</text:span><text:span text:style-name="T239">。</text:span><text:span text:style-name="T240">執行結果，</text:span>決算數<text:span text:style-name="T241">分別為</text:span>75<text:span text:style-name="T242">萬</text:span>9<text:span text:style-name="T243">千元、</text:span>103<text:span text:style-name="T244">萬</text:span>8<text:span text:style-name="T245">千元及</text:span>99<text:span text:style-name="T246">萬</text:span>5<text:span text:style-name="T247">千元，</text:span><text:span text:style-name="T248">預算</text:span><text:span text:style-name="T249">執行率</text:span>介於60.82%至81.09%，<text:span text:style-name="T250">最高僅</text:span>8<text:span text:style-name="T251">成餘</text:span>，執行情形未臻理想，<text:span text:style-name="T252">主要係部分車輛使用情形未如預期所致</text:span>。<text:span text:style-name="T253">另同期間</text:span><text:span text:style-name="T254">監察院車輛養護費編列</text:span><text:span text:style-name="T255">93</text:span><text:span text:style-name="T256">萬</text:span><text:span text:style-name="T257">7</text:span><text:span text:style-name="T258">千元</text:span><text:span text:style-name="T259">、</text:span><text:span text:style-name="T260">93萬7千元</text:span><text:span text:style-name="T261">及</text:span><text:span text:style-name="T262">133</text:span><text:span text:style-name="T263">萬</text:span><text:span text:style-name="T264">6</text:span><text:span text:style-name="T265">千元，執行結果，決算數分別為</text:span><text:span text:style-name="T266">72</text:span><text:span text:style-name="T267">萬</text:span><text:span text:style-name="T268">2</text:span><text:span text:style-name="T269">千元、</text:span><text:span text:style-name="T270">51</text:span><text:span text:style-name="T271">萬</text:span><text:span text:style-name="T272">6</text:span><text:span text:style-name="T273">千元及</text:span><text:span text:style-name="T274">64</text:span><text:span text:style-name="T275">萬</text:span><text:span text:style-name="T276">4</text:span><text:span text:style-name="T277">千元，</text:span><text:span text:style-name="T278">預算執行率僅介於</text:span><text:span text:style-name="T279">48.20</text:span><text:span text:style-name="T280">%至</text:span><text:span text:style-name="T281">77.05</text:span><text:span text:style-name="T282">%，</text:span><text:span text:style-name="T283">均未達</text:span><text:span text:style-name="T284">8成，執行情形</text:span><text:span text:style-name="T285">亦</text:span><text:span text:style-name="T286">欠</text:span><text:span text:style-name="T287">佳，</text:span><text:span text:style-name="T288">主要係</text:span><text:span text:style-name="T289">車輛養護費</text:span><text:span text:style-name="T290">較預估數為低所致。</text:span></text:p>
      <text:p text:style-name="P291"><text:span text:style-name="T292">(四)</text:span><text:span text:style-name="T293">部分大客車車齡</text:span><text:span text:style-name="T294">老舊</text:span><text:span text:style-name="T295">，使用</text:span><text:span text:style-name="T296">至</text:span><text:span text:style-name="T297">報廢</text:span><text:span text:style-name="T298">年限後應</text:span><text:span text:style-name="T299">考慮</text:span><text:span text:style-name="T300">不再</text:span><text:span text:style-name="T301">增</text:span><text:span text:style-name="T302">補新車</text:span><text:span text:style-name="T303">，</text:span><text:span text:style-name="T304">並相應縮減駕駛人力，</text:span><text:span text:style-name="T305">俾</text:span><text:span text:style-name="T306">撙節相關</text:span><text:span text:style-name="T307">支</text:span><text:span text:style-name="T308">出</text:span></text:p>
      <text:p text:style-name="P309"><text:span text:style-name="T310">1.</text:span><text:span text:style-name="T311">參據</text:span><text:span text:style-name="T312">中央政府總預算編製作業手冊之</text:span><text:span text:style-name="T313">「</text:span><text:span text:style-name="T314">110年度</text:span><text:span text:style-name="T315">共同性費用編列</text:span><text:span text:style-name="T316">基</text:span><text:span text:style-name="T317">準表</text:span><text:span text:style-name="T318">」</text:span><text:span text:style-name="T319">:「六、車輛油料費：</text:span>小客車及客貨兩用車已逾15年者，不得編列油料，並應辦理財產報廢。…。<text:span text:style-name="T320">七、</text:span><text:span text:style-name="T321">車輛養護費</text:span><text:span text:style-name="T322">：</text:span><text:span text:style-name="T323">小客車及客貨兩用車已逾15年者，不得編列</text:span><text:span text:style-name="T324">養護費</text:span><text:span text:style-name="T325">。</text:span><text:span text:style-name="T326">」另</text:span><text:span text:style-name="T327">依「中央政府各機關學校購置及租賃公務車輛作業要點」</text:span><text:span text:style-name="T328">第三點規定：</text:span><text:span text:style-name="T329">「</text:span><text:span text:style-name="T330">為撙節購車及落實</text:span><text:span text:style-name="T331">節</text:span><text:span text:style-name="T332">能減碳政策，並配合中央各機關學校事務勞力替代措施推動方案，各機關公務車輛購置原則如下：</text:span>…<text:span text:style-name="T333">。</text:span><text:span text:style-name="T334">(二)各機關公務小客車及貨兩用經行政院核定配置數者，得於配置數範圍內，依實際需要及預算容納情形，逐年辦理增購或汰換。…。(三)大客車除有特殊情況報經行政院核准外，不得增購或汰換。…。」</text:span></text:p>
      <text:p text:style-name="P335">2.<text:span text:style-name="T336">上開規定</text:span><text:span text:style-name="T337">主要係考量</text:span><text:span text:style-name="T338">小客車及客貨兩用車</text:span><text:span text:style-name="T339">車齡老舊</text:span><text:span text:style-name="T340">，</text:span><text:span text:style-name="T341">不僅耗費油料，</text:span><text:span text:style-name="T342">養護費</text:span><text:span text:style-name="T343">亦所費不貲，</text:span><text:span text:style-name="T344">故規定</text:span><text:span text:style-name="T345">不得編列油料</text:span><text:span text:style-name="T346">費及</text:span><text:span text:style-name="T347">養護費，並應辦理財產報廢</text:span><text:span text:style-name="T348">，以</text:span><text:span text:style-name="T349">加速汰除耗能車</text:span><text:span text:style-name="T350">輛</text:span><text:span text:style-name="T351">；</text:span><text:span text:style-name="T352">惟</text:span><text:span text:style-name="T353">若</text:span><text:span text:style-name="T354">仍</text:span><text:span text:style-name="T355">有業務需要，亦</text:span><text:span text:style-name="T356">得於</text:span><text:span text:style-name="T357">行政院核定</text:span><text:span text:style-name="T358">配置數範圍內，依實際需要及預算容納情形，逐年辦理增購或汰換。</text:span><text:span text:style-name="T359">另</text:span><text:span text:style-name="T360">老舊</text:span><text:span text:style-name="T361">大客車</text:span><text:span text:style-name="T362">除有特殊情況報經行政院核准外，不得增購或汰換。</text:span></text:p>
      <text:p text:style-name="P363">3.<text:span text:style-name="T364">監察院</text:span><text:span text:style-name="T365">目前現有公務車輛</text:span><text:span text:style-name="T366">中，</text:span><text:span text:style-name="T367">已</text:span><text:span text:style-name="T368">有</text:span><text:span text:style-name="T369">2</text:span><text:span text:style-name="T370">輛大客車車齡逾15年</text:span><text:span text:style-name="T371">，其中15人座大客車</text:span>(<text:span text:style-name="T372">車牌</text:span><text:span text:style-name="T373">BD-086</text:span><text:span text:style-name="T374">)</text:span><text:span text:style-name="T375">係</text:span><text:span text:style-name="T376">91</text:span><text:span text:style-name="T377">年</text:span><text:span text:style-name="T378">1</text:span><text:span text:style-name="T379">月購入，107年度</text:span>、<text:span text:style-name="T380">108</text:span><text:span text:style-name="T381">年度</text:span><text:span text:style-name="T382">僅分別行駛</text:span><text:span text:style-name="T383">1,976</text:span><text:span text:style-name="T384">公里、</text:span><text:span text:style-name="T385">1,973</text:span><text:span text:style-name="T386">公里，惟同期間</text:span><text:span text:style-name="T387">養護費</text:span><text:span text:style-name="T388">卻高達</text:span><text:span text:style-name="T389">2</text:span><text:span text:style-name="T390">萬</text:span><text:span text:style-name="T391">5</text:span><text:span text:style-name="T392">,</text:span><text:span text:style-name="T393">011</text:span><text:span text:style-name="T394">元、</text:span><text:span text:style-name="T395">13</text:span><text:span text:style-name="T396">萬</text:span><text:span text:style-name="T397">1</text:span><text:span text:style-name="T398">,</text:span><text:span text:style-name="T399">386</text:span><text:span text:style-name="T400">元；21</text:span><text:span text:style-name="T401">人座大客車(車牌</text:span><text:span text:style-name="T402">BD-307</text:span><text:span text:style-name="T403">)係9</text:span><text:span text:style-name="T404">4</text:span><text:span text:style-name="T405">年</text:span><text:span text:style-name="T406">4</text:span><text:span text:style-name="T407">月購入，107年度</text:span><text:span text:style-name="T408">、</text:span><text:span text:style-name="T409">108年度僅分別行駛</text:span><text:span text:style-name="T410">1,339</text:span><text:span text:style-name="T411">公里、</text:span><text:span text:style-name="T412">1,389</text:span><text:span text:style-name="T413">公里，惟同期間</text:span><text:span text:style-name="T414">亦有</text:span><text:span text:style-name="T415">2</text:span><text:span text:style-name="T416">萬</text:span><text:span text:style-name="T417">6</text:span><text:span text:style-name="T418">,</text:span><text:span text:style-name="T419">675</text:span><text:span text:style-name="T420">元、</text:span><text:span text:style-name="T421">3</text:span><text:span text:style-name="T422">萬</text:span><text:span text:style-name="T423">8</text:span><text:span text:style-name="T424">,</text:span><text:span text:style-name="T425">343</text:span><text:span text:style-name="T426">元</text:span><text:span text:style-name="T427">等</text:span><text:span text:style-name="T428">養護費</text:span><text:span text:style-name="T429">支出，</text:span><text:span text:style-name="T430">頗</text:span><text:span text:style-name="T431">不經濟。</text:span></text:p>
      <text:p text:style-name="P432"><text:span text:style-name="T433">綜上，</text:span><text:span text:style-name="T434">依本院決議，監察委員不得有專屬配車，且監察院公務用車應視需要調減及統籌調派之。惟監察院現有首長(副首長)專用車已逾監察委員法定人數，</text:span><text:span text:style-name="T435">似</text:span><text:span text:style-name="T436">仍</text:span><text:span text:style-name="T437">未</text:span><text:span text:style-name="T438">能樍極規劃車輛研採統籌調度之落實方案，作業難稱</text:span><text:span text:style-name="T439">允當。另</text:span><text:span text:style-name="T440">近3年(106至108年度)車輛油料費、養護費預算</text:span><text:span text:style-name="T441">編列及</text:span><text:span text:style-name="T442">執行情形</text:span><text:span text:style-name="T443">亦</text:span><text:span text:style-name="T444">未臻理想，</text:span><text:span text:style-name="T445">且</text:span><text:span text:style-name="T446">部分大客車車齡老舊，允應</text:span><text:span text:style-name="T447">檢討</text:span><text:span text:style-name="T448">辦理財產報廢</text:span><text:span text:style-name="T449">之可行性</text:span><text:span text:style-name="T450">，以</text:span><text:span text:style-name="T451">減少</text:span><text:span text:style-name="T452">不經濟支出</text:span><text:span text:style-name="T453">及</text:span><text:span text:style-name="T454">相關駕駛人力。</text:span></text:p>
      <text:p text:style-name="P455"/>
      <text:p text:style-name="P456"><text:span text:style-name="T457">表1</text:span><text:span text:style-name="T458"><text:s text:c="2"/></text:span><text:span text:style-name="T459">106</text:span><text:span text:style-name="T460">年度</text:span><text:span text:style-name="T461">至110年度</text:span><text:span text:style-name="T462">監察院</text:span><text:span text:style-name="T463">車輛油料費、養護費預算編列及執行</text:span><text:span text:style-name="T464">情形</text:span><text:span text:style-name="T465">概況表</text:span><text:span text:style-name="T466"><text:s text:c="36"/></text:span><text:span text:style-name="T467">單位：</text:span><text:span text:style-name="T468">新臺幣</text:span><text:span text:style-name="T469">千元；輛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 table:number-rows-spanned="2">
              <text:p text:style-name="P481"><text:span text:style-name="T482">項目</text:span></text:p>
              <text:p text:style-name="P483">年度</text:p>
            </table:table-cell>
            <table:table-cell table:style-name="TableCell484" table:number-rows-spanned="2">
              <text:p text:style-name="P485">車輛數</text:p>
            </table:table-cell>
            <table:table-cell table:style-name="TableCell486" table:number-columns-spanned="3">
              <text:p text:style-name="P487">油料費</text:p>
            </table:table-cell>
            <table:covered-table-cell/>
            <table:covered-table-cell/>
            <table:table-cell table:style-name="TableCell488" table:number-columns-spanned="3">
              <text:p text:style-name="P489">養護費</text:p>
            </table:table-cell>
            <table:covered-table-cell/>
            <table:covered-table-cell/>
          </table:table-row>
          <table:table-row table:style-name="TableRow490">
            <table:covered-table-cell>
              <text:p text:style-name="P491"/>
            </table:covered-table-cell>
            <table:covered-table-cell>
              <text:p text:style-name="P492"/>
            </table:covered-table-cell>
            <table:table-cell table:style-name="TableCell493">
              <text:p text:style-name="P494">預算數</text:p>
            </table:table-cell>
            <table:table-cell table:style-name="TableCell495">
              <text:p text:style-name="P496">決算數</text:p>
            </table:table-cell>
            <table:table-cell table:style-name="TableCell497">
              <text:p text:style-name="P498"><text:span text:style-name="T499">執行率</text:span></text:p>
            </table:table-cell>
            <table:table-cell table:style-name="TableCell500">
              <text:p text:style-name="P501">預算數</text:p>
            </table:table-cell>
            <table:table-cell table:style-name="TableCell502">
              <text:p text:style-name="P503">決算數</text:p>
            </table:table-cell>
            <table:table-cell table:style-name="TableCell504">
              <text:p text:style-name="P505">執行率</text:p>
            </table:table-cell>
          </table:table-row>
        </table:table-header-rows>
        <table:table-row table:style-name="TableRow506">
          <table:table-cell table:style-name="TableCell507">
            <text:p text:style-name="P508">106</text:p>
          </table:table-cell>
          <table:table-cell table:style-name="TableCell509">
            <text:p text:style-name="P510">37</text:p>
          </table:table-cell>
          <table:table-cell table:style-name="TableCell511">
            <text:p text:style-name="P512">1,248</text:p>
          </table:table-cell>
          <table:table-cell table:style-name="TableCell513">
            <text:p text:style-name="P514">759</text:p>
          </table:table-cell>
          <table:table-cell table:style-name="TableCell515">
            <text:p text:style-name="P516">60.82%</text:p>
          </table:table-cell>
          <table:table-cell table:style-name="TableCell517">
            <text:p text:style-name="P518">937</text:p>
          </table:table-cell>
          <table:table-cell table:style-name="TableCell519">
            <text:p text:style-name="P520">722</text:p>
          </table:table-cell>
          <table:table-cell table:style-name="TableCell521">
            <text:p text:style-name="P522">77.05%</text:p>
          </table:table-cell>
        </table:table-row>
        <table:table-row table:style-name="TableRow523">
          <table:table-cell table:style-name="TableCell524">
            <text:p text:style-name="P525">107</text:p>
          </table:table-cell>
          <table:table-cell table:style-name="TableCell526">
            <text:p text:style-name="P527">37</text:p>
          </table:table-cell>
          <table:table-cell table:style-name="TableCell528">
            <text:p text:style-name="P529">1,280</text:p>
          </table:table-cell>
          <table:table-cell table:style-name="TableCell530">
            <text:p text:style-name="P531">1,038</text:p>
          </table:table-cell>
          <table:table-cell table:style-name="TableCell532">
            <text:p text:style-name="P533">81.09%</text:p>
          </table:table-cell>
          <table:table-cell table:style-name="TableCell534">
            <text:p text:style-name="P535">937</text:p>
          </table:table-cell>
          <table:table-cell table:style-name="TableCell536">
            <text:p text:style-name="P537">516</text:p>
          </table:table-cell>
          <table:table-cell table:style-name="TableCell538">
            <text:p text:style-name="P539">55.07%</text:p>
          </table:table-cell>
        </table:table-row>
        <table:table-row table:style-name="TableRow540">
          <table:table-cell table:style-name="TableCell541">
            <text:p text:style-name="P542">108</text:p>
          </table:table-cell>
          <table:table-cell table:style-name="TableCell543">
            <text:p text:style-name="P544">37</text:p>
          </table:table-cell>
          <table:table-cell table:style-name="TableCell545">
            <text:p text:style-name="P546">1,578</text:p>
          </table:table-cell>
          <table:table-cell table:style-name="TableCell547">
            <text:p text:style-name="P548">995</text:p>
          </table:table-cell>
          <table:table-cell table:style-name="TableCell549">
            <text:p text:style-name="P550">63.05%</text:p>
          </table:table-cell>
          <table:table-cell table:style-name="TableCell551">
            <text:p text:style-name="P552">1,336</text:p>
          </table:table-cell>
          <table:table-cell table:style-name="TableCell553">
            <text:p text:style-name="P554">644</text:p>
          </table:table-cell>
          <table:table-cell table:style-name="TableCell555">
            <text:p text:style-name="P556">48.20%</text:p>
          </table:table-cell>
        </table:table-row>
        <table:table-row table:style-name="TableRow557">
          <table:table-cell table:style-name="TableCell558">
            <text:p text:style-name="P559">109</text:p>
          </table:table-cell>
          <table:table-cell table:style-name="TableCell560">
            <text:p text:style-name="P561">37</text:p>
          </table:table-cell>
          <table:table-cell table:style-name="TableCell562">
            <text:p text:style-name="P563">1,506</text:p>
          </table:table-cell>
          <table:table-cell table:style-name="TableCell564">
            <text:p text:style-name="P565">523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1,413</text:p>
          </table:table-cell>
          <table:table-cell table:style-name="TableCell570">
            <text:p text:style-name="P571">366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p text:style-name="P576">110</text:p>
          </table:table-cell>
          <table:table-cell table:style-name="TableCell577">
            <text:p text:style-name="P578">37</text:p>
          </table:table-cell>
          <table:table-cell table:style-name="TableCell579">
            <text:p text:style-name="P580">1,308</text:p>
          </table:table-cell>
          <table:table-cell table:style-name="TableCell581">
            <text:p text:style-name="P582"><text:span text:style-name="T583">－</text:span>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1,199</text:p>
          </table:table-cell>
          <table:table-cell table:style-name="TableCell588">
            <text:p text:style-name="P589"><text:span text:style-name="T590">－</text:span></text:p>
          </table:table-cell>
          <table:table-cell table:style-name="TableCell591">
            <text:p text:style-name="P592">-</text:p>
          </table:table-cell>
        </table:table-row>
      </table:table>
      <text:p text:style-name="P593"><text:span text:style-name="T594">說</text:span><text:span text:style-name="T595">　　</text:span><text:span text:style-name="T596">明：本表</text:span><text:span text:style-name="T597">109年度決算數為截至8月底</text:span><text:span text:style-name="T598">之實際數</text:span><text:span text:style-name="T599">。</text:span></text:p>
      <text:p text:style-name="P600"><text:span text:style-name="T601">資料來源</text:span><text:span text:style-name="T602">：</text:span><text:span text:style-name="T603">監察院</text:span><text:span text:style-name="T604">提供</text:span><text:span text:style-name="T605">。</text:span>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/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86in" fo:margin-right="0.1944in" fo:text-indent="-0.3395in">
        <style:tab-stops>
          <style:tab-stop style:type="right" style:leader-style="dash" style:leader-text="-" style:position="5.5076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0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字元字元字元字元0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2行高10點" style:display-name="表格內文(12行高) + 10 點" style:family="paragraph" style:parent-style-name="內文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fo:font-weight="normal" style:font-weight-asian="normal" style:use-window-font-color="true"/>
    </style:style>
    <style:style style:name="WW_CharLFO13LVL2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16LVL1" style:family="text">
      <style:text-properties style:font-name="標楷體" style:font-name-asian="標楷體" fo:font-size="12pt" style:font-size-asian="12pt" style:font-size-complex="12pt"/>
    </style:style>
    <style:style style:name="WW_CharLFO17LVL1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WW_CharLFO18LVL1" style:family="text">
      <style:text-properties fo:font-weight="normal" style:font-weight-asian="normal" fo:font-size="14pt" style:font-size-asian="14pt" style:font-size-complex="14pt"/>
    </style:style>
    <style:style style:name="WW_CharLFO30LVL2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2LVL1" style:family="text">
      <style:text-properties style:font-name="新細明體" style:font-name-asian="新細明體"/>
    </style:style>
    <style:style style:name="WW_CharLFO34LVL2" style:family="text">
      <style:text-properties style:font-name="標楷體" style:font-name-asian="標楷體" fo:font-size="12pt" style:font-size-asian="12pt"/>
    </style:style>
    <style:style style:name="WW_CharLFO38LVL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WW_CharLFO42LVL1" style:family="text">
      <style:text-properties style:font-name="Times New Roman" style:font-name-asian="標楷體" fo:font-size="14pt" style:font-size-asian="14pt"/>
    </style:style>
    <style:style style:name="WW_CharLFO43LVL1" style:family="text">
      <style:text-properties style:font-name="Times New Roman" style:font-name-asian="標楷體" fo:font-size="14pt" style:font-size-asian="14pt"/>
    </style:style>
    <style:style style:name="WW_CharLFO44LVL1" style:family="text">
      <style:text-properties style:font-name="Times New Roman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5756in" text:min-label-width="0.3819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81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5472in" text:min-label-width="0.5in"/>
      </text:list-level-style-number>
      <text:list-level-style-number text:level="2" style:num-suffix="、" style:num-format="甲, 乙, 丙, ...">
        <style:list-level-properties text:space-before="0.8805in" text:min-label-width="0.3333in"/>
      </text:list-level-style-number>
      <text:list-level-style-number text:level="3" style:num-suffix="." style:num-format="i">
        <style:list-level-properties fo:text-align="end" text:space-before="1.2138in" text:min-label-width="0.3333in"/>
      </text:list-level-style-number>
      <text:list-level-style-number text:level="4" style:num-suffix="." style:num-format="1">
        <style:list-level-properties text:space-before="1.5472in" text:min-label-width="0.3333in"/>
      </text:list-level-style-number>
      <text:list-level-style-number text:level="5" style:num-suffix="、" style:num-format="甲, 乙, 丙, ...">
        <style:list-level-properties text:space-before="1.8805in" text:min-label-width="0.3333in"/>
      </text:list-level-style-number>
      <text:list-level-style-number text:level="6" style:num-suffix="." style:num-format="i">
        <style:list-level-properties fo:text-align="end" text:space-before="2.2138in" text:min-label-width="0.3333in"/>
      </text:list-level-style-number>
      <text:list-level-style-number text:level="7" style:num-suffix="." style:num-format="1">
        <style:list-level-properties text:space-before="2.5472in" text:min-label-width="0.3333in"/>
      </text:list-level-style-number>
      <text:list-level-style-number text:level="8" style:num-suffix="、" style:num-format="甲, 乙, 丙, ...">
        <style:list-level-properties text:space-before="2.8805in" text:min-label-width="0.3333in"/>
      </text:list-level-style-number>
      <text:list-level-style-number text:level="9" style:num-suffix="." style:num-format="i">
        <style:list-level-properties fo:text-align="end" text:space-before="3.2138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5472in" text:min-label-width="0.5in"/>
      </text:list-level-style-number>
      <text:list-level-style-number text:level="2" style:num-suffix="、" style:num-format="甲, 乙, 丙, ...">
        <style:list-level-properties text:space-before="0.8805in" text:min-label-width="0.3333in"/>
      </text:list-level-style-number>
      <text:list-level-style-number text:level="3" style:num-suffix="." style:num-format="i">
        <style:list-level-properties fo:text-align="end" text:space-before="1.2138in" text:min-label-width="0.3333in"/>
      </text:list-level-style-number>
      <text:list-level-style-number text:level="4" style:num-suffix="." style:num-format="1">
        <style:list-level-properties text:space-before="1.5472in" text:min-label-width="0.3333in"/>
      </text:list-level-style-number>
      <text:list-level-style-number text:level="5" style:num-suffix="、" style:num-format="甲, 乙, 丙, ...">
        <style:list-level-properties text:space-before="1.8805in" text:min-label-width="0.3333in"/>
      </text:list-level-style-number>
      <text:list-level-style-number text:level="6" style:num-suffix="." style:num-format="i">
        <style:list-level-properties fo:text-align="end" text:space-before="2.2138in" text:min-label-width="0.3333in"/>
      </text:list-level-style-number>
      <text:list-level-style-number text:level="7" style:num-suffix="." style:num-format="1">
        <style:list-level-properties text:space-before="2.5472in" text:min-label-width="0.3333in"/>
      </text:list-level-style-number>
      <text:list-level-style-number text:level="8" style:num-suffix="、" style:num-format="甲, 乙, 丙, ...">
        <style:list-level-properties text:space-before="2.8805in" text:min-label-width="0.3333in"/>
      </text:list-level-style-number>
      <text:list-level-style-number text:level="9" style:num-suffix="." style:num-format="i">
        <style:list-level-properties fo:text-align="end" text:space-before="3.2138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54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&lt;" style:num-suffix="&gt;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43">
      <text:list-level-style-number text:level="1" text:style-name="WW_CharLFO43LVL1" style:num-prefix="&lt;" style:num-suffix="&gt;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&lt;" style:num-suffix="&gt;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.54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9854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0-16T02:01:00Z</meta:creation-date>
    <dc:date>2020-10-16T02:01:00Z</dc:date>
    <meta:print-date>2020-10-15T08:4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6" meta:character-count="3320" meta:row-count="23" meta:non-whitespace-character-count="2830"/>
  </office:meta>
</office:document-meta>
</file>