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text:style-name="WW_CharLFO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text:style-name="WW_CharLFO18LVL1" style:num-suffix="." style:num-format="1">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5756in" text:min-label-width="0.3819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text:start-value="3">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0">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1">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lt;" style:num-suffix="&gt;" style:num-format="1">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3">
      <text:list-level-style-number text:level="1" text:style-name="WW_CharLFO43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9854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前言一二三" style:family="paragraph">
      <style:paragraph-properties fo:margin-left="0.393in" fo:text-indent="-0.393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font-name-complex="標楷體"/>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前言一二三" style:family="paragraph">
      <style:paragraph-properties fo:margin-left="0.393in" fo:text-indent="-0.393in">
        <style:tab-stops/>
      </style:paragraph-properties>
    </style:style>
    <style:style style:name="T22" style:parent-style-name="預設段落字型" style:family="text">
      <style:text-properties style:letter-kerning="false"/>
    </style:style>
    <style:style style:name="T23" style:parent-style-name="預設段落字型" style:family="text">
      <style:text-properties style:font-name-complex="標楷體"/>
    </style:style>
    <style:style style:name="T24" style:parent-style-name="預設段落字型" style:family="text">
      <style:text-properties style:letter-kerning="false"/>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前言內文" style:family="paragraph">
      <style:paragraph-properties fo:text-indent="0.393in"/>
    </style:style>
    <style:style style:name="P36" style:parent-style-name="第二層14號字" style:family="paragraph">
      <style:paragraph-properties fo:margin-left="0.3937in" fo:text-indent="-0.3937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language-asian="zh" style:country-asian="HK"/>
    </style:style>
    <style:style style:name="P128" style:parent-style-name="一下內文縮2" style:family="paragraph">
      <style:paragraph-properties fo:margin-left="0.5902in" fo:text-indent="0.393in">
        <style:tab-stops/>
      </style:paragraph-properties>
    </style:style>
    <style:style style:name="P129" style:parent-style-name="表格內文14行高" style:family="paragraph">
      <style:paragraph-properties fo:text-align="justify" fo:margin-left="0.0576in" fo:text-indent="-0.0576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一下內文縮2" style:family="paragraph">
      <style:paragraph-properties fo:margin-left="0.5902in" fo:text-indent="0.393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text-position="super 50%" style:language-asian="zh" style:country-asian="HK"/>
    </style:style>
    <style:style style:name="P206" style:parent-style-name="表格內文14行高" style:family="paragraph">
      <style:paragraph-properties fo:text-align="justify" fo:margin-left="0.0576in" fo:text-indent="-0.0576in">
        <style:tab-stops/>
      </style:paragraph-properties>
    </style:style>
    <style:style style:name="T207" style:parent-style-name="預設段落字型" style:family="text">
      <style:text-properties style:language-asian="zh" style:country-asian="HK"/>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P230" style:parent-style-name="一下內文縮2" style:family="paragraph">
      <style:paragraph-properties fo:margin-left="0.5902in" fo:text-indent="0.393in">
        <style:tab-stops/>
      </style:paragraph-properties>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表格內文14行高" style:family="paragraph">
      <style:paragraph-properties fo:text-align="justify" fo:margin-left="0.0576in" fo:text-indent="-0.0576in">
        <style:tab-stops/>
      </style:paragraph-properties>
    </style:style>
    <style:style style:name="T252" style:parent-style-name="預設段落字型" style:family="text">
      <style:text-properties style:font-size-complex="12pt" style:language-asian="zh" style:country-asian="HK"/>
    </style:style>
    <style:style style:name="T253" style:parent-style-name="預設段落字型" style:family="text">
      <style:text-properties style:font-size-complex="12pt" style:language-asian="zh" style:country-asian="HK"/>
    </style:style>
    <style:style style:name="T254" style:parent-style-name="預設段落字型" style:family="text">
      <style:text-properties style:font-size-complex="12pt" style:language-asian="zh" style:country-asian="HK"/>
    </style:style>
    <style:style style:name="T255" style:parent-style-name="預設段落字型" style:family="text">
      <style:text-properties style:font-size-complex="12pt"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內文" style:family="paragraph">
      <style:paragraph-properties fo:margin-left="0.393in" fo:text-indent="0.393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office:automatic-styles>
  <office:body>
    <office:text text:use-soft-page-breaks="true">
      <text:p text:style-name="P1">監察院110年度單位預算評估報告</text:p>
      <text:p text:style-name="P6">監察院為國家最高監察機關，行使彈劾、糾舉及審計權。依監察法之規定，監察院以監察委員行使彈劾權、糾舉權及以各委員會提出糾正案，並得行使調查權、分區巡迴監察與收受人民書狀，暨依監試法之規定，國家舉行考試時，由考試院或考選機關分請監察院或監察委員行署派員監試。<text:span text:style-name="T7">另依</text:span><text:span text:style-name="T8">監察院組織法</text:span><text:span text:style-name="T9">設立國家人權委員會</text:span>，<text:span text:style-name="T10">行</text:span><text:span text:style-name="T11">使促進及保障人權之職</text:span><text:span text:style-name="T12">能</text:span><text:span text:style-name="T13">。</text:span>監察院110年度預算案編列情形概述如下：</text:p>
      <text:p text:style-name="P14"><text:span text:style-name="T15">(一)</text:span><text:span text:style-name="T16">歲入</text:span>方面：編列3,122<text:span text:style-name="T17">萬</text:span>7<text:span text:style-name="T18">千</text:span>元，<text:span text:style-name="T19">與</text:span>109年度預算數<text:span text:style-name="T20">相同</text:span>。</text:p>
      <text:p text:style-name="P21"><text:span text:style-name="T22">(二)</text:span><text:span text:style-name="T23">歲</text:span>出<text:span text:style-name="T24">方面</text:span>：編列9億5,716萬3千元，較109年度預算數7億8,445萬8千元增加1<text:span text:style-name="T25">億</text:span>7,270萬5千元，增幅<text:span text:style-name="T26">達</text:span>22.02%，主要係<text:span text:style-name="T27">新設</text:span><text:span text:style-name="T28">「</text:span><text:span text:style-name="T29">國家人權業務</text:span><text:span text:style-name="T30">」</text:span><text:span text:style-name="T31">業務計畫</text:span><text:span text:style-name="T32">與</text:span>「一般行政」<text:span text:style-name="T33">及</text:span>「一般建築及設備」等2<text:span text:style-name="T34">項</text:span>業務計畫經費增加所致。</text:p>
      <text:p text:style-name="P35">謹就監察院110年度預算編列情形及施政計畫評估如下：</text:p>
      <text:p text:style-name="P36"><text:bookmark-start text:name="_Toc53592885"/><text:span text:style-name="T37">五、110年度監察院新增編列</text:span><text:span text:style-name="T38">「</text:span><text:span text:style-name="T39">國家人權業務</text:span><text:span text:style-name="T40">」計畫1.24億元，惟其中</text:span><text:span text:style-name="T41">一般事務費及委辦費</text:span><text:span text:style-name="T42">之估列標準有偏高之</text:span><text:span text:style-name="T43">嫌</text:span><text:span text:style-name="T44">，</text:span><text:span text:style-name="T45">允</text:span><text:span text:style-name="T46">宜</text:span><text:span text:style-name="T47">本</text:span><text:span text:style-name="T48">撙節原則</text:span><text:span text:style-name="T49">覈實檢討</text:span><text:span text:style-name="T50">編</text:span><text:span text:style-name="T51">列，</text:span><text:span text:style-name="T52">俾</text:span><text:span text:style-name="T53">符</text:span><text:span text:style-name="T54">實需</text:span><text:bookmark-end text:name="_Toc53592885"/></text:p>
      <text:p text:style-name="P55">110年度<text:span text:style-name="T56">監察院</text:span>預算案歲出編列9億5,716萬3千元，較109年度預算數7億8,445萬8千元增加1<text:span text:style-name="T57">億</text:span>7,270<text:span text:style-name="T58">萬</text:span>5<text:span text:style-name="T59">千元</text:span>，增幅達22.02%，<text:span text:style-name="T60">其中</text:span><text:span text:style-name="T61">「國家人權業務」</text:span><text:span text:style-name="T62">係</text:span><text:span text:style-name="T63">為因應國家人權委員會設立之新設業務計畫，110年度預算數1億2,397萬4千元，包括業務費1億1,262萬4千元，設備及投資1,135萬元。目前</text:span><text:span text:style-name="T64">國家人權委員會</text:span><text:span text:style-name="T65">為</text:span><text:span text:style-name="T66">監察院</text:span><text:span text:style-name="T67">之</text:span><text:span text:style-name="T68">內部單位</text:span><text:span text:style-name="T69">，惟其編列之</text:span><text:span text:style-name="T70">一般事務費</text:span><text:span text:style-name="T71">及委辦費</text:span><text:span text:style-name="T72">估列標準有偏高之</text:span><text:span text:style-name="T73">嫌</text:span><text:span text:style-name="T74">，</text:span><text:span text:style-name="T75">允</text:span><text:span text:style-name="T76">宜本撙節原則覈實檢討相關經費編列之合理性，</text:span>說明如下：</text:p>
      <text:p text:style-name="P77"><text:span text:style-name="T78">(一)</text:span><text:span text:style-name="T79">110年度</text:span><text:span text:style-name="T80">監察院</text:span><text:span text:style-name="T81">預算案</text:span><text:span text:style-name="T82">增列</text:span><text:span text:style-name="T83">國家人權委員會</text:span><text:span text:style-name="T84">員額26人之人事費等3,766萬4千元</text:span></text:p>
      <text:soft-page-break/>
      <text:p text:style-name="P85">為因應國家人權委員會職權運作需要，<text:span text:style-name="T86">監察院前於109年</text:span>2<text:span text:style-name="T87">月</text:span>7<text:span text:style-name="T88">日以院台人字第</text:span>1<text:span text:style-name="T89">091630067號函請行政院同意新增</text:span>109<text:span text:style-name="T90">年度預算員額職員40人及聘用人員</text:span>8人，合計48人，並於同年月12日再<text:span text:style-name="T91">以</text:span>院台人字第1091630128號函補充說明。惟行政院於109年7月24日院授人組字第1096100029號函僅同意監察院<text:span text:style-name="T92">增列</text:span>109年度預算員額職員18人及聘用人員8人，計26人。</text:p>
      <text:p text:style-name="P93">為因應新設國家人權委員會，監察院110年度<text:span text:style-name="T94">於</text:span>「一般行政」<text:span text:style-name="T95">業務計畫</text:span>項下<text:span text:style-name="T96">之</text:span>「<text:span text:style-name="T97">人員維持</text:span>」<text:span text:style-name="T98">分支計畫</text:span>編列<text:span text:style-name="T99">人事費</text:span>7<text:span text:style-name="T100">億</text:span>148萬5千元，<text:span text:style-name="T101">較</text:span><text:span text:style-name="T102">109</text:span><text:span text:style-name="T103">年度增列</text:span><text:span text:style-name="T104">國家人權委員會</text:span><text:span text:style-name="T105">員額26人之人事費等3,766萬4千元</text:span>。<text:span text:style-name="T106">另</text:span>國家人權委員會自109年8月1日正式<text:span text:style-name="T107">掛</text:span><text:span text:style-name="T108">牌</text:span>運作後，<text:span text:style-name="T109">監察院</text:span>即積極展開人力遴補作業，<text:span text:style-name="T110">惟</text:span><text:span text:style-name="T111">截</text:span>至109年9月9日止<text:span text:style-name="T112">僅</text:span>進用7人(編制3人、聘用4人)，<text:span text:style-name="T113">占</text:span><text:span text:style-name="T114">國家人權委員會員額26人之</text:span><text:span text:style-name="T115">26.92%，尚待賡續辦理</text:span>。</text:p>
      <text:p text:style-name="P116"><text:span text:style-name="T117">(</text:span><text:span text:style-name="T118">二</text:span><text:span text:style-name="T119">)</text:span><text:span text:style-name="T120">110</text:span><text:span text:style-name="T121">年度</text:span><text:span text:style-name="T122">國家人權委員會每一機關預算員額所編列「一般事務費」</text:span><text:span text:style-name="T123">偏高，</text:span><text:span text:style-name="T124">宜</text:span><text:span text:style-name="T125">本撙節原則</text:span><text:span text:style-name="T126">覈實檢討</text:span><text:span text:style-name="T127">其必要性及合理性</text:span></text:p>
      <text:p text:style-name="P128">依中央政府總預算編製作業手冊之「用途別預算科目分類定義及計列標準表」<text:span text:style-name="註腳參照"><text:note text:note-class="footnote" text:id="_ftn0"><text:note-citation>1</text:note-citation><text:note-body><text:p text:style-name="P129">中央政府總預算編製作業手冊之「用途別預算科目分類定義及計列標準表」:「二、業務費…。18.一般事務費：凡公務所需非屬前述各專項費用，…。計列標準：按實際需要核實計列。」</text:p></text:note-body></text:note></text:span>規定，凡處理經常一般公務或特定工作計畫所需非屬該表中之其他專項費用者，列為「一般事務費」；<text:span text:style-name="T130">110</text:span><text:span text:style-name="T131">年度</text:span><text:span text:style-name="T132">監察院</text:span><text:span text:style-name="T133">於</text:span><text:span text:style-name="T134">「</text:span><text:span text:style-name="T135">國家人權業務</text:span><text:span text:style-name="T136">」</text:span><text:span text:style-name="T137">業務計畫</text:span><text:span text:style-name="T138">項下</text:span><text:span text:style-name="T139">之</text:span><text:span text:style-name="T140">「</text:span><text:span text:style-name="T141">人權業務規劃、評估與研究</text:span><text:span text:style-name="T142">」</text:span><text:span text:style-name="T143">、</text:span><text:span text:style-name="T144">「</text:span><text:span text:style-name="T145">訪視、調查與合作</text:span><text:span text:style-name="T146">」</text:span><text:span text:style-name="T147">及</text:span><text:span text:style-name="T148">「</text:span><text:span text:style-name="T149">教育、推廣與交流</text:span><text:span text:style-name="T150">」分支計畫分別</text:span><text:span text:style-name="T151">編列</text:span><text:span text:style-name="T152">「一般事務費」</text:span><text:span text:style-name="T153">1,989</text:span><text:span text:style-name="T154">萬元</text:span><text:span text:style-name="T155">、2,232萬元及2,260萬元</text:span><text:span text:style-name="T156">，</text:span><text:span text:style-name="T157">合計高達6,481萬元，占</text:span><text:span text:style-name="T158">「</text:span><text:span text:style-name="T159">國家人權業務」1億2,397萬4千元</text:span><text:span text:style-name="T160">之52.28%，比重高達5成以上。</text:span></text:p>
      <text:soft-page-break/>
      <text:p text:style-name="P161"><text:span text:style-name="T162">另就監察院與</text:span><text:span text:style-name="T163">國家人權委員會</text:span><text:span text:style-name="T164">每一機關預算員額(職員及聘用人員</text:span>)<text:span text:style-name="T165">所編列</text:span><text:span text:style-name="T166">「一般事務費」</text:span><text:span text:style-name="T167">預算額度進行比較分析。</text:span><text:span text:style-name="T168">1</text:span><text:span text:style-name="T169">10</text:span><text:span text:style-name="T170">年度監察院職員及聘用人員預算員額計</text:span><text:span text:style-name="T171">434</text:span><text:span text:style-name="T172">人，</text:span><text:span text:style-name="T173">如扣除</text:span><text:span text:style-name="T174">國家人權委員會預算員額</text:span><text:span text:style-name="T175">26人後，平均</text:span><text:span text:style-name="T176">每一機關預算員額(職員及聘用人員)所編列「一般事務費」</text:span><text:span text:style-name="T177">預算數為66.03千元/人(=26,941千元/408人)，遠低於</text:span><text:span text:style-name="T178">國家人權委員會</text:span><text:span text:style-name="T179">之2,492.69</text:span><text:span text:style-name="T180">千元/人(=</text:span><text:span text:style-name="T181">64,810</text:span><text:span text:style-name="T182">千元/</text:span><text:span text:style-name="T183">26</text:span><text:span text:style-name="T184">人)</text:span><text:span text:style-name="T185">，兩者差距高達37.75倍，顯見</text:span><text:span text:style-name="T186">監察院</text:span><text:span text:style-name="T187">110年度預算案雖業已考量</text:span><text:span text:style-name="T188">國家人權委員會</text:span><text:span text:style-name="T189">業務特殊性</text:span><text:span text:style-name="T190">，</text:span><text:span text:style-name="T191">惟目前</text:span><text:span text:style-name="T192">國家人權委員會</text:span><text:span text:style-name="T193">係</text:span><text:span text:style-name="T194">以監察院內部單位方式設置</text:span><text:span text:style-name="T195">，</text:span><text:span text:style-name="T196">在人力補足之前，暫由監察院現行單位人力支援該會相關業務</text:span><text:span text:style-name="T197">，</text:span><text:span text:style-name="T198">故</text:span><text:span text:style-name="T199">國家人權委員會</text:span><text:span text:style-name="T200">仍應加強與監察調查處等其他業務處室之合作機制，</text:span><text:span text:style-name="T201">俾</text:span><text:span text:style-name="T202">提升整體財務資源有效運用</text:span><text:span text:style-name="T203">之同時，亦得</text:span><text:span text:style-name="T204">節省政府預算支出</text:span><text:span text:style-name="T205"><text:note text:note-class="footnote" text:id="_ftn1"><text:note-citation>2</text:note-citation><text:note-body><text:p text:style-name="P206">立法院議案關係文書，院總第70號，政府提案第16866號，108年9月12日印發。「監察院國家人權委員會組織法草案總說明」<text:span text:style-name="T207">其內容略以：</text:span>「人權之侵犯常與公部門之違失息息相關，因此設置監察與人權保護功能合而為一之單一機關，…，同時亦可以避免民眾對投訴機關之混淆，或一案兩查造成工作重複，專業長才也可集中在單一機關，並節省政府預算支出。…。本會也運用監察院既有監察業務處（含陳情受理中心）、監察調查處及其他單位之人力與業務資源，以使監察院整體完全符合《巴黎原則》。」</text:p></text:note-body></text:note></text:span>。</text:p>
      <text:p text:style-name="P208"><text:span text:style-name="T209">(</text:span><text:span text:style-name="T210">三</text:span><text:span text:style-name="T211">)110年度新增「建立人權公約指標」等4項委辦計畫1,382萬元</text:span></text:p>
      <text:p text:style-name="P212"><text:span text:style-name="T213">監察院110年度於「國家人權業務」業務計畫項下之「人權業務規劃、評估與研究」</text:span><text:span text:style-name="T214">及</text:span><text:span text:style-name="T215">「訪視、調查與合作」分支計畫編列</text:span><text:span text:style-name="T216">分別</text:span><text:span text:style-name="T217">「</text:span><text:span text:style-name="T218">委辦費</text:span><text:span text:style-name="T219">」</text:span><text:span text:style-name="T220">1,285萬元</text:span><text:span text:style-name="T221">及</text:span><text:span text:style-name="T222">97</text:span><text:span text:style-name="T223">萬元，合計</text:span><text:span text:style-name="T224">1,382</text:span><text:span text:style-name="T225">萬元，占「國家人權業務」</text:span><text:span text:style-name="T226">計畫預算總額</text:span><text:span text:style-name="T227">1億2,397萬4千元之</text:span><text:span text:style-name="T228">11.15%。據監察院補充說明</text:span><text:span text:style-name="T229">，</text:span>110年度新增4項計畫皆採委辦方式，分別為「推動建立人權公約指標及邀請學者專家檢核各政府工作」720萬元、「人權議題之歷史研究及國際人權文書搜集、整理翻譯、研究與趨勢分析」215萬元、「委託機關團體、國內外學者專家辦理檢討與檢視人權法令及政策建議」350萬元及「委託人權團體合作調查研究人權計畫」97萬元。</text:p>
      <text:p text:style-name="P230">依據「監察院國家人權委員會組織法」第2條規定：「本會之職權如下：…。二、研究及檢討國家人權政策，並提出建議。三、對重要人權議題提出專案報告，或提出年度國家人權狀況報告，以瞭解及評估國內人權保護之情況。…。五、依據國際人權標準，針對國內憲法及法令作有系統之研究，以提出必 <text:s text:c="3"/>要及可行修憲、立法及修法之建議。…。七、與國內各機關及民間組織團體、國際組織、各國國家人權機構及非政府組織等合作，共同促進人權之保障。八、對政府機關依各項人權公約規定所提之國家報告，得撰提本會獨立之評估意見。九、其他促進及保障人權之相關事項。」<text:span text:style-name="T231">上開</text:span><text:span text:style-name="T232">1</text:span><text:span text:style-name="T233">10</text:span><text:span text:style-name="T234">年度新增</text:span><text:span text:style-name="T235">4</text:span><text:span text:style-name="T236">項計畫</text:span><text:span text:style-name="T237">多</text:span><text:span text:style-name="T238">屬</text:span><text:span text:style-name="T239">國家人權委員會</text:span><text:span text:style-name="T240">之</text:span><text:span text:style-name="T241">法定重要職權</text:span><text:span text:style-name="T242">與核心業務(</text:span><text:span text:style-name="T243">例如</text:span>研究及檢討國家人權政策，並提出建議<text:span text:style-name="T244">等</text:span><text:span text:style-name="T245">)</text:span><text:span text:style-name="T246">，逕予委外之合理性</text:span>，<text:span text:style-name="T247">仍有</text:span>值得討<text:span text:style-name="T248">論</text:span>之處；<text:span text:style-name="T249">復以考量</text:span>近年來立法院對於<text:span text:style-name="T250">中央政府各機關</text:span>委辦費編列與執行機制屢有評議，且委辦費常成為立法院通案刪減之標的<text:span text:style-name="註腳參照"><text:note text:note-class="footnote" text:id="_ftn2"><text:note-citation>3</text:note-citation><text:note-body><text:p text:style-name="P251"><text:span text:style-name="T252">本院審議109年度中央政府總預算案曾作有決議：</text:span><text:span text:style-name="T253">「壹、總預算部分一、通案決議部分(一)</text:span><text:span text:style-name="T254">…</text:span><text:span text:style-name="T255">3.減列委辦費3%…。」</text:span></text:p></text:note-body></text:note></text:span>，<text:span text:style-name="T256">故監</text:span><text:span text:style-name="T257">察院</text:span><text:span text:style-name="T258">允</text:span>應檢討評估業務委外項目、自行或委外辦理之成本效益，並本撙節原則<text:span text:style-name="T259">覈實檢討減列</text:span><text:span text:style-name="T260">經常</text:span>性委辦費用，<text:span text:style-name="T261">俾符實際</text:span>。</text:p>
      <text:p text:style-name="P262">綜上，國家人權委員會為監察院之內部單位，惟其單獨編列之一般事務費<text:span text:style-name="T263">遠高於院內其他單位平均水準</text:span>，宜加強與監察調查處等其他業務處室之合作，並<text:span text:style-name="T264">適度</text:span>節省政府預算支出，<text:span text:style-name="T265">以提升經費運用效益</text:span>；<text:span text:style-name="T266">另</text:span>110年度<text:span text:style-name="T267">監察院</text:span>新增4<text:span text:style-name="T268">項</text:span>委辦計畫，<text:span text:style-name="T269">惟其委辦內容多為</text:span><text:span text:style-name="T270">國家人權委員會</text:span><text:span text:style-name="T271">之</text:span><text:span text:style-name="T272">重要法定職權，</text:span>為確保委外業務品質，允宜強化對於委辦案件之監督考核機制，<text:span text:style-name="T273">以</text:span>發揮委外辦理成效。</text:p>
      <text:p text:style-name="姓名及分機">（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0"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2行高10點" style:display-name="表格內文(12行高) + 10 點" style:family="paragraph" style:parent-style-name="內文">
      <style:paragraph-properties fo:text-align="start" fo:line-height="0.1666in" fo:margin-left="0in" fo:text-indent="0in">
        <style:tab-stops/>
      </style:paragraph-properties>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use-window-font-color="true" fo:font-size="14pt" style:font-size-asian="14pt" style:font-size-complex="14pt"/>
    </style:style>
    <style:style style:name="WW_CharLFO13LVL1" style:family="text">
      <style:text-properties fo:font-weight="normal" style:font-weight-asian="normal" style:use-window-font-color="true"/>
    </style:style>
    <style:style style:name="WW_CharLFO13LVL2"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text-line-through-style="solid" style:text-line-through-width="auto" style:text-line-through-color="font-color" style:text-line-through-mode="continuous" style:text-line-through-type="double"/>
    </style:style>
    <style:style style:name="WW_CharLFO18LVL1" style:family="text">
      <style:text-properties fo:font-weight="normal" style:font-weight-asian="normal" fo:font-size="14pt" style:font-size-asian="14pt" style:font-size-complex="14pt"/>
    </style:style>
    <style:style style:name="WW_CharLFO30LVL2" style:family="text">
      <style:text-properties style:font-name="Times New Roman" style:font-name-complex="Times New Roman" style:use-window-font-color="true" fo:font-size="12pt" style:font-size-asian="12pt" style:font-size-complex="12pt"/>
    </style:style>
    <style:style style:name="WW_CharLFO32LVL1" style:family="text">
      <style:text-properties style:font-name="新細明體" style:font-name-asian="新細明體"/>
    </style:style>
    <style:style style:name="WW_CharLFO34LVL2" style:family="text">
      <style:text-properties style:font-name="標楷體" style:font-name-asian="標楷體" fo:font-size="12pt" style:font-size-asian="12pt"/>
    </style:style>
    <style:style style:name="WW_CharLFO38LVL1" style:family="text">
      <style:text-properties fo:font-weight="normal" style:font-weight-asian="normal" style:text-line-through-style="solid" style:text-line-through-width="auto" style:text-line-through-color="font-color" style:text-line-through-mode="continuous" style:text-line-through-type="double" fo:font-size="14pt" style:font-size-asian="14pt" style:font-size-complex="14pt"/>
    </style:style>
    <style:style style:name="WW_CharLFO42LVL1" style:family="text">
      <style:text-properties style:font-name="Times New Roman" style:font-name-asian="標楷體" fo:font-size="14pt" style:font-size-asian="14pt"/>
    </style:style>
    <style:style style:name="WW_CharLFO43LVL1" style:family="text">
      <style:text-properties style:font-name="Times New Roman" style:font-name-asian="標楷體" fo:font-size="14pt" style:font-size-asian="14pt"/>
    </style:style>
    <style:style style:name="WW_CharLFO44LVL1" style:family="text">
      <style:text-properties style:font-name="Times New Roman"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text:style-name="WW_CharLFO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text:style-name="WW_CharLFO18LVL1" style:num-suffix="." style:num-format="1">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5756in" text:min-label-width="0.3819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text:start-value="3">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0">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1">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lt;" style:num-suffix="&gt;" style:num-format="1">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3">
      <text:list-level-style-number text:level="1" text:style-name="WW_CharLFO43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9854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style:style style:name="P5" style:parent-style-name="內文"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16T02:01:00Z</meta:creation-date>
    <dc:date>2020-10-16T02:01:00Z</dc:date>
    <meta:print-date>2020-10-15T08:40:00Z</meta:print-date>
    <meta:template xlink:href="Normal.dotm" xlink:type="simple"/>
    <meta:editing-cycles>2</meta:editing-cycles>
    <meta:editing-duration>PT0S</meta:editing-duration>
    <meta:document-statistic meta:page-count="3" meta:paragraph-count="5" meta:word-count="397" meta:character-count="2658" meta:row-count="18" meta:non-whitespace-character-count="2266"/>
  </office:meta>
</office:document-meta>
</file>