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widows="2" fo:orphans="2" fo:margin-top="0.0694in" fo:margin-left="1.1833in" fo:text-indent="-1.18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style:font-size-complex="11pt"/>
    </style:style>
    <style:style style:name="T38" style:parent-style-name="預設段落字型" style:family="text">
      <style:text-properties fo:font-weight="bold" style:font-weight-asian="bold" style:font-size-complex="11pt"/>
    </style:style>
    <style:style style:name="T39" style:parent-style-name="預設段落字型" style:family="text">
      <style:text-properties fo:font-weight="bold" style:font-weight-asian="bold" style:font-size-complex="11pt"/>
    </style:style>
    <style:style style:name="T40" style:parent-style-name="預設段落字型" style:family="text">
      <style:text-properties fo:font-weight="bold" style:font-weight-asian="bold" style:font-size-complex="11pt"/>
    </style:style>
    <style:style style:name="T41" style:parent-style-name="預設段落字型" style:family="text">
      <style:text-properties fo:font-weight="bold" style:font-weight-asian="bold" style:font-size-complex="11pt"/>
    </style:style>
    <style:style style:name="P42" style:parent-style-name="內文" style:family="paragraph">
      <style:paragraph-properties fo:text-align="end" fo:margin-top="0.0347in" fo:line-height="0.25in" fo:margin-left="0.3958in" fo:text-indent="-0.3937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Column48" style:family="table-column">
      <style:table-column-properties style:column-width="0.4041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47" style:family="table">
      <style:table-properties style:width="5.9166in" fo:margin-left="0.009in" table:align="left"/>
    </style:style>
    <style:style style:name="TableRow54" style:family="table-row">
      <style:table-row-properties style:min-row-height="0.3256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Row61" style:family="table-row">
      <style:table-row-properties style:min-row-height="0.2715in" style:use-optimal-row-height="false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Row73" style:family="table-row">
      <style:table-row-properties style:min-row-height="0.501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89" style:family="table-row">
      <style:table-row-properties style:min-row-height="0.4784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121" style:family="table-row">
      <style:table-row-properties style:min-row-height="0.4833in" style:use-optimal-row-height="false"/>
    </style:style>
    <style:style style:name="P12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133" style:family="table-row">
      <style:table-row-properties style:min-row-height="0.4805in" style:use-optimal-row-height="false"/>
    </style:style>
    <style:style style:name="P1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148" style:parent-style-name="表格內文14行高" style:family="paragraph">
      <style:paragraph-properties fo:text-align="justify" fo:line-height="0.2083in" fo:margin-left="0.8444in" fo:text-indent="-0.8444in">
        <style:tab-stops/>
      </style:paragraph-properties>
    </style:style>
    <style:style style:name="P149" style:parent-style-name="表格內文14行高" style:family="paragraph">
      <style:paragraph-properties fo:text-align="justify" fo:line-height="0.2222in" fo:margin-left="0.8444in" fo:text-indent="-0.8444in">
        <style:tab-stops/>
      </style:paragraph-properties>
    </style:style>
    <style:style style:name="P15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3"/><text:bookmark-start text:name="_Toc53475634"/>三、「亞洲‧矽谷創新應用整合平臺計畫」屬跨年期計畫，允宜揭露計畫完整資訊<text:bookmark-end text:name="_Toc53475634"/></text:p>
      <text:p text:style-name="P7">國發會110年度預算案於「促進產業發展-亞洲‧矽谷創新應用整合平臺計畫」項下編列8,400萬元，主要係配合亞洲‧矽谷政策，維運亞洲‧矽谷計畫執行中心（以下稱亞矽中心）及推動相關工作，並蒐集、整理與研析全球物聯網(IoT)、人工智慧（AI）、區塊鏈等數位科技發展趨勢及主要國家推動政策等。經查：</text:p>
      <text:p text:style-name="P8"><text:span text:style-name="T9">(一)</text:span><text:span text:style-name="T10">亞洲‧矽谷創新應用整合平臺計畫</text:span><text:span text:style-name="T11">內容</text:span></text:p>
      <text:p text:style-name="P12">本計畫係承接「亞洲‧矽谷推動平臺計畫」<text:span text:style-name="註腳參照"><text:note text:note-class="footnote" text:id="_ftn0"><text:note-citation>1</text:note-citation><text:note-body><text:p text:style-name="P13"><text:span text:style-name="T14">亞洲‧矽谷推動平臺計畫</text:span><text:span text:style-name="T15">執行期間為</text:span><text:span text:style-name="T16">106年1月至109年12月，計畫總經費3億5,315萬元，係為協助推動亞洲‧矽谷計畫，設立一執行中心作為推動整合平臺，總部設於桃園青埔，並於台北及美國矽谷成立推動辦公室；該計畫106年度經費由行政院國家科學技術發展基金支應</text:span><text:span text:style-name="T17">，107至109年度經費則由國發會編列預算</text:span><text:span text:style-name="T18">。</text:span></text:p></text:note-body></text:note></text:span>，透過亞矽中心作為資源整合、溝通協調之平臺，促進產學研交流及協助政府跨部會計畫之整合協調，辦理亞洲．矽谷計畫之專案管理與整體政策溝通，並推廣前瞻數位應用，促進國內物聯網結合AI、5G之跨領域應用發展，及連結國際創新能量，媒合國際大廠與國內企業或新創團隊合作，並加強與日本及東南亞等亞洲地區之鏈結，協助國內企業拓展亞洲市場。該計畫屬科技發展計畫，全程期間自110年1月1日至113年12月31日，總經費為3億8,400萬元，第1年經費8,400萬元，第2年至第4年各為1億元。</text:p>
      <text:p text:style-name="P19"><text:span text:style-name="T20">(二)</text:span><text:span text:style-name="T21">允</text:span><text:span text:style-name="T22">宜</text:span><text:span text:style-name="T23">於</text:span><text:span text:style-name="T24">預算書中</text:span><text:span text:style-name="T25">揭露計畫完整資訊</text:span></text:p>
      <text:p text:style-name="P26">依預算法第39條規定：「繼續經費預算之編製，<text:span text:style-name="T27">應列明全部計畫之內容、經費總額、執行期間及各年度之分配額</text:span>，依各年度之分配額，編列各該年度預算。」中央各主管機關編製110<text:soft-page-break/>年度概算應行注意辦理事項第14點規定：「跨年期計畫應參照預算法第39條有關繼續經費之規定，…列明計畫名稱、經費總額、執行期間、本年度編列數及以前年度法定預算數總數（含動支預備金）外，並於單位概（預）算書之『跨年期計畫概況表』表達，以供立法院審議參考。」依據該會提供之亞洲‧矽谷創新應用整合平臺綱要計畫書，其中「基本資料及概述表」說明：計畫全程期間110年1月1日至113年12月31日，4年經費合計3億8,400萬元，惟110年度預算書「歲出計畫提要及分支計畫概況表」說明欄僅列出計畫內容及110年度編列數，而「跨年期計畫概況表」則未列該項計畫，允宜參照預算法等相關規定於預算書中揭露計畫完整資訊。</text:p>
      <text:p text:style-name="P28"><text:span text:style-name="T29">(三)</text:span><text:span text:style-name="T30">允宜於預算額度內支用經費，避免排擠其他重要工作</text:span><text:span text:style-name="T31">之資源</text:span></text:p>
      <text:p text:style-name="P32">該計畫110年度編列8,200萬元委託辦理「亞洲‧矽谷物聯創新交流平臺及跨域應用等計畫」，係亞矽中心維運及工作經費，而該會107至109年度辦理「亞洲‧矽谷推動平臺計畫」亦編列「亞洲‧矽谷物聯領航創新驅動計畫」委辦費支應亞矽中心運作，惟每年實際執行結果，委辦計畫合約金額均超逾預算（詳表1），致需以其他分支計畫（亞洲‧矽谷試驗場域計畫）預算額度支應。鑑於各項計畫均有個別定位與功能、任務及預期目標，為避免排擠其他計畫內重要業務與工作之資源，允宜於所編預算額度內支用經費。</text:p>
      <text:p text:style-name="P33">綜上，為配合亞洲‧矽谷政策之推動，國發會110年度辦理「亞洲‧矽谷創新應用整合平台計畫」，賡續維運亞矽中心及推動相關工作，計畫自110年1月至113年12月，屬跨年期計畫，惟該會110年度預算案未列明計畫期間、經費總額及各年度分配額等資訊，允宜依預算法等相關規定揭露完整資訊；另該計畫係承<text:soft-page-break/>接「亞洲‧矽谷推動平臺計畫」，惟其近年執行之委辦計畫合約金額均超過預算編列數額，為避免排擠其他分支計畫業務或工作之資源，嗣後推動計畫允宜於預算額度內妥為規劃運用。</text:p>
      <text:p text:style-name="P34"><text:span text:style-name="T35">表</text:span><text:span text:style-name="T36">1</text:span><text:span text:style-name="T37"><text:s text:c="2"/></text:span><text:span text:style-name="T38">亞洲‧矽谷推動平臺計畫</text:span><text:span text:style-name="T39">委辦案預算編列及</text:span><text:span text:style-name="T40">執行</text:span><text:span text:style-name="T41">情形一覽表</text:span></text:p>
      <text:p text:style-name="P42"><text:span text:style-name="T43"><text:s text:c="7"/></text:span><text:span text:style-name="T44">單位：</text:span><text:span text:style-name="T45">新台幣千</text:span><text:span text:style-name="T46">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年度</text:p>
            </table:table-cell>
            <table:table-cell table:style-name="TableCell57" table:number-columns-spanned="2">
              <text:p text:style-name="P58">預算編列內容</text:p>
            </table:table-cell>
            <table:covered-table-cell/>
            <table:table-cell table:style-name="TableCell59" table:number-columns-spanned="3">
              <text:p text:style-name="P60">執行委託辦理案</text:p>
            </table:table-cell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委辦計畫名稱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計畫名稱</text:p>
            </table:table-cell>
            <table:table-cell table:style-name="TableCell69">
              <text:p text:style-name="P70">合約期間</text:p>
            </table:table-cell>
            <table:table-cell table:style-name="TableCell71">
              <text:p text:style-name="P72">合約金額</text:p>
            </table:table-cell>
          </table:table-row>
        </table:table-header-rows>
        <table:table-row table:style-name="TableRow73">
          <table:table-cell table:style-name="TableCell74">
            <text:p text:style-name="P75">107</text:p>
          </table:table-cell>
          <table:table-cell table:style-name="TableCell76">
            <text:p text:style-name="P77"><text:span text:style-name="T78">亞洲‧矽谷物聯領航創新驅動計畫</text:span></text:p>
          </table:table-cell>
          <table:table-cell table:style-name="TableCell79">
            <text:p text:style-name="P80">85,000</text:p>
          </table:table-cell>
          <table:table-cell table:style-name="TableCell81">
            <text:p text:style-name="P82">亞洲．矽谷-物聯領航創新驅動計畫(第2期)</text:p>
          </table:table-cell>
          <table:table-cell table:style-name="TableCell83">
            <text:p text:style-name="P84">107/5/14-</text:p>
            <text:p text:style-name="P85"><text:span text:style-name="T86">107/12/31</text:span></text:p>
          </table:table-cell>
          <table:table-cell table:style-name="TableCell87">
            <text:p text:style-name="P88">138,513</text:p>
          </table:table-cell>
        </table:table-row>
        <table:table-row table:style-name="TableRow89">
          <table:table-cell table:style-name="TableCell90">
            <text:p text:style-name="P91">108</text:p>
          </table:table-cell>
          <table:table-cell table:style-name="TableCell92">
            <text:p text:style-name="P93"><text:span text:style-name="T94">亞洲‧矽谷物聯領航創新驅動計畫</text:span></text:p>
          </table:table-cell>
          <table:table-cell table:style-name="TableCell95">
            <text:p text:style-name="P96">85,000</text:p>
          </table:table-cell>
          <table:table-cell table:style-name="TableCell97">
            <text:p text:style-name="P98">亞洲．矽谷－物聯領航創新驅動計畫（第3期）</text:p>
          </table:table-cell>
          <table:table-cell table:style-name="TableCell99">
            <text:p text:style-name="P100">108/5/2-</text:p>
            <text:p text:style-name="P101"><text:span text:style-name="T102">108/12/31</text:span></text:p>
          </table:table-cell>
          <table:table-cell table:style-name="TableCell103">
            <text:p text:style-name="P104">124,118</text:p>
          </table:table-cell>
        </table:table-row>
        <table:table-row table:style-name="TableRow105">
          <table:table-cell table:style-name="TableCell106" table:number-rows-spanned="3">
            <text:p text:style-name="P107">109</text:p>
          </table:table-cell>
          <table:table-cell table:style-name="TableCell108" table:number-rows-spanned="3">
            <text:p text:style-name="P109"><text:span text:style-name="T110">亞洲‧矽谷物聯領航創新驅動計畫</text:span></text:p>
          </table:table-cell>
          <table:table-cell table:style-name="TableCell111" table:number-rows-spanned="3">
            <text:p text:style-name="P112">83,000</text:p>
          </table:table-cell>
          <table:table-cell table:style-name="TableCell113">
            <text:p text:style-name="P114">亞洲．矽谷－物聯創新交流平台計畫</text:p>
          </table:table-cell>
          <table:table-cell table:style-name="TableCell115">
            <text:p text:style-name="P116">109/4/10-</text:p>
            <text:p text:style-name="P117"><text:span text:style-name="T118">110/4/9</text:span></text:p>
          </table:table-cell>
          <table:table-cell table:style-name="TableCell119">
            <text:p text:style-name="P120">47,004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亞洲．矽谷－物聯網數位教育平台計畫</text:p>
          </table:table-cell>
          <table:table-cell table:style-name="TableCell127">
            <text:p text:style-name="P128">109/6/16-</text:p>
            <text:p text:style-name="P129"><text:span text:style-name="T130">110/6/15</text:span></text:p>
          </table:table-cell>
          <table:table-cell table:style-name="TableCell131">
            <text:p text:style-name="P132">8,51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亞洲．矽谷－前瞻科技跨域應用計畫（第1期）</text:p>
          </table:table-cell>
          <table:table-cell table:style-name="TableCell139">
            <text:p text:style-name="P140">109/4/10-</text:p>
            <text:p text:style-name="P141"><text:span text:style-name="T142">1</text:span><text:span text:style-name="T143">1</text:span><text:span text:style-name="T144">0/4/</text:span><text:span text:style-name="T145">9</text:span></text:p>
          </table:table-cell>
          <table:table-cell table:style-name="TableCell146">
            <text:p text:style-name="P147">67,000</text:p>
          </table:table-cell>
        </table:table-row>
      </table:table>
      <text:p text:style-name="P148">說 <text:s text:c="3"/>明：本表係截至109年6月底辦理情形。</text:p>
      <text:p text:style-name="P149">資料來源：國發會提供資料及各年度預算書。<text:s/></text:p>
      <text:p text:style-name="P150"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1:00Z</meta:creation-date>
    <dc:date>2020-10-16T04:21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