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widows="2" fo:orphans="2" fo:margin-top="0.0694in" fo:margin-left="1.1833in" fo:text-indent="-1.1833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style:font-size-complex="11pt"/>
    </style:style>
    <style:style style:name="T25" style:parent-style-name="預設段落字型" style:family="text">
      <style:text-properties fo:font-weight="bold" style:font-weight-asian="bold" style:font-size-complex="11pt"/>
    </style:style>
    <style:style style:name="T26" style:parent-style-name="預設段落字型" style:family="text">
      <style:text-properties fo:font-weight="bold" style:font-weight-asian="bold" style:font-size-complex="11pt"/>
    </style:style>
    <style:style style:name="T27" style:parent-style-name="預設段落字型" style:family="text">
      <style:text-properties fo:font-weight="bold" style:font-weight-asian="bold" style:font-size-complex="11pt"/>
    </style:style>
    <style:style style:name="T28" style:parent-style-name="預設段落字型" style:family="text">
      <style:text-properties fo:font-weight="bold" style:font-weight-asian="bold" style:font-size-complex="11pt"/>
    </style:style>
    <style:style style:name="T29" style:parent-style-name="預設段落字型" style:family="text">
      <style:text-properties fo:font-weight="bold" style:font-weight-asian="bold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weight="bold" style:font-weight-asian="bold" style:font-size-complex="11pt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1.3284in"/>
    </style:style>
    <style:style style:name="TableColumn37" style:family="table-column">
      <style:table-column-properties style:column-width="1.3291in"/>
    </style:style>
    <style:style style:name="TableColumn38" style:family="table-column">
      <style:table-column-properties style:column-width="1.3284in"/>
    </style:style>
    <style:style style:name="TableColumn39" style:family="table-column">
      <style:table-column-properties style:column-width="1.3291in"/>
    </style:style>
    <style:style style:name="Table34" style:family="table">
      <style:table-properties style:width="5.9062in" fo:margin-left="0.075in" table:align="left"/>
    </style:style>
    <style:style style:name="TableRow40" style:family="table-row">
      <style:table-row-properties style:min-row-height="0.4548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305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 style:min-row-height="0.305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min-row-height="0.305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min-row-height="0.3055in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表格內文14行高" style:family="paragraph">
      <style:paragraph-properties fo:text-align="justify" fo:line-height="0.2083in" fo:margin-left="0.8444in" fo:text-indent="-0.8444in">
        <style:tab-stops/>
      </style:paragraph-properties>
    </style:style>
    <style:style style:name="P96" style:parent-style-name="表格內文14行高" style:family="paragraph">
      <style:paragraph-properties fo:text-align="justify" fo:line-height="0.2222in" fo:margin-left="0.8444in" fo:text-indent="-0.8444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P9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0年度單位預算評估報告</text:p>
      <text:p text:style-name="P6"><text:bookmark-start text:name="_Toc369789603"/><text:bookmark-start text:name="_Toc53475635"/>四、亞洲‧矽谷創新鏈結計畫允宜依據計畫內容覈實編列各年度預算，並切實執行，俾協助產業創新轉型升級並拓展國際商機<text:bookmark-end text:name="_Toc53475635"/></text:p>
      <text:p text:style-name="P7">國發會110年度預算案「促進產業發展-亞洲‧矽谷創新鏈結計畫」編列1億3,192萬3千元，主要係配合亞洲‧矽谷政策及六大核心戰略產業，協助推動物聯網(IoT)、人工智慧（AI）等數位科技運用。經查：</text:p>
      <text:p text:style-name="P8"><text:span text:style-name="T9">(一)</text:span><text:span text:style-name="T10">亞洲‧矽谷創新鏈結計畫</text:span><text:span text:style-name="T11">摘要</text:span></text:p>
      <text:p text:style-name="P12">為配合亞洲‧矽谷推動方案，促進國內物聯網生態系發展，經濟部中小企業處（下稱中小企業處）研提「亞洲‧矽谷創新鏈結計畫」接替「亞洲‧矽谷試驗場域計畫」，國發會負責分項一：「場域示範及鏈結國際」，主要係因應數位經濟發展趨勢，聚焦AIoT、XR等新興科技之場域應用，發展創新服務解決方案及擴大商機交流與媒合，並促成新創與產業跨域合作，以數位科技與創新能量帶動產業轉型發展，及深化與國際市場鏈結，透過推廣國家新創品牌Startup Island TAIWAN，協助新創事業、物聯網廠商等進軍國際，爭取海外商機。計畫全程期間為110年1月至113年12月，國發會110至113年度每年經費需求均為1億3,192萬3千元，4年合計5億2,769萬2千元。</text:p>
      <text:p text:style-name="P13"><text:span text:style-name="T14">(二)允宜預算書中揭露計畫完整資訊</text:span></text:p>
      <text:p text:style-name="P15">依據該會提供之計畫書，其中「基本資料及概述表」說明：計畫全程期間為4年(110至113年)，4年經費合計5億2,769萬2千元，惟110年度預算書「歲出計畫提要及分支計畫概況表」說明欄僅列出計畫內容及110年度編列數，而「跨年期計<text:soft-page-break/>畫概況表」則未列該項計畫，允宜參照預算法等相關規定<text:span text:style-name="註腳參照"><text:note text:note-class="footnote" text:id="_ftn0"><text:note-citation>1</text:note-citation><text:note-body><text:p text:style-name="P16"><text:span text:style-name="T17">相關規定詳參第三題</text:span><text:span text:style-name="T18">。</text:span></text:p></text:note-body></text:note></text:span>揭露計畫完整資訊。</text:p>
      <text:p text:style-name="P19">(三)亞洲‧矽谷試驗場域計畫近年預算編列及執行與計畫有落差</text:p>
      <text:p text:style-name="P20">「亞洲‧矽谷創新鏈結計畫」係承接「亞洲‧矽谷試驗場域計畫」，然檢視「亞洲‧矽谷試驗場域計畫」辦理情形(詳表1)，該會107至109年預算數合計編列8億4,785萬1千元，僅占計畫總經費11億2,800萬元之75.16%，且近3年陸續以年度預算支應亞洲‧矽谷推動平臺計畫、強化國際創新創業鏈結計畫、雙語國家政策及地方創生等分支計畫或政策執行經費。鑑於亞洲‧矽谷創新鏈結計畫之推動攸關我國產業轉型升級及經濟發展，允宜依據計畫內容妥為編列各年預算並據以執行。</text:p>
      <text:p text:style-name="P21"><text:span text:style-name="T22">表</text:span><text:span text:style-name="T23">1</text:span><text:span text:style-name="T24"><text:s text:c="2"/></text:span><text:span text:style-name="T25">亞洲‧矽谷試驗場域計畫</text:span><text:span text:style-name="T26">預算</text:span><text:span text:style-name="T27">執行</text:span><text:span text:style-name="T28">情形表</text:span><text:span text:style-name="T29"><text:s text:c="7"/></text:span><text:span text:style-name="T30">單位：</text:span><text:span text:style-name="T31">新台幣千</text:span><text:span text:style-name="T32">元</text:span><text:span text:style-name="T33"><text:s text:c="7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計畫數</text:p>
            </table:table-cell>
            <table:table-cell table:style-name="TableCell45">
              <text:p text:style-name="P46">預算數</text:p>
            </table:table-cell>
            <table:table-cell table:style-name="TableCell47">
              <text:p text:style-name="P48">決算數</text:p>
            </table:table-cell>
            <table:table-cell table:style-name="TableCell49">
              <text:p text:style-name="P50">決算數占預算數比率(%)</text:p>
            </table:table-cell>
          </table:table-row>
        </table:table-header-rows>
        <table:table-row table:style-name="TableRow51">
          <table:table-cell table:style-name="TableCell52">
            <text:p text:style-name="P53">107</text:p>
          </table:table-cell>
          <table:table-cell table:style-name="TableCell54">
            <text:p text:style-name="P55">376,000</text:p>
          </table:table-cell>
          <table:table-cell table:style-name="TableCell56">
            <text:p text:style-name="P57">329,358</text:p>
          </table:table-cell>
          <table:table-cell table:style-name="TableCell58">
            <text:p text:style-name="P59">311,091</text:p>
          </table:table-cell>
          <table:table-cell table:style-name="TableCell60">
            <text:p text:style-name="P61">94.45</text:p>
          </table:table-cell>
        </table:table-row>
        <table:table-row table:style-name="TableRow62">
          <table:table-cell table:style-name="TableCell63">
            <text:p text:style-name="P64">108</text:p>
          </table:table-cell>
          <table:table-cell table:style-name="TableCell65">
            <text:p text:style-name="P66">376,000</text:p>
          </table:table-cell>
          <table:table-cell table:style-name="TableCell67">
            <text:p text:style-name="P68">278,458</text:p>
          </table:table-cell>
          <table:table-cell table:style-name="TableCell69">
            <text:p text:style-name="P70">249,577</text:p>
          </table:table-cell>
          <table:table-cell table:style-name="TableCell71">
            <text:p text:style-name="P72">89.63</text:p>
          </table:table-cell>
        </table:table-row>
        <table:table-row table:style-name="TableRow73">
          <table:table-cell table:style-name="TableCell74">
            <text:p text:style-name="P75">109</text:p>
          </table:table-cell>
          <table:table-cell table:style-name="TableCell76">
            <text:p text:style-name="P77">376,000</text:p>
          </table:table-cell>
          <table:table-cell table:style-name="TableCell78">
            <text:p text:style-name="P79">240,035</text:p>
          </table:table-cell>
          <table:table-cell table:style-name="TableCell80">
            <text:p text:style-name="P81">45,381</text:p>
          </table:table-cell>
          <table:table-cell table:style-name="TableCell82">
            <text:p text:style-name="P83">18.91</text:p>
          </table:table-cell>
        </table:table-row>
        <table:table-row table:style-name="TableRow84">
          <table:table-cell table:style-name="TableCell85">
            <text:p text:style-name="P86">合計</text:p>
          </table:table-cell>
          <table:table-cell table:style-name="TableCell87">
            <text:p text:style-name="P88">1,128,000</text:p>
          </table:table-cell>
          <table:table-cell table:style-name="TableCell89">
            <text:p text:style-name="P90">847,851</text:p>
          </table:table-cell>
          <table:table-cell table:style-name="TableCell91">
            <text:p text:style-name="P92">606,049</text:p>
          </table:table-cell>
          <table:table-cell table:style-name="TableCell93">
            <text:p text:style-name="P94">71.48</text:p>
          </table:table-cell>
        </table:table-row>
      </table:table>
      <text:p text:style-name="P95">說 <text:s text:c="3"/>明：109年決算數係截至109年6月底執行數。</text:p>
      <text:p text:style-name="P96">資料來源：國發會提供資料。<text:s/></text:p>
      <text:p text:style-name="P97"><text:bookmark-start text:name="_Toc369789604"/><text:bookmark-end text:name="_Toc369789603"/>綜上，國發會110年度編列1億3,192萬3千元推動「亞洲‧矽谷創新鏈結計畫」，允宜參照預算法等相關規定於預算書內揭露計畫完整資訊、按計畫內容妥適編列各年度預算並妥適運用，俾協助國內產業創新轉型升級及協助新創業者、物聯網廠商拓展國際商機。</text:p>
      <text:p text:style-name="P98"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4:21:00Z</meta:creation-date>
    <dc:date>2020-10-16T04:21:00Z</dc:date>
    <meta:print-date>2020-10-13T02:1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