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7868in" fo:text-indent="0.393in">
        <style:tab-stops/>
      </style:paragraph-properties>
    </style:style>
    <style:style style:name="P13" style:parent-style-name="表格內文14行高" style:family="paragraph">
      <style:paragraph-properties fo:text-align="justify" fo:margin-left="0.0576in" fo:text-indent="-0.0576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7868in" fo:text-indent="0.393in">
        <style:tab-stops/>
      </style:paragraph-properties>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P32" style:parent-style-name="表格內文14行高" style:family="paragraph">
      <style:paragraph-properties fo:text-align="justify" fo:margin-left="0.0576in" fo:text-indent="-0.0576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paragraph-properties fo:margin-left="0.7868in" fo:text-indent="0.393in">
        <style:tab-stops/>
      </style:paragraph-properties>
    </style:style>
    <style:style style:name="P39" style:parent-style-name="表格內文14行高" style:family="paragraph">
      <style:paragraph-properties fo:text-align="justify" fo:margin-left="0.1152in" fo:text-indent="-0.1013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內文" style:family="paragraph">
      <style:paragraph-properties fo:widows="2" fo:orphans="2" fo:margin-top="0.0694in" fo:margin-left="1.1833in" fo:text-indent="-1.1833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style:font-size-complex="11pt"/>
    </style:style>
    <style:style style:name="T45" style:parent-style-name="預設段落字型" style:family="text">
      <style:text-properties fo:font-weight="bold" style:font-weight-asian="bold" style:font-size-complex="11pt"/>
    </style:style>
    <style:style style:name="T46" style:parent-style-name="預設段落字型" style:family="text">
      <style:text-properties fo:font-weight="bold" style:font-weight-asian="bold" style:font-size-complex="11pt"/>
    </style:style>
    <style:style style:name="TableColumn48" style:family="table-column">
      <style:table-column-properties style:column-width="0.995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1.6729in" style:use-optimal-column-width="false"/>
    </style:style>
    <style:style style:name="TableColumn51" style:family="table-column">
      <style:table-column-properties style:column-width="1.575in" style:use-optimal-column-width="false"/>
    </style:style>
    <style:style style:name="Table47" style:family="table">
      <style:table-properties style:width="5.9166in" fo:margin-left="0.009in" table:align="left"/>
    </style:style>
    <style:style style:name="TableRow52" style:family="table-row">
      <style:table-row-properties style:min-row-height="0.3576in"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5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6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6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64" style:family="table-row">
      <style:table-row-properties style:min-row-height="0.259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73" style:family="table-row">
      <style:table-row-properties style:min-row-height="0.259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82" style:family="table-row">
      <style:table-row-properties style:min-row-height="0.259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91" style:family="table-row">
      <style:table-row-properties style:min-row-height="0.259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00" style:family="table-row">
      <style:table-row-properties style:min-row-height="0.259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09" style:family="table-row">
      <style:table-row-properties style:min-row-height="0.259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widows="2" fo:orphans="2" fo:text-align="start" fo:line-height="0.1805in" fo:margin-left="0in" fo:text-indent="0in">
        <style:tab-stops/>
      </style:paragraph-properties>
    </style:style>
    <style:style style:name="T112" style:parent-style-name="預設段落字型" style:family="text">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19" style:family="table-row">
      <style:table-row-properties style:min-row-height="0.259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28" style:family="table-row">
      <style:table-row-properties style:min-row-height="0.259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37" style:family="table-row">
      <style:table-row-properties style:min-row-height="0.259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widows="2" fo:orphans="2" fo:text-align="start" fo:line-height="0.1805in" fo:margin-left="0in" fo:text-indent="0in">
        <style:tab-stops/>
      </style:paragraph-properties>
    </style:style>
    <style:style style:name="T140" style:parent-style-name="預設段落字型" style:family="text">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47" style:family="table-row">
      <style:table-row-properties style:min-row-height="0.259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widows="2" fo:orphans="2" fo:text-align="start" fo:line-height="0.1805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56" style:family="table-row">
      <style:table-row-properties style:min-row-height="0.259in" style:use-optimal-row-height="false"/>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style>
    <style:style style:name="P165" style:parent-style-name="表格內文14行高" style:family="paragraph">
      <style:paragraph-properties fo:text-align="justify" fo:line-height="0.2083in" fo:margin-left="0.9847in" fo:text-indent="-0.9847in">
        <style:tab-stops/>
      </style:paragraph-properties>
    </style:style>
    <style:style style:name="P166" style:parent-style-name="表格內文14行高" style:family="paragraph">
      <style:paragraph-properties fo:text-align="justify" fo:line-height="0.2083in" fo:margin-left="0.9847in" fo:text-indent="-0.9847in">
        <style:tab-stops/>
      </style:paragraph-properties>
    </style:style>
    <style:style style:name="P167" style:parent-style-name="表格內文14行高" style:family="paragraph">
      <style:paragraph-properties fo:text-align="justify" fo:line-height="0.2222in" fo:margin-left="0.8444in" fo:text-indent="-0.8444in">
        <style:tab-stops/>
      </style:paragraph-properties>
    </style:style>
    <style:style style:name="P168"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10年度單位預算評估報告</text:p>
      <text:p text:style-name="P6"><text:bookmark-start text:name="_Toc369789604"/><text:bookmark-start text:name="_Toc53475637"/>六、允宜妥善研擬營運評估作業模式，俾完備公共建設計畫全生命週期績效管理<text:bookmark-end text:name="_Toc53475637"/></text:p>
      <text:p text:style-name="P7">國發會110年度預算案「績效管理-施政計畫績效管理與機制之規劃、協調」計畫項下編列1,194萬4千元，主要業務包含重大公共建設計畫管制等。經查：<text:s/></text:p>
      <text:p text:style-name="P8"><text:span text:style-name="T9">(一)107年</text:span><text:span text:style-name="T10">10月業將</text:span><text:span text:style-name="T11">營運評估納入規範</text:span></text:p>
      <text:p text:style-name="P12">「行政院及所屬各機關中長程個案計畫編審要點」於107年10月修正，將公共建設計畫之營運評估納入規範，且為回饋至計畫審議及先期作業階段，規範國發會適時辦理各項評估之複評<text:span text:style-name="註腳參照"><text:note text:note-class="footnote" text:id="_ftn0"><text:note-citation>1</text:note-citation><text:note-body><text:p text:style-name="P13">行政院及所屬各機關中長程個案計畫編審要點第13點第3項：「中長程個案計畫之類別屬公共建設計畫者，各機關應於營運期間，適時辦理營運評估作業。」第4項規定：「前二項之評估結果，應作為中長程個案計畫審議、預算先期作業及重排序等資源配置之參考；國發會並得視計畫之重要性，擇案適時辦理各項評估之複評作業，作為後續制度檢討修正之參考。」</text:p></text:note-body></text:note></text:span>。</text:p>
      <text:p text:style-name="P14"><text:span text:style-name="T15"><text:s/></text:span><text:span text:style-name="T16">(</text:span><text:span text:style-name="T17">二</text:span><text:span text:style-name="T18">)</text:span><text:span text:style-name="T19">國發會</text:span><text:span text:style-name="T20">近年</text:span><text:span text:style-name="T21">辦理</text:span><text:span text:style-name="T22">營運</text:span><text:span text:style-name="T23">評估之複評數量</text:span><text:span text:style-name="T24">不多</text:span><text:span text:style-name="T25">，目前正研議作業模式中</text:span><text:s/></text:p>
      <text:p text:style-name="P26">國<text:span text:style-name="T27">發會自104至105年度間研議並試辦營運評估制度，就完成後3至10年之</text:span>重大<text:span text:style-name="T28">公共建設計畫，檢視計畫是否達成原核定計畫目標及發揮預期效益；105年度試辦10項，該會選定2至4項偕同相關審議機關評估，106至108年度該會</text:span><text:span text:style-name="T29">則</text:span><text:span text:style-name="T30">分別複評10項、9項及1項計畫</text:span><text:span text:style-name="T31">。查</text:span>103至108年度平均每年屆期計畫約25項，惟國發會105至107年試辦營運評估之複評僅選擇9至10項計畫，查核密度不高；108年度係將「基隆火車站都市更新站區遷移計畫」之營運評估委外研<text:soft-page-break/>究<text:span text:style-name="註腳參照"><text:note text:note-class="footnote" text:id="_ftn1"><text:note-citation>2</text:note-citation><text:note-body><text:p text:style-name="P32">該會將「公共建設計畫全生命週期之營運評估-以基隆火車站都市更新站區遷移計畫為例」委託研究案委由中華民國都市計畫學會辦理。</text:p></text:note-body></text:note></text:span>，目前委請研究團隊就臺灣桃園國際機場聯外捷運系統建設計畫進行個案研究，據說明：將研議後續整體評估作業模式、報告格式及項目細部內容等，預計於109年底提出報告。</text:p>
      <text:p text:style-name="P33"><text:span text:style-name="T34"><text:s/>(</text:span><text:span text:style-name="T35">三</text:span><text:span text:style-name="T36">)</text:span><text:span text:style-name="T37">各機關辦理營運評估情形有欠積極</text:span></text:p>
      <text:p text:style-name="P38">經調查交通部等10個主管機關101至109年3月針對完成之重大公共建設計畫<text:span text:style-name="註腳參照"><text:note text:note-class="footnote" text:id="_ftn2"><text:note-citation>3</text:note-citation><text:note-body><text:p text:style-name="P39">以計畫總金額10億元以上者為對象。</text:p></text:note-body></text:note></text:span>營運評估辦理情形（詳表1），除科技部無計畫完成外，交通部等機關曾辦理營運評估之計畫僅20項，約占完成計畫之18.52%，與屆期（總結）評估辦理80項、占比74.07%相較，實屬偏低。以近年完成計畫數量最多之交通部及經濟部觀之，實際投入100億元以上重大公共建設計畫分別為12項及5項，惟交通部僅就其中4項計畫辦理營運評估，經濟部則未辦理，此外如環保署、內政部、衛福部及故宮等亦均未曾辦理營運評估，顯示各機關自行辦理營運評估辦理情形有欠積極。</text:p>
      <text:p text:style-name="P40">綜上，中長程個案計畫編審要點於107年10月修正，將公共建設計畫之營運評估正式納入規範，惟營運評估尚處研議作業模式階段，各部會自行辦理數量偏低，為強化營運期間之控管，允宜儘速研議營運評估辦理流程，並積極推動，俾完備公共建設計畫全生命週期績效管理。</text:p>
      <text:p text:style-name="P41"><text:span text:style-name="T42">表</text:span><text:span text:style-name="T43">1</text:span><text:span text:style-name="T44"><text:s text:c="2"/></text:span><text:span text:style-name="T45">各機關101至109年3月辦理屆期(總結)及營運評估情形</text:span><text:span text:style-name="T46"><text:s text:c="12"/></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主管機關</text:p>
            </table:table-cell>
            <table:table-cell table:style-name="TableCell55">
              <text:p text:style-name="P56">重大公共建設計畫</text:p>
              <text:p text:style-name="P57">完成並結案之項數</text:p>
            </table:table-cell>
            <table:table-cell table:style-name="TableCell58">
              <text:p text:style-name="P59">曾辦理屆期</text:p>
              <text:p text:style-name="P60">(總結)評估項數</text:p>
            </table:table-cell>
            <table:table-cell table:style-name="TableCell61">
              <text:p text:style-name="P62">曾辦理營運</text:p>
              <text:p text:style-name="P63">評估項數</text:p>
            </table:table-cell>
          </table:table-row>
        </table:table-header-rows>
        <table:table-row table:style-name="TableRow64">
          <table:table-cell table:style-name="TableCell65">
            <text:p text:style-name="P66">交通部</text:p>
          </table:table-cell>
          <table:table-cell table:style-name="TableCell67">
            <text:p text:style-name="P68">39</text:p>
          </table:table-cell>
          <table:table-cell table:style-name="TableCell69">
            <text:p text:style-name="P70">33</text:p>
          </table:table-cell>
          <table:table-cell table:style-name="TableCell71">
            <text:p text:style-name="P72">8</text:p>
          </table:table-cell>
        </table:table-row>
        <table:table-row table:style-name="TableRow73">
          <table:table-cell table:style-name="TableCell74">
            <text:p text:style-name="P75">經濟部</text:p>
          </table:table-cell>
          <table:table-cell table:style-name="TableCell76">
            <text:p text:style-name="P77">20</text:p>
          </table:table-cell>
          <table:table-cell table:style-name="TableCell78">
            <text:p text:style-name="P79">5</text:p>
          </table:table-cell>
          <table:table-cell table:style-name="TableCell80">
            <text:p text:style-name="P81">2</text:p>
          </table:table-cell>
        </table:table-row>
        <text:soft-page-break/>
        <table:table-row table:style-name="TableRow82">
          <table:table-cell table:style-name="TableCell83">
            <text:p text:style-name="P84">教育部</text:p>
          </table:table-cell>
          <table:table-cell table:style-name="TableCell85">
            <text:p text:style-name="P86">18</text:p>
          </table:table-cell>
          <table:table-cell table:style-name="TableCell87">
            <text:p text:style-name="P88">13</text:p>
          </table:table-cell>
          <table:table-cell table:style-name="TableCell89">
            <text:p text:style-name="P90">3</text:p>
          </table:table-cell>
        </table:table-row>
        <table:table-row table:style-name="TableRow91">
          <table:table-cell table:style-name="TableCell92">
            <text:p text:style-name="P93">農委會</text:p>
          </table:table-cell>
          <table:table-cell table:style-name="TableCell94">
            <text:p text:style-name="P95">15</text:p>
          </table:table-cell>
          <table:table-cell table:style-name="TableCell96">
            <text:p text:style-name="P97">15</text:p>
          </table:table-cell>
          <table:table-cell table:style-name="TableCell98">
            <text:p text:style-name="P99">4</text:p>
          </table:table-cell>
        </table:table-row>
        <table:table-row table:style-name="TableRow100">
          <table:table-cell table:style-name="TableCell101">
            <text:p text:style-name="P102">文化部</text:p>
          </table:table-cell>
          <table:table-cell table:style-name="TableCell103">
            <text:p text:style-name="P104">8</text:p>
          </table:table-cell>
          <table:table-cell table:style-name="TableCell105">
            <text:p text:style-name="P106">8</text:p>
          </table:table-cell>
          <table:table-cell table:style-name="TableCell107">
            <text:p text:style-name="P108">3</text:p>
          </table:table-cell>
        </table:table-row>
        <table:table-row table:style-name="TableRow109">
          <table:table-cell table:style-name="TableCell110">
            <text:p text:style-name="P111"><text:span text:style-name="T112">環保署</text:span></text:p>
          </table:table-cell>
          <table:table-cell table:style-name="TableCell113">
            <text:p text:style-name="P114">3</text:p>
          </table:table-cell>
          <table:table-cell table:style-name="TableCell115">
            <text:p text:style-name="P116">3</text:p>
          </table:table-cell>
          <table:table-cell table:style-name="TableCell117">
            <text:p text:style-name="P118">0</text:p>
          </table:table-cell>
        </table:table-row>
        <table:table-row table:style-name="TableRow119">
          <table:table-cell table:style-name="TableCell120">
            <text:p text:style-name="P121">內政部</text:p>
          </table:table-cell>
          <table:table-cell table:style-name="TableCell122">
            <text:p text:style-name="P123">2</text:p>
          </table:table-cell>
          <table:table-cell table:style-name="TableCell124">
            <text:p text:style-name="P125">1</text:p>
          </table:table-cell>
          <table:table-cell table:style-name="TableCell126">
            <text:p text:style-name="P127">0</text:p>
          </table:table-cell>
        </table:table-row>
        <table:table-row table:style-name="TableRow128">
          <table:table-cell table:style-name="TableCell129">
            <text:p text:style-name="P130">衛福部</text:p>
          </table:table-cell>
          <table:table-cell table:style-name="TableCell131">
            <text:p text:style-name="P132">2</text:p>
          </table:table-cell>
          <table:table-cell table:style-name="TableCell133">
            <text:p text:style-name="P134">1</text:p>
          </table:table-cell>
          <table:table-cell table:style-name="TableCell135">
            <text:p text:style-name="P136">0</text:p>
          </table:table-cell>
        </table:table-row>
        <table:table-row table:style-name="TableRow137">
          <table:table-cell table:style-name="TableCell138">
            <text:p text:style-name="P139"><text:span text:style-name="T140">故宮</text:span></text:p>
          </table:table-cell>
          <table:table-cell table:style-name="TableCell141">
            <text:p text:style-name="P142">1</text:p>
          </table:table-cell>
          <table:table-cell table:style-name="TableCell143">
            <text:p text:style-name="P144">1</text:p>
          </table:table-cell>
          <table:table-cell table:style-name="TableCell145">
            <text:p text:style-name="P146">0</text:p>
          </table:table-cell>
        </table:table-row>
        <table:table-row table:style-name="TableRow147">
          <table:table-cell table:style-name="TableCell148">
            <text:p text:style-name="P149">科技部</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row>
        <table:table-row table:style-name="TableRow156">
          <table:table-cell table:style-name="TableCell157">
            <text:p text:style-name="P158">合計</text:p>
          </table:table-cell>
          <table:table-cell table:style-name="TableCell159">
            <text:p text:style-name="P160">108</text:p>
          </table:table-cell>
          <table:table-cell table:style-name="TableCell161">
            <text:p text:style-name="P162">80</text:p>
          </table:table-cell>
          <table:table-cell table:style-name="TableCell163">
            <text:p text:style-name="P164">20</text:p>
          </table:table-cell>
        </table:table-row>
      </table:table>
      <text:p text:style-name="P165">說 <text:s text:c="3"/>明：1.本表所列主管機關係選擇108年度執行之公共建設計畫被工程會或國發會列管，且計畫數量與年度預算金額較大或者執行情形欠佳者。</text:p>
      <text:p text:style-name="P166"><text:s text:c="10"/>2.各機關提供資料若整體計畫尚未完成或移由其他部會執行者不列入完成並結案之項數。</text:p>
      <text:p text:style-name="P167">資料來源：各機關提供。<text:s/></text:p>
      <text:p text:style-name="P168"><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4:21:00Z</meta:creation-date>
    <dc:date>2020-10-16T04:21:00Z</dc:date>
    <meta:print-date>2020-10-13T02:13:00Z</meta:print-date>
    <meta:template xlink:href="doctemp.dot" xlink:type="simple"/>
    <meta:editing-cycles>2</meta:editing-cycles>
    <meta:editing-duration>PT0S</meta:editing-duration>
    <meta:document-statistic meta:page-count="3" meta:paragraph-count="2" meta:word-count="200" meta:character-count="1339" meta:row-count="9" meta:non-whitespace-character-count="1141"/>
  </office:meta>
</office:document-meta>
</file>