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P9" style:parent-style-name="內文" style:family="paragraph">
      <style:paragraph-properties style:text-autospace="none" fo:margin-top="0.0694in" fo:line-height="0.2916in" fo:margin-left="-0.0173in" fo:text-indent="0in">
        <style:tab-stops/>
      </style:paragraph-properties>
    </style:style>
    <style:style style:name="T10" style:parent-style-name="預設段落字型" style:family="text">
      <style:text-properties fo:background-color="#FFFF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style:font-size-complex="11pt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style:text-autospace="none" fo:text-align="end" fo:line-height="0.2916in" fo:margin-left="-0.0173in" fo:text-indent="0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2.1659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0826in"/>
    </style:style>
    <style:style style:name="Table16" style:family="table">
      <style:table-properties style:width="5.9062in" fo:margin-left="0.075in" table:align="left"/>
    </style:style>
    <style:style style:name="TableRow22" style:family="table-row">
      <style:table-row-properties style:min-row-height="0.29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93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 style:min-row-height="0.243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 style:min-row-height="0.2437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2437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2437in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表格內文14行高" style:family="paragraph">
      <style:paragraph-properties fo:text-align="justify" fo:line-height="0.1805in" fo:margin-left="0.9847in" fo:text-indent="-0.9847in">
        <style:tab-stops/>
      </style:paragraph-properties>
    </style:style>
    <style:style style:name="P88" style:parent-style-name="表格內文14行高" style:family="paragraph">
      <style:paragraph-properties fo:text-align="justify" fo:line-height="0.1805in" fo:margin-left="0.9847in" fo:text-indent="-0.9847in">
        <style:tab-stops/>
      </style:paragraph-properties>
      <style:text-properties style:font-size-complex="12pt"/>
    </style:style>
    <style:style style:name="P89" style:parent-style-name="表格內文14行高" style:family="paragraph">
      <style:paragraph-properties fo:text-align="justify" fo:line-height="0.1805in" fo:margin-left="0.9847in" fo:text-indent="-0.9847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7" style:parent-style-name="內文" style:family="paragraph">
      <style:paragraph-properties style:text-autospace="none" fo:margin-top="0.0694in" fo:line-height="0.2916in" fo:margin-left="-0.0173in" fo:text-indent="0in">
        <style:tab-stops/>
      </style:paragraph-properties>
    </style:style>
    <style:style style:name="T108" style:parent-style-name="預設段落字型" style:family="text">
      <style:text-properties fo:background-color="#FFFF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style:font-size-complex="11pt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style:font-name-complex="標楷體" fo:font-weight="bold" style:font-weight-asian="bold" style:letter-kerning="false"/>
    </style:style>
    <style:style style:name="T115" style:parent-style-name="預設段落字型" style:family="text">
      <style:text-properties style:font-name-complex="標楷體" fo:font-weight="bold" style:font-weight-asian="bold" style:letter-kerning="false"/>
    </style:style>
    <style:style style:name="T116" style:parent-style-name="預設段落字型" style:family="text">
      <style:text-properties style:font-name-complex="標楷體" fo:font-weight="bold" style:font-weight-asian="bold" style:letter-kerning="false"/>
    </style:style>
    <style:style style:name="T117" style:parent-style-name="預設段落字型" style:family="text">
      <style:text-properties style:font-name-complex="標楷體" fo:font-weight="bold" style:font-weight-asian="bold" style:letter-kerning="false"/>
    </style:style>
    <style:style style:name="T118" style:parent-style-name="預設段落字型" style:family="text">
      <style:text-properties style:font-name-complex="標楷體" fo:font-weight="bold" style:font-weight-asian="bold" style:letter-kerning="false"/>
    </style:style>
    <style:style style:name="T119" style:parent-style-name="預設段落字型" style:family="text">
      <style:text-properties style:font-name-complex="標楷體" fo:font-weight="bold" style:font-weight-asian="bold" style:letter-kerning="false"/>
    </style:style>
    <style:style style:name="P120" style:parent-style-name="內文" style:family="paragraph">
      <style:paragraph-properties style:text-autospace="none" fo:text-align="end" fo:line-height="0.2916in" fo:margin-left="-0.0173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1.3777in"/>
    </style:style>
    <style:style style:name="TableColumn125" style:family="table-column">
      <style:table-column-properties style:column-width="0.6895in"/>
    </style:style>
    <style:style style:name="TableColumn126" style:family="table-column">
      <style:table-column-properties style:column-width="0.9506in"/>
    </style:style>
    <style:style style:name="TableColumn127" style:family="table-column">
      <style:table-column-properties style:column-width="1.1486in"/>
    </style:style>
    <style:style style:name="TableColumn128" style:family="table-column">
      <style:table-column-properties style:column-width="1.1486in"/>
    </style:style>
    <style:style style:name="Table122" style:family="table">
      <style:table-properties style:width="5.9062in" fo:margin-left="0.075in" table:align="left"/>
    </style:style>
    <style:style style:name="TableRow129" style:family="table-row">
      <style:table-row-properties style:min-row-height="0.2333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2333in"/>
    </style:style>
    <style:style style:name="P13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1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2333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2333in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min-row-height="0.2333in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min-row-height="0.2333in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 style:min-row-height="0.2333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0.3923in" fo:text-indent="-0.3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4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發展委員會及所屬110年度單位預算評估報告</text:p>
      <text:p text:style-name="P6"><text:bookmark-start text:name="_Toc369789607"/><text:bookmark-start text:name="_Toc53475641"/>一０、中興新村閒置房舍、設施仍多，允宜持續辦理活化措施，並積極推動整體規劃工作<text:bookmark-end text:name="_Toc53475641"/></text:p>
      <text:p text:style-name="P7">為推動中興新村活化業務及中興幼兒園耐震補強工程，國發會110年度預算案「中興新村北、中核心維運」計畫編列9,074萬7千元，並於「營建工程」計畫編列462萬元<text:span text:style-name="註腳參照"><text:note text:note-class="footnote" text:id="_ftn0"><text:note-citation>1</text:note-citation><text:note-body><text:p text:style-name="P8">國發會110年度預算案「營建工程」預算金額552萬元，其中辦理中興幼兒園Ｂ棟耐震補強工程經費為462萬元。</text:p></text:note-body></text:note></text:span>（詳表1）。經查：</text:p>
      <text:p text:style-name="P9"><text:span text:style-name="T10">­</text:span><text:span text:style-name="T11">表1</text:span><text:span text:style-name="T12"><text:s text:c="2"/></text:span><text:span text:style-name="T13">國發會近年推動中興新村活化業務預、決算明細表 <text:s/></text:span></text:p>
      <text:p text:style-name="P14"><text:span text:style-name="T15">單位:新台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科目</text:p>
            </table:table-cell>
            <table:table-cell table:style-name="TableCell27">
              <text:p text:style-name="P28">預算數</text:p>
            </table:table-cell>
            <table:table-cell table:style-name="TableCell29">
              <text:p text:style-name="P30">決算數</text:p>
            </table:table-cell>
            <table:table-cell table:style-name="TableCell31">
              <text:p text:style-name="P32">執行率(%)</text:p>
            </table:table-cell>
          </table:table-row>
        </table:table-header-rows>
        <table:table-row table:style-name="TableRow33">
          <table:table-cell table:style-name="TableCell34">
            <text:p text:style-name="P35">108</text:p>
          </table:table-cell>
          <table:table-cell table:style-name="TableCell36">
            <text:p text:style-name="P37">一般行政</text:p>
            <text:p text:style-name="P38">(與中興新村維運有關經費)</text:p>
          </table:table-cell>
          <table:table-cell table:style-name="TableCell39">
            <text:p text:style-name="P40">79,662</text:p>
          </table:table-cell>
          <table:table-cell table:style-name="TableCell41">
            <text:p text:style-name="P42">79,356</text:p>
          </table:table-cell>
          <table:table-cell table:style-name="TableCell43">
            <text:p text:style-name="P44">99.62</text:p>
          </table:table-cell>
        </table:table-row>
        <table:table-row table:style-name="TableRow45">
          <table:table-cell table:style-name="TableCell46" table:number-rows-spanned="2">
            <text:p text:style-name="P47">109</text:p>
          </table:table-cell>
          <table:table-cell table:style-name="TableCell48">
            <text:p text:style-name="P49">中興新村維運</text:p>
          </table:table-cell>
          <table:table-cell table:style-name="TableCell50">
            <text:p text:style-name="P51">110,393</text:p>
          </table:table-cell>
          <table:table-cell table:style-name="TableCell52">
            <text:p text:style-name="P53">28,709</text:p>
          </table:table-cell>
          <table:table-cell table:style-name="TableCell54">
            <text:p text:style-name="P55">26.01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營建工程</text:p>
          </table:table-cell>
          <table:table-cell table:style-name="TableCell60">
            <text:p text:style-name="P61">23,05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 table:number-rows-spanned="2">
            <text:p text:style-name="P68">110</text:p>
          </table:table-cell>
          <table:table-cell table:style-name="TableCell69">
            <text:p text:style-name="P70">中興新村北、中核心維運</text:p>
          </table:table-cell>
          <table:table-cell table:style-name="TableCell71">
            <text:p text:style-name="P72">90,747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營建工程</text:p>
          </table:table-cell>
          <table:table-cell table:style-name="TableCell81">
            <text:p text:style-name="P82">4,620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</table:table>
      <text:p text:style-name="P87">說 <text:s text:c="3"/>明：1.108年度原預算數6,771萬2千元，加計辦理中興新村環山路檔案庫房、松七單身宿舍及六角亭修復(繕)計畫動支第二預備金1,295萬1千元，及扣除「管制考核」科目移入100萬1千元（考量預、決算計算基礎一致），調整後預算數為7,966萬2千元。</text:p>
      <text:p text:style-name="P88"><text:s text:c="10"/>2.108年度原編決算數6,783萬5千元，加計中科管理局移入之業務經費決算數1,152萬1千元，調整後決算數為7,935萬6千元。</text:p>
      <text:p text:style-name="P89"><text:span text:style-name="T90"><text:s text:c="10"/>3.109年度決算數為截至7月底止之執行數。</text:span></text:p>
      <text:p text:style-name="P91">資料來源：國發會提供<text:span text:style-name="T92">。</text:span></text:p>
      <text:p text:style-name="P93"><text:span text:style-name="T94">(一)國發會</text:span><text:span text:style-name="T95">持續辦理</text:span><text:span text:style-name="T96">中興新村北、中核心區之維運及活化工作</text:span><text:span text:style-name="T97">，整體規劃預計110年12月完成</text:span></text:p>
      <text:p text:style-name="P98">國發會於107年7月成立中興新村活化專案辦公室，並自108年1月1日起承接中興新村北、中核心區之維運管理及活化工作，據說明：該會目前除媒合組改或有需求機關優先進駐閒置廳舍外，且為促進中興新村整體活化，進行省府大樓及中興會堂修復計畫、中興新村牌樓、前省民、聯合服務中心及中興<text:soft-page-break/>新村公共檔案庫房、松園7館單舍及六角亭等廳舍整修工程，並訂定「中興新村宿舍配住管理原則」、「中興新村公共場所管理要點」及建置中興新村維運平臺與公共場所租借管理系統，以辦理宿舍、公共場所等維護管理；該會規劃委外辦理「中興新村整體規劃」，預計110年12月完成。</text:p>
      <text:p text:style-name="P99"><text:span text:style-name="T100">(二)</text:span><text:span text:style-name="T101">截至10</text:span><text:span text:style-name="T102">9</text:span><text:span text:style-name="T103">年6月底，</text:span><text:span text:style-name="T104">閒置廳舍、宿舍</text:span><text:span text:style-name="T105">及設施數量仍多</text:span></text:p>
      <text:p text:style-name="P106">詢據國發會表示，截至109年6月底，中興新村前省民服務中心、前聯合服務中心等2筆辦公廳舍、空置宿舍870間及厚德殯儀館、中興游泳池及中興體育館等3項公共設施仍處於閒置或低度利用情形（詳表2），有待活化。該等閒置或低度利用房地設施面積及價值均高，尤其宿舍數量仍多，鑑於該等房舍與設施閒置已有相當時間，未來推動活化經費恐相當龐鉅，允宜妥謀善策，於兼顧國庫財政情況下，持續研擬具體有效之活化措施。</text:p>
      <text:p text:style-name="P107"><text:span text:style-name="T108">­</text:span><text:span text:style-name="T109">表</text:span><text:span text:style-name="T110">2</text:span><text:span text:style-name="T111"><text:s text:c="2"/></text:span><text:span text:style-name="T112">10</text:span><text:span text:style-name="T113">9</text:span><text:span text:style-name="T114">年6月底國發會列管</text:span><text:span text:style-name="T115">閒置</text:span><text:span text:style-name="T116">設施、</text:span><text:span text:style-name="T117">廳舍、宿舍</text:span><text:span text:style-name="T118">明細表</text:span><text:span text:style-name="T119"><text:s text:c="29"/></text:span></text:p>
      <text:p text:style-name="P120"><text:span text:style-name="T121">單位:新台幣千元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類別</text:p>
            </table:table-cell>
            <table:table-cell table:style-name="TableCell132" table:number-rows-spanned="2">
              <text:p text:style-name="P133">閒置或低度利用房舍/設施名稱</text:p>
            </table:table-cell>
            <table:table-cell table:style-name="TableCell134" table:number-rows-spanned="2">
              <text:p text:style-name="P135">數量</text:p>
            </table:table-cell>
            <table:table-cell table:style-name="TableCell136" table:number-columns-spanned="3">
              <text:p text:style-name="P137">閒置面積及帳面價值</text:p>
            </table:table-cell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建坪</text:p>
            </table:table-cell>
            <table:table-cell table:style-name="TableCell144">
              <text:p text:style-name="P145">平方公尺</text:p>
            </table:table-cell>
            <table:table-cell table:style-name="TableCell146">
              <text:p text:style-name="P147">帳面價值</text:p>
            </table:table-cell>
          </table:table-row>
        </table:table-header-rows>
        <table:table-row table:style-name="TableRow148">
          <table:table-cell table:style-name="TableCell149" table:number-rows-spanned="2">
            <text:p text:style-name="P150">辦公</text:p>
            <text:p text:style-name="P151">廳舍</text:p>
          </table:table-cell>
          <table:table-cell table:style-name="TableCell152">
            <text:p text:style-name="P153">前省民服務中心</text:p>
          </table:table-cell>
          <table:table-cell table:style-name="TableCell154">
            <text:p text:style-name="P155">1棟</text:p>
          </table:table-cell>
          <table:table-cell table:style-name="TableCell156">
            <text:p text:style-name="P157">43.86</text:p>
          </table:table-cell>
          <table:table-cell table:style-name="TableCell158">
            <text:p text:style-name="P159">145</text:p>
          </table:table-cell>
          <table:table-cell table:style-name="TableCell160">
            <text:p text:style-name="P161">26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前聯合服務中心</text:p>
          </table:table-cell>
          <table:table-cell table:style-name="TableCell166">
            <text:p text:style-name="P167">1棟</text:p>
          </table:table-cell>
          <table:table-cell table:style-name="TableCell168">
            <text:p text:style-name="P169">43.86<text:s/></text:p>
          </table:table-cell>
          <table:table-cell table:style-name="TableCell170">
            <text:p text:style-name="P171">145</text:p>
          </table:table-cell>
          <table:table-cell table:style-name="TableCell172">
            <text:p text:style-name="P173">26</text:p>
          </table:table-cell>
        </table:table-row>
        <table:table-row table:style-name="TableRow174">
          <table:table-cell table:style-name="TableCell175">
            <text:p text:style-name="P176">宿舍</text:p>
          </table:table-cell>
          <table:table-cell table:style-name="TableCell177">
            <text:p text:style-name="P178">空置宿舍</text:p>
          </table:table-cell>
          <table:table-cell table:style-name="TableCell179">
            <text:p text:style-name="P180">870間</text:p>
          </table:table-cell>
          <table:table-cell table:style-name="TableCell181">
            <text:p text:style-name="P182">19,674.02</text:p>
          </table:table-cell>
          <table:table-cell table:style-name="TableCell183">
            <text:p text:style-name="P184">65,038.07</text:p>
          </table:table-cell>
          <table:table-cell table:style-name="TableCell185">
            <text:p text:style-name="P186">66,286</text:p>
          </table:table-cell>
        </table:table-row>
        <table:table-row table:style-name="TableRow187">
          <table:table-cell table:style-name="TableCell188" table:number-rows-spanned="3">
            <text:p text:style-name="P189">閒置</text:p>
            <text:p text:style-name="P190">設施</text:p>
          </table:table-cell>
          <table:table-cell table:style-name="TableCell191">
            <text:p text:style-name="P192">厚德殯儀館</text:p>
          </table:table-cell>
          <table:table-cell table:style-name="TableCell193">
            <text:p text:style-name="P194">1棟</text:p>
          </table:table-cell>
          <table:table-cell table:style-name="TableCell195">
            <text:p text:style-name="P196">90.83</text:p>
          </table:table-cell>
          <table:table-cell table:style-name="TableCell197">
            <text:p text:style-name="P198">300.25</text:p>
          </table:table-cell>
          <table:table-cell table:style-name="TableCell199">
            <text:p text:style-name="P200">4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中興游泳池</text:p>
          </table:table-cell>
          <table:table-cell table:style-name="TableCell205">
            <text:p text:style-name="P206">1座</text:p>
          </table:table-cell>
          <table:table-cell table:style-name="TableCell207">
            <text:p text:style-name="P208">529.25</text:p>
          </table:table-cell>
          <table:table-cell table:style-name="TableCell209">
            <text:p text:style-name="P210">1,749.59</text:p>
          </table:table-cell>
          <table:table-cell table:style-name="TableCell211">
            <text:p text:style-name="P212">2,555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中興體育館</text:p>
          </table:table-cell>
          <table:table-cell table:style-name="TableCell217">
            <text:p text:style-name="P218">1棟</text:p>
          </table:table-cell>
          <table:table-cell table:style-name="TableCell219">
            <text:p text:style-name="P220">1,452.22</text:p>
          </table:table-cell>
          <table:table-cell table:style-name="TableCell221">
            <text:p text:style-name="P222">4,800.73</text:p>
          </table:table-cell>
          <table:table-cell table:style-name="TableCell223">
            <text:p text:style-name="P224">12,002</text:p>
          </table:table-cell>
        </table:table-row>
        <table:table-row table:style-name="TableRow225">
          <table:table-cell table:style-name="TableCell226" table:number-columns-spanned="3">
            <text:p text:style-name="P227">合計</text:p>
          </table:table-cell>
          <table:covered-table-cell/>
          <table:covered-table-cell/>
          <table:table-cell table:style-name="TableCell228">
            <text:p text:style-name="P229">21,834.04</text:p>
          </table:table-cell>
          <table:table-cell table:style-name="TableCell230">
            <text:p text:style-name="P231">72,178.64</text:p>
          </table:table-cell>
          <table:table-cell table:style-name="TableCell232">
            <text:p text:style-name="P233">80,936</text:p>
          </table:table-cell>
        </table:table-row>
      </table:table>
      <text:p text:style-name="P234">資料來源：國發會提供<text:span text:style-name="T235">。</text:span></text:p>
      <text:p text:style-name="P236">綜上，國發會108年1月起承接中興新村北、中核心區之維運管理及活化工作，截至109年6月底待活化之辦公廳舍、宿舍及設施數量仍多，允宜持續推動活化工作，並就中興新村整體發<text:soft-page-break/>展積極規劃辦理。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4:22:00Z</meta:creation-date>
    <dc:date>2020-10-16T04:22:00Z</dc:date>
    <meta:print-date>2020-10-13T02:1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