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P9" style:parent-style-name="內文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style:font-size-complex="11pt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4006in"/>
    </style:style>
    <style:style style:name="TableColumn19" style:family="table-column">
      <style:table-column-properties style:column-width="0.7333in"/>
    </style:style>
    <style:style style:name="TableColumn20" style:family="table-column">
      <style:table-column-properties style:column-width="0.8777in"/>
    </style:style>
    <style:style style:name="TableColumn21" style:family="table-column">
      <style:table-column-properties style:column-width="0.7722in"/>
    </style:style>
    <style:style style:name="TableColumn22" style:family="table-column">
      <style:table-column-properties style:column-width="0.7805in"/>
    </style:style>
    <style:style style:name="TableColumn23" style:family="table-column">
      <style:table-column-properties style:column-width="0.7833in"/>
    </style:style>
    <style:style style:name="TableColumn24" style:family="table-column">
      <style:table-column-properties style:column-width="0.7833in"/>
    </style:style>
    <style:style style:name="TableColumn25" style:family="table-column">
      <style:table-column-properties style:column-width="0.775in"/>
    </style:style>
    <style:style style:name="Table17" style:family="table">
      <style:table-properties style:width="5.9062in" fo:margin-left="0.075in" table:align="left"/>
    </style:style>
    <style:style style:name="TableRow26" style:family="table-row">
      <style:table-row-properties style:min-row-height="0.2444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33" style:family="table-row">
      <style:table-row-properties style:min-row-height="0.2444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45" style:family="table-row">
      <style:table-row-properties style:min-row-height="0.2444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58" style:family="table-row">
      <style:table-row-properties style:min-row-height="0.2444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2444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2444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 style:min-row-height="0.2444in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6" style:parent-style-name="表格內文14行高" style:family="paragraph">
      <style:paragraph-properties fo:margin-left="0.777in" fo:margin-right="-0.0006in" fo:text-indent="-0.777in">
        <style:tab-stops/>
      </style:paragraph-properties>
    </style:style>
    <style:style style:name="T127" style:parent-style-name="預設段落字型" style:family="text">
      <style:text-properties style:font-size-complex="12pt"/>
    </style:style>
    <style:style style:name="P128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P131" style:parent-style-name="一二三" style:family="paragraph">
      <style:paragraph-properties fo:margin-left="0.5895in" fo:text-indent="-0.1965in">
        <style:tab-stops/>
      </style:paragraph-properties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P136" style:parent-style-name="一下內文縮2" style:family="paragraph">
      <style:paragraph-properties fo:margin-left="0.5902in" fo:text-indent="0.393in">
        <style:tab-stops/>
      </style:paragraph-properties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style:font-name-complex="細明體"/>
    </style:style>
    <style:style style:name="T143" style:parent-style-name="預設段落字型" style:family="text">
      <style:text-properties style:font-name-complex="細明體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style:font-name-complex="細明體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P1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P151" style:parent-style-name="表格內文14行高" style:family="paragraph">
      <style:paragraph-properties fo:margin-left="0.1152in" fo:text-indent="-0.1013in">
        <style:tab-stops/>
      </style:paragraph-properties>
    </style:style>
    <style:style style:name="P1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3" style:parent-style-name="一下內文縮2" style:family="paragraph">
      <style:paragraph-properties fo:margin-left="0.5902in" fo:text-indent="0.393in">
        <style:tab-stops/>
      </style:paragraph-properties>
    </style:style>
    <style:style style:name="P154" style:parent-style-name="內文" style:family="paragraph">
      <style:paragraph-properties style:text-autospace="none" fo:margin-top="0.0694in" fo:line-height="0.2916in" fo:margin-left="0.6888in" fo:text-indent="-0.7062in">
        <style:tab-stops/>
      </style:paragraph-properties>
    </style:style>
    <style:style style:name="T155" style:parent-style-name="預設段落字型" style:family="text">
      <style:text-properties fo:background-color="#FFFF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style:font-size-complex="11pt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family="paragraph">
      <style:paragraph-properties style:text-autospace="none" fo:text-align="end" fo:line-height="0.2916in" fo:margin-left="-0.0173in" fo:text-indent="0in">
        <style:tab-stops/>
      </style:paragraph-properties>
      <style:text-properties fo:font-size="12pt" style:font-size-asian="12pt" style:font-size-complex="12pt"/>
    </style:style>
    <style:style style:name="TableColumn167" style:family="table-column">
      <style:table-column-properties style:column-width="1.575in" style:use-optimal-column-width="false"/>
    </style:style>
    <style:style style:name="TableColumn168" style:family="table-column">
      <style:table-column-properties style:column-width="1.6736in" style:use-optimal-column-width="false"/>
    </style:style>
    <style:style style:name="TableColumn169" style:family="table-column">
      <style:table-column-properties style:column-width="1.3784in" style:use-optimal-column-width="false"/>
    </style:style>
    <style:style style:name="TableColumn170" style:family="table-column">
      <style:table-column-properties style:column-width="1.2791in" style:use-optimal-column-width="false"/>
    </style:style>
    <style:style style:name="Table166" style:family="table">
      <style:table-properties style:width="5.9062in" fo:margin-left="0.075in" table:align="left"/>
    </style:style>
    <style:style style:name="TableRow171" style:family="table-row">
      <style:table-row-properties style:min-row-height="0.2472in"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.0041in" fo:margin-right="-0.0881in" fo:text-indent="-0.0437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80" style:family="table-row">
      <style:table-row-properties style:min-row-height="0.2472in" style:use-optimal-row-height="false"/>
    </style:style>
    <style:style style:name="TableCell18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805in" fo:margin-left="-0.075in" fo:margin-right="-0.075in" fo:text-indent="0.068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89" style:family="table-row">
      <style:table-row-properties style:min-row-height="0.3611in" style:use-optimal-row-height="false"/>
    </style:style>
    <style:style style:name="TableCell190" style:family="table-cell">
      <style:table-cell-properties fo:border-top="none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805in" fo:margin-left="0.3763in" fo:margin-right="-0.075in" fo:text-indent="-0.4513in">
        <style:tab-stops/>
      </style:paragraph-properties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ableCell19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99" style:family="table-row">
      <style:table-row-properties style:min-row-height="0.3611in" style:use-optimal-row-height="false"/>
    </style:style>
    <style:style style:name="TableCell200" style:family="table-cell">
      <style:table-cell-properties fo:border-top="none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805in" fo:margin-left="0.3763in" fo:margin-right="-0.075in" fo:text-indent="-0.4513in">
        <style:tab-stops/>
      </style:paragraph-properties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ableCell20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2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209" style:family="table-row">
      <style:table-row-properties style:min-row-height="0.3611in" style:use-optimal-row-height="false"/>
    </style:style>
    <style:style style:name="TableCell210" style:family="table-cell">
      <style:table-cell-properties fo:border-top="none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805in" fo:margin-left="0.3763in" fo:margin-right="-0.075in" fo:text-indent="-0.4513in">
        <style:tab-stops/>
      </style:paragraph-properties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Cell21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2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219" style:family="table-row">
      <style:table-row-properties style:min-row-height="0.125in" style:use-optimal-row-height="false"/>
    </style:style>
    <style:style style:name="TableCell220" style:family="table-cell">
      <style:table-cell-properties fo:border-top="none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1805in" fo:margin-left="0.3763in" fo:margin-right="-0.075in" fo:text-indent="-0.4513in">
        <style:tab-stops/>
      </style:paragraph-properties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22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2944in" style:use-optimal-row-height="false"/>
    </style:style>
    <style:style style:name="TableCell23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1805in" fo:margin-left="-0.075in" fo:margin-right="-0.075in" fo:text-indent="0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2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237" style:family="table-row">
      <style:table-row-properties style:min-row-height="0.2472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1944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242" style:parent-style-name="內文" style:family="paragraph">
      <style:paragraph-properties fo:widows="2" fo:orphans="2" fo:line-height="0.1944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letter-spacing="0.0027in" fo:font-size="11pt" style:font-size-asian="11pt" style:font-size-complex="11pt"/>
    </style:style>
    <style:style style:name="T253" style:parent-style-name="預設段落字型" style:family="text">
      <style:text-properties fo:letter-spacing="0.0027in" fo:font-size="11pt" style:font-size-asian="11pt" style:font-size-complex="11pt"/>
    </style:style>
    <style:style style:name="T254" style:parent-style-name="預設段落字型" style:family="text">
      <style:text-properties fo:letter-spacing="0.0027in" fo:font-size="11pt" style:font-size-asian="11pt" style:font-size-complex="11pt"/>
    </style:style>
    <style:style style:name="T255" style:parent-style-name="預設段落字型" style:family="text">
      <style:text-properties fo:letter-spacing="0.0027in" fo:font-size="11pt" style:font-size-asian="11pt" style:font-size-complex="11pt"/>
    </style:style>
    <style:style style:name="T256" style:parent-style-name="預設段落字型" style:family="text">
      <style:text-properties fo:letter-spacing="0.0027in" fo:font-size="11pt" style:font-size-asian="11pt" style:font-size-complex="11pt"/>
    </style:style>
    <style:style style:name="T257" style:parent-style-name="預設段落字型" style:family="text">
      <style:text-properties fo:letter-spacing="0.0027in" fo:font-size="11pt" style:font-size-asian="11pt" style:font-size-complex="11pt"/>
    </style:style>
    <style:style style:name="T258" style:parent-style-name="預設段落字型" style:family="text">
      <style:text-properties fo:letter-spacing="0.0027in" fo:font-size="11pt" style:font-size-asian="11pt" style:font-size-complex="11pt"/>
    </style:style>
    <style:style style:name="T259" style:parent-style-name="預設段落字型" style:family="text">
      <style:text-properties fo:letter-spacing="0.0027in" fo:font-size="11pt" style:font-size-asian="11pt" style:font-size-complex="11pt"/>
    </style:style>
    <style:style style:name="T260" style:parent-style-name="預設段落字型" style:family="text">
      <style:text-properties fo:letter-spacing="0.0027in"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ableRow262" style:family="table-row">
      <style:table-row-properties style:min-row-height="0.247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74" style:family="table-row">
      <style:table-row-properties style:min-row-height="3.166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279" style:parent-style-name="內文" style:family="paragraph">
      <style:paragraph-properties fo:widows="2" fo:orphans="2" fo:line-height="0.1805in" fo:margin-left="0.2326in" fo:text-indent="-0.2326in">
        <style:tab-stops/>
      </style:paragraph-properties>
      <style:text-properties fo:font-size="11pt" style:font-size-asian="11pt" style:font-size-complex="11pt"/>
    </style:style>
    <style:style style:name="P280" style:parent-style-name="內文" style:family="paragraph">
      <style:paragraph-properties fo:widows="2" fo:orphans="2" fo:line-height="0.1805in" fo:margin-left="0.2326in" fo:text-indent="-0.2326in">
        <style:tab-stops/>
      </style:paragraph-properties>
      <style:text-properties fo:font-size="11pt" style:font-size-asian="11pt" style:font-size-complex="11pt"/>
    </style:style>
    <style:style style:name="P281" style:parent-style-name="內文" style:family="paragraph">
      <style:paragraph-properties fo:widows="2" fo:orphans="2" fo:line-height="0.1805in" fo:margin-left="0.1548in" fo:margin-right="-0.075in" fo:text-indent="-0.1548in">
        <style:tab-stops/>
      </style:paragraph-properties>
      <style:text-properties fo:font-size="11pt" style:font-size-asian="11pt" style:font-size-complex="11pt"/>
    </style:style>
    <style:style style:name="P282" style:parent-style-name="內文" style:family="paragraph">
      <style:paragraph-properties fo:widows="2" fo:orphans="2" fo:line-height="0.1805in" fo:margin-left="0.2326in" fo:text-indent="-0.2326in">
        <style:tab-stops/>
      </style:paragraph-properties>
      <style:text-properties fo:font-size="11pt" style:font-size-asian="11pt" style:font-size-complex="11pt"/>
    </style:style>
    <style:style style:name="P283" style:parent-style-name="內文" style:family="paragraph">
      <style:paragraph-properties fo:widows="2" fo:orphans="2" fo:line-height="0.1805in" fo:margin-left="0.2326in" fo:text-indent="-0.2326in">
        <style:tab-stops/>
      </style:paragraph-properties>
      <style:text-properties fo:font-size="11pt" style:font-size-asian="11pt" style:font-size-complex="11pt"/>
    </style:style>
    <style:style style:name="P284" style:parent-style-name="內文" style:family="paragraph">
      <style:paragraph-properties fo:widows="2" fo:orphans="2" fo:line-height="0.1805in" fo:margin-left="0.2326in" fo:text-indent="-0.2326in">
        <style:tab-stops/>
      </style:paragraph-properties>
      <style:text-properties fo:font-size="11pt" style:font-size-asian="11pt" style:font-size-complex="11pt"/>
    </style:style>
    <style:style style:name="P285" style:parent-style-name="內文" style:family="paragraph">
      <style:paragraph-properties fo:widows="2" fo:orphans="2" fo:line-height="0.1805in" fo:margin-left="0.2326in" fo:text-indent="-0.2326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288" style:parent-style-name="內文" style:family="paragraph">
      <style:paragraph-properties fo:widows="2" fo:orphans="2" fo:line-height="0.1805in" fo:margin-left="0.1548in" fo:margin-right="-0.075in" fo:text-indent="-0.1548in">
        <style:tab-stops/>
      </style:paragraph-properties>
      <style:text-properties fo:font-size="11pt" style:font-size-asian="11pt" style:font-size-complex="11pt"/>
    </style:style>
    <style:style style:name="P289" style:parent-style-name="內文" style:family="paragraph">
      <style:paragraph-properties fo:widows="2" fo:orphans="2" fo:line-height="0.1805in" fo:margin-left="0.1548in" fo:margin-right="-0.075in" fo:text-indent="-0.1548in">
        <style:tab-stops/>
      </style:paragraph-properties>
      <style:text-properties fo:font-size="11pt" style:font-size-asian="11pt" style:font-size-complex="11pt"/>
    </style:style>
    <style:style style:name="P290" style:parent-style-name="內文" style:family="paragraph">
      <style:paragraph-properties fo:widows="2" fo:orphans="2" fo:line-height="0.1805in" fo:margin-left="0.1548in" fo:margin-right="-0.075in" fo:text-indent="-0.1548in">
        <style:tab-stops/>
      </style:paragraph-properties>
      <style:text-properties fo:font-size="11pt" style:font-size-asian="11pt" style:font-size-complex="11pt"/>
    </style:style>
    <style:style style:name="P291" style:parent-style-name="內文" style:family="paragraph">
      <style:paragraph-properties fo:widows="2" fo:orphans="2" fo:line-height="0.1805in" fo:margin-left="0.1548in" fo:margin-right="-0.075in" fo:text-indent="-0.1548in">
        <style:tab-stops/>
      </style:paragraph-properties>
      <style:text-properties fo:font-size="11pt" style:font-size-asian="11pt" style:font-size-complex="11pt"/>
    </style:style>
    <style:style style:name="P292" style:parent-style-name="內文" style:family="paragraph">
      <style:paragraph-properties fo:widows="2" fo:orphans="2" fo:line-height="0.1805in" fo:margin-left="0.1548in" fo:margin-right="-0.075in" fo:text-indent="-0.1548in">
        <style:tab-stops/>
      </style:paragraph-properties>
      <style:text-properties fo:font-size="11pt" style:font-size-asian="11pt" style:font-size-complex="11pt"/>
    </style:style>
    <style:style style:name="P293" style:parent-style-name="內文" style:family="paragraph">
      <style:paragraph-properties fo:widows="2" fo:orphans="2" fo:line-height="0.1805in" fo:margin-left="0.1548in" fo:margin-right="-0.075in" fo:text-indent="-0.1548in">
        <style:tab-stops/>
      </style:paragraph-properties>
      <style:text-properties fo:font-size="11pt" style:font-size-asian="11pt" style:font-size-complex="11pt"/>
    </style:style>
    <style:style style:name="P294" style:parent-style-name="內文" style:family="paragraph">
      <style:paragraph-properties fo:widows="2" fo:orphans="2" fo:line-height="0.1805in" fo:margin-left="0.1548in" fo:margin-right="-0.075in" fo:text-indent="-0.1548in">
        <style:tab-stops/>
      </style:paragraph-properties>
      <style:text-properties fo:font-size="11pt" style:font-size-asian="11pt" style:font-size-complex="11pt"/>
    </style:style>
    <style:style style:name="P295" style:parent-style-name="內文" style:family="paragraph">
      <style:paragraph-properties fo:widows="2" fo:orphans="2" fo:line-height="0.1805in" fo:margin-left="0.2326in" fo:text-indent="-0.2326in">
        <style:tab-stops/>
      </style:paragraph-properties>
      <style:text-properties fo:font-size="11pt" style:font-size-asian="11pt" style:font-size-complex="11pt"/>
    </style:style>
    <style:style style:name="P296" style:parent-style-name="內文" style:family="paragraph">
      <style:paragraph-properties fo:widows="2" fo:orphans="2" fo:line-height="0.1805in" fo:margin-left="0.2326in" fo:text-indent="-0.2326in">
        <style:tab-stops/>
      </style:paragraph-properties>
      <style:text-properties fo:font-size="11pt" style:font-size-asian="11pt" style:font-size-complex="11pt"/>
    </style:style>
    <style:style style:name="P297" style:parent-style-name="內文" style:family="paragraph">
      <style:paragraph-properties fo:widows="2" fo:orphans="2" fo:line-height="0.1805in" fo:margin-left="0.2326in" fo:text-indent="-0.2326in">
        <style:tab-stops/>
      </style:paragraph-properties>
      <style:text-properties fo:font-size="11pt" style:font-size-asian="11pt" style:font-size-complex="11pt"/>
    </style:style>
    <style:style style:name="P298" style:parent-style-name="內文" style:family="paragraph">
      <style:paragraph-properties fo:widows="2" fo:orphans="2" fo:line-height="0.1805in" fo:margin-left="0.2326in" fo:text-indent="-0.2326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301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margin-left="0.393in" fo:text-indent="0.393in">
        <style:tab-stops/>
      </style:paragraph-properties>
    </style:style>
    <style:style style:name="P30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10年度單位預算評估報告</text:p>
      <text:p text:style-name="P6"><text:bookmark-start text:name="_Toc369789608"/><text:bookmark-start text:name="_Toc339293242"/><text:bookmark-start text:name="_Toc53475645"/>一三、<text:bookmark-start text:name="_Toc495318156"/>國家檔案典藏及服務建設計畫修正展延計畫期程，為避免增加國庫負擔，允宜<text:bookmark-end text:name="_Toc495318156"/>妥為規劃執行<text:bookmark-end text:name="_Toc53475645"/></text:p>
      <text:p text:style-name="P7">檔管局110年度預算案「國家檔案典藏及服務建設計畫」編列5億1,291萬6千元<text:span text:style-name="T8">（詳表1）</text:span>，該計畫期程8年，110年度續編第4年經費。經查：</text:p>
      <text:p text:style-name="P9"><text:span text:style-name="T10">表1</text:span><text:span text:style-name="T11"><text:s text:c="2"/></text:span><text:span text:style-name="T12">國家檔案典藏及服務建設</text:span><text:span text:style-name="T13">計畫執行情形表 <text:s text:c="4"/></text:span><text:span text:style-name="T14">單位:新台幣千元</text:span><text:span text:style-name="T15"><text:s/></text:span><text:span text:style-name="T16"><text:s text:c="1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3">
              <text:p text:style-name="P28">年度</text:p>
            </table:table-cell>
            <table:table-cell table:style-name="TableCell29" table:number-columns-spanned="5">
              <text:p text:style-name="P30">預算執行情形</text:p>
            </table:table-cell>
            <table:covered-table-cell/>
            <table:covered-table-cell/>
            <table:covered-table-cell/>
            <table:covered-table-cell/>
            <table:table-cell table:style-name="TableCell31" table:number-columns-spanned="2">
              <text:p text:style-name="P32">計畫執行進度(%)</text:p>
            </table:table-cell>
            <table:covered-table-cell/>
          </table:table-row>
          <table:table-row table:style-name="TableRow33">
            <table:covered-table-cell>
              <text:p text:style-name="P34"/>
            </table:covered-table-cell>
            <table:table-cell table:style-name="TableCell35" table:number-rows-spanned="2">
              <text:p text:style-name="P36">預算數</text:p>
            </table:table-cell>
            <table:table-cell table:style-name="TableCell37" table:number-columns-spanned="4">
              <text:p text:style-name="P38">決算數</text:p>
            </table:table-cell>
            <table:covered-table-cell/>
            <table:covered-table-cell/>
            <table:covered-table-cell/>
            <table:table-cell table:style-name="TableCell39" table:number-rows-spanned="2">
              <text:p text:style-name="P40">預計</text:p>
              <text:p text:style-name="P41">總累計</text:p>
            </table:table-cell>
            <table:table-cell table:style-name="TableCell42" table:number-rows-spanned="2">
              <text:p text:style-name="P43">實際</text:p>
              <text:p text:style-name="P44">總累計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實現數</text:p>
            </table:table-cell>
            <table:table-cell table:style-name="TableCell50">
              <text:p text:style-name="P51">應付數</text:p>
            </table:table-cell>
            <table:table-cell table:style-name="TableCell52">
              <text:p text:style-name="P53">保留數</text:p>
            </table:table-cell>
            <table:table-cell table:style-name="TableCell54">
              <text:p text:style-name="P55">合計</text:p>
            </table:table-cell>
            <table:covered-table-cell>
              <text:p text:style-name="P56"/>
            </table:covered-table-cell>
            <table:covered-table-cell>
              <text:p text:style-name="P57"/>
            </table:covered-table-cell>
          </table:table-row>
        </table:table-header-rows>
        <table:table-row table:style-name="TableRow58">
          <table:table-cell table:style-name="TableCell59">
            <text:p text:style-name="P60">107</text:p>
          </table:table-cell>
          <table:table-cell table:style-name="TableCell61">
            <text:p text:style-name="P62">26,482</text:p>
          </table:table-cell>
          <table:table-cell table:style-name="TableCell63">
            <text:p text:style-name="P64">17,721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8,656</text:p>
          </table:table-cell>
          <table:table-cell table:style-name="TableCell69">
            <text:p text:style-name="P70">26,377</text:p>
          </table:table-cell>
          <table:table-cell table:style-name="TableCell71">
            <text:p text:style-name="P72">10.00%</text:p>
          </table:table-cell>
          <table:table-cell table:style-name="TableCell73">
            <text:p text:style-name="P74">10.00%</text:p>
          </table:table-cell>
        </table:table-row>
        <table:table-row table:style-name="TableRow75">
          <table:table-cell table:style-name="TableCell76">
            <text:p text:style-name="P77">108</text:p>
          </table:table-cell>
          <table:table-cell table:style-name="TableCell78">
            <text:p text:style-name="P79">26,769</text:p>
          </table:table-cell>
          <table:table-cell table:style-name="TableCell80">
            <text:p text:style-name="P81">16,893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9,857</text:p>
          </table:table-cell>
          <table:table-cell table:style-name="TableCell86">
            <text:p text:style-name="P87">26,750</text:p>
          </table:table-cell>
          <table:table-cell table:style-name="TableCell88">
            <text:p text:style-name="P89">20.00%</text:p>
          </table:table-cell>
          <table:table-cell table:style-name="TableCell90">
            <text:p text:style-name="P91">15.00%</text:p>
          </table:table-cell>
        </table:table-row>
        <table:table-row table:style-name="TableRow92">
          <table:table-cell table:style-name="TableCell93">
            <text:p text:style-name="P94">109</text:p>
          </table:table-cell>
          <table:table-cell table:style-name="TableCell95">
            <text:p text:style-name="P96">34,311</text:p>
          </table:table-cell>
          <table:table-cell table:style-name="TableCell97">
            <text:p text:style-name="P98">3,999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3,999</text:p>
          </table:table-cell>
          <table:table-cell table:style-name="TableCell105">
            <text:p text:style-name="P106">30.00%</text:p>
          </table:table-cell>
          <table:table-cell table:style-name="TableCell107">
            <text:p text:style-name="P108">25.85%</text:p>
          </table:table-cell>
        </table:table-row>
        <table:table-row table:style-name="TableRow109">
          <table:table-cell table:style-name="TableCell110">
            <text:p text:style-name="P111">110</text:p>
          </table:table-cell>
          <table:table-cell table:style-name="TableCell112">
            <text:p text:style-name="P113">512,916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45.00%</text:p>
          </table:table-cell>
          <table:table-cell table:style-name="TableCell124">
            <text:p text:style-name="P125">-</text:p>
          </table:table-cell>
        </table:table-row>
      </table:table>
      <text:p text:style-name="P126">說 <text:s text:c="3"/>明：109年決算數及實際總累計進度係截至7月底執行數； 109年度截至7月底實現數不包含以前年度保留款轉實現數31萬1千元<text:span text:style-name="T127">。</text:span></text:p>
      <text:p text:style-name="P128">資料來源：檔管局提供資料及<text:span text:style-name="T129">預、決算書</text:span><text:span text:style-name="T130">。</text:span></text:p>
      <text:p text:style-name="P131"><text:span text:style-name="T132">(一)</text:span><text:span text:style-name="T133">計畫</text:span><text:span text:style-name="T134">內容</text:span><text:span text:style-name="T135">及修正情形</text:span></text:p>
      <text:p text:style-name="P136">因國家檔案典藏供需差距大，檔管局規劃於<text:span text:style-name="T137">新北市林口區興建國家檔案館</text:span><text:span text:style-name="T138">，</text:span>滿足未來20年所需100公里典藏容量空間，並設置對外服務多功能空間，及透過「提升檔案保存及維護技術」與「研發電子化文檔資訊長期保存技術」等策略，引領專業技術研究與發展，並規劃跨域加值及異業加盟，期創造部分自主營收；該計畫經行政院於106年8月核定，<text:span text:style-name="T139">期程107至112年，</text:span><text:span text:style-name="T140">總</text:span><text:span text:style-name="T141">經費</text:span>25億497萬5千元<text:span text:style-name="T142">，淨現值為負</text:span><text:span text:style-name="T143">值</text:span><text:span text:style-name="T144">，不具自償性。</text:span><text:span text:style-name="T145">該計畫於109年1月修正</text:span><text:span text:style-name="T146">，</text:span><text:span text:style-name="T147">計畫總經費不變，期程延至114年。</text:span></text:p>
      <text:p text:style-name="P148">(二)該計畫近年預算執行情形有待改善</text:p>
      <text:p text:style-name="P149">該計畫自107年開始執行，惟107及108年度實現數占預算數比率僅分別為66.92%及63.11%，保留數占預算數比率則由<text:soft-page-break/>107年度32.69%增至108年度36.82%，預算執行情形未如預期且有惡化趨勢；此外，截至108年底計畫實際累計執行進度15%，較預計20%減少5個百分點，亦呈現落後情形，據說明係主體工程於108年7月間辦理統包工程招標2次均流標所致，該局已召開檢討會議調整招標作業方式，並報行政院核定修正計畫期程。</text:p>
      <text:p text:style-name="P150">惟查107年度及108年度保留數轉入109年度繼續執行<text:span text:style-name="註腳參照"><text:note text:note-class="footnote" text:id="_ftn0"><text:note-citation>1</text:note-citation><text:note-body><text:p text:style-name="P151">依檔管局109年7月月報「以前年度歲出轉入數累計表」，107年度「國家檔案典藏及服務建設計畫」以前年度保留轉入數為810萬6千元，108年度「國家檔案典藏及服務建設計畫」以前年度保留轉入數985萬7千元。</text:p></text:note-body></text:note></text:span>，截至109年度7月底止尚有779萬5千元及985萬7千元未執行，占各年度保留數之96.16%及100%，執行情形依然欠佳；另109年度截至7月底累計實現數399萬9千元，占累計分配數99.78%，惟僅占預算數3,431萬1千元之11.66%，仍有待加強辦理。</text:p>
      <text:p text:style-name="P152">(三)計畫修正展延計畫期程，並調降量體面積及預估營運收入<text:s/></text:p>
      <text:p text:style-name="P153">該計畫於109年1月經行政院核定修正，主要修正內容包含將計畫期程延後1年3個月，量體面積（即總樓地板面積）由5萬2,772平方公尺調降為4萬9,039平方公尺，減少7.07%，預估營運收入亦由4億4,979萬8千元降為1億7,645萬2千元，減少約60.77%，致該計畫淨現值由負30.92億元擴增至負31.27億元（詳表2）。據說明，該計畫於108年主體工程招標2次均無廠商投標係因工程經費未符市場行情，工期不足及近年國內公共工程量激增等，經檢討後在不增加計畫總經費，及符合原核定典藏量100公里國家檔案之目標及維持國家檔案館功能之前提下，調降基本設計量體與部分設備需求，減列展場面<text:soft-page-break/>積、調減展場之裝修設備費挹注至主體工程，並檢討調整招標策略、修調基本設計內容等，原定109年主體工程施工變更為110年，館舍啟用則由112年變更至114年。</text:p>
      <text:p text:style-name="P154"><text:span text:style-name="T155">­</text:span><text:span text:style-name="T156">表</text:span><text:span text:style-name="T157">2</text:span><text:span text:style-name="T158"><text:s text:c="2"/></text:span><text:span text:style-name="T159">國家檔案典藏及服務建設</text:span><text:span text:style-name="T160">計畫</text:span><text:span text:style-name="T161">主要</text:span><text:span text:style-name="T162">修正</text:span><text:span text:style-name="T163">內容</text:span><text:span text:style-name="T164">比較表</text:span></text:p>
      <text:p text:style-name="P165"><text:s text:c="2"/>單位：新台幣千元 <text:s text:c="17"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項目</text:p>
            </table:table-cell>
            <table:table-cell table:style-name="TableCell174">
              <text:p text:style-name="P175">修正計畫</text:p>
            </table:table-cell>
            <table:table-cell table:style-name="TableCell176">
              <text:p text:style-name="P177">原編計畫</text:p>
            </table:table-cell>
            <table:table-cell table:style-name="TableCell178">
              <text:p text:style-name="P179">說明</text:p>
            </table:table-cell>
          </table:table-row>
        </table:table-header-rows>
        <table:table-row table:style-name="TableRow180">
          <table:table-cell table:style-name="TableCell181">
            <text:p text:style-name="P182">1.計畫經費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rows-spanned="6">
            <text:p text:style-name="P188">總經費不變，減列展場之裝修設備費挹注至主體工程，及計畫延至114年，調整各策略別所需經費及計算基準。</text:p>
          </table:table-cell>
        </table:table-row>
        <table:table-row table:style-name="TableRow189">
          <table:table-cell table:style-name="TableCell190">
            <text:p text:style-name="P191"><text:span text:style-name="T192"><text:s text:c="3"/>(1)</text:span><text:span text:style-name="T193">擴增國家檔案典藏質量及設施</text:span></text:p>
          </table:table-cell>
          <table:table-cell table:style-name="TableCell194">
            <text:p text:style-name="P195">2,323,762</text:p>
          </table:table-cell>
          <table:table-cell table:style-name="TableCell196">
            <text:p text:style-name="P197">2,250,925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<text:span text:style-name="T202"><text:s text:c="3"/>(2)</text:span><text:span text:style-name="T203">發展檔案學習及教育文化服務</text:span></text:p>
          </table:table-cell>
          <table:table-cell table:style-name="TableCell204">
            <text:p text:style-name="P205">129,190</text:p>
          </table:table-cell>
          <table:table-cell table:style-name="TableCell206">
            <text:p text:style-name="P207">204,820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<text:s text:c="3"/>(3)</text:span><text:span text:style-name="T213">引領檔案研究與管理技術發展</text:span></text:p>
          </table:table-cell>
          <table:table-cell table:style-name="TableCell214">
            <text:p text:style-name="P215">27,630</text:p>
          </table:table-cell>
          <table:table-cell table:style-name="TableCell216">
            <text:p text:style-name="P217">27,630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<text:s text:c="3"/>(4)</text:span><text:span text:style-name="T223">創造跨域加值</text:span></text:p>
          </table:table-cell>
          <table:table-cell table:style-name="TableCell224">
            <text:p text:style-name="P225">24,393</text:p>
          </table:table-cell>
          <table:table-cell table:style-name="TableCell226">
            <text:p text:style-name="P227">21,600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 text:c="3"/>合計</text:p>
          </table:table-cell>
          <table:table-cell table:style-name="TableCell232">
            <text:p text:style-name="P233">2,504,975</text:p>
          </table:table-cell>
          <table:table-cell table:style-name="TableCell234">
            <text:p text:style-name="P235">2,504,975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2.量體規劃及空間配置</text:p>
          </table:table-cell>
          <table:table-cell table:style-name="TableCell240">
            <text:p text:style-name="P241">1.地上樓層調整為6至10層，並調降量體面積(樓地板面積)為4萬9,039平方公尺。</text:p>
            <text:p text:style-name="P242">2.空間調整部分主要刪減國際會議及展演廳、餐廳、電腦教室，及減少部分檔案展示、檔案保存修復及相關設備與公共空間等；另室內停車空間併同減列。</text:p>
          </table:table-cell>
          <table:table-cell table:style-name="TableCell243">
            <text:p text:style-name="P244">原規劃興建規模6至8層，地下2層為原則，量體面積(樓地板面積)為5萬2,772平方公尺。</text:p>
          </table:table-cell>
          <table:table-cell table:style-name="TableCell245">
            <text:p text:style-name="P246"><text:span text:style-name="T247">國家檔案館新建工程規劃及基本設計</text:span><text:span text:style-name="T248">之</text:span><text:span text:style-name="T249">建築師</text:span><text:span text:style-name="T250">為</text:span><text:span text:style-name="T251">減少對基地</text:span><text:span text:style-name="T252">擾動，建蔽率規劃</text:span><text:span text:style-name="T253">為</text:span><text:span text:style-name="T254">24.39%</text:span><text:span text:style-name="T255">，保留</text:span><text:span text:style-name="T256">75.61%</text:span><text:span text:style-name="T257">空地</text:span><text:span text:style-name="T258">及</text:span><text:span text:style-name="T259">樹木，興建規模原為地上11 層</text:span><text:span text:style-name="T260">，經修正調減為地上6至10</text:span><text:span text:style-name="T261">層。</text:span></text:p>
          </table:table-cell>
        </table:table-row>
        <table:table-row table:style-name="TableRow262">
          <table:table-cell table:style-name="TableCell263">
            <text:p text:style-name="P264">3.計畫期程</text:p>
          </table:table-cell>
          <table:table-cell table:style-name="TableCell265">
            <text:p text:style-name="P266"><text:span text:style-name="T267">107年1月至114年3月(延後1年3個月</text:span><text:span text:style-name="T268">)</text:span></text:p>
          </table:table-cell>
          <table:table-cell table:style-name="TableCell269">
            <text:p text:style-name="P270"><text:span text:style-name="T271">107年1月至112年12月</text:span></text:p>
          </table:table-cell>
          <table:table-cell table:style-name="TableCell272">
            <text:p text:style-name="P273">因應重新辦理都市計畫審議及工程招標需要。</text:p>
          </table:table-cell>
        </table:table-row>
        <text:soft-page-break/>
        <table:table-row table:style-name="TableRow274">
          <table:table-cell table:style-name="TableCell275">
            <text:p text:style-name="P276">4.財務效益評估結果</text:p>
          </table:table-cell>
          <table:table-cell table:style-name="TableCell277">
            <text:p text:style-name="P278">1.調降營運收入預估為1億7,645萬2千元，包括：</text:p>
            <text:p text:style-name="P279">(1)減列檔案展覽收費、國際會議及展演廳出借及其他委外經營商業空間租金收入等。</text:p>
            <text:p text:style-name="P280">(2)調降停車費收入。</text:p>
            <text:p text:style-name="P281">2.財務效益評估：</text:p>
            <text:p text:style-name="P282">(1)淨現值：-31.27億元</text:p>
            <text:p text:style-name="P283">(2)內部報酬率：無法計算</text:p>
            <text:p text:style-name="P284">(3)回收年限：無法回收</text:p>
            <text:p text:style-name="P285">(4)益本比：0.0291</text:p>
          </table:table-cell>
          <table:table-cell table:style-name="TableCell286">
            <text:p text:style-name="P287">1.營運收入預估為4億4,979萬8千元。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2.財務效益評估：</text:p>
            <text:p text:style-name="P295">(1)淨現值：-30.92億元</text:p>
            <text:p text:style-name="P296">(2)內部報酬率：無法計算</text:p>
            <text:p text:style-name="P297">(3)回收年限：無法回收</text:p>
            <text:p text:style-name="P298">(4)益本比：0.0751</text:p>
          </table:table-cell>
          <table:table-cell table:style-name="TableCell299">
            <text:p text:style-name="P300">配合空間調整，刪列3項及調降1項營收項目，及因總樓地板面積調降，同步調減停車位數，停車位收入隨減。</text:p>
          </table:table-cell>
        </table:table-row>
      </table:table>
      <text:p text:style-name="P301">資料來源：檔管局提供<text:span text:style-name="T302">。</text:span></text:p>
      <text:p text:style-name="P303">綜上，國家檔案典藏與服務建設計畫近年預算執行情形欠佳，109年1月辦理計畫修正，計畫總經費雖未增加，惟延後完工時程、降量體面積，及因空間調整，預估營運收入減少超過6成，致計畫淨現值由負30.92億元擴增至負31.27億元。鑑於該計畫原本已無法回收且不具自償性，為避免再次展延或增加國庫負擔，允宜確實檢討，審慎規劃並加強辦理，俾使計畫得按修正期程完成，達成計畫所定效益與目標。</text:p>
      <text:p text:style-name="P304"><text:bookmark-end text:name="_Toc369789608"/><text:bookmark-end text:name="_Toc3392932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4:22:00Z</meta:creation-date>
    <dc:date>2020-10-16T04:22:00Z</dc:date>
    <meta:print-date>2020-10-13T02:13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98" meta:character-count="2667" meta:row-count="18" meta:non-whitespace-character-count="2274"/>
  </office:meta>
</office:document-meta>
</file>