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text-properties fo:color="#000000"/>
    </style:style>
    <style:style style:name="P12" style:parent-style-name="E" style:family="paragraph">
      <style:paragraph-properties fo:margin-left="0.7868in" fo:text-indent="-0.1965in">
        <style:tab-stops/>
      </style:paragraph-properties>
    </style:style>
    <style:style style:name="P13" style:parent-style-name="表格內文14行高" style:family="paragraph">
      <style:paragraph-properties fo:margin-left="0.0576in" fo:text-indent="-0.0437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fo:color="#000000"/>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E" style:family="paragraph">
      <style:paragraph-properties fo:margin-left="0.5354in" fo:text-indent="-0.5354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ableColumn35" style:family="table-column">
      <style:table-column-properties style:column-width="1.2798in"/>
    </style:style>
    <style:style style:name="TableColumn36" style:family="table-column">
      <style:table-column-properties style:column-width="1.3784in"/>
    </style:style>
    <style:style style:name="TableColumn37" style:family="table-column">
      <style:table-column-properties style:column-width="3.3222in"/>
    </style:style>
    <style:style style:name="Table34" style:family="table">
      <style:table-properties style:width="5.9805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text-properties fo:font-weight="bold" style:font-weight-asian="bold" fo:color="#000000"/>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表格內文14行高" style:family="paragraph">
      <style:text-properties fo:font-weight="bold" style:font-weight-asian="bold" fo:color="#000000"/>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margin-left="0.393in" fo:text-indent="0.3937in">
        <style:tab-stops/>
      </style:paragraph-properties>
      <style:text-properties fo:font-weight="bold" style:font-weight-asian="bold" fo:color="#000000"/>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text-properties fo:color="#000000"/>
    </style:style>
    <style:style style:name="TableCell48" style:family="table-cell">
      <style:table-cell-properties fo:border="0.0104in solid #000000" fo:padding-top="0in" fo:padding-left="0.075in" fo:padding-bottom="0in" fo:padding-right="0.075in"/>
    </style:style>
    <style:style style:name="P49" style:parent-style-name="表格內文14行高" style:family="paragraph">
      <style:text-properties fo:color="#000000"/>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P52" style:parent-style-name="表格內文14行高" style:family="paragraph">
      <style:paragraph-properties fo:text-align="justify"/>
      <style:text-properties fo:color="#000000"/>
    </style:style>
    <style:style style:name="P53" style:parent-style-name="表格內文14行高"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 style:parent-style-name="表格內文14行高" style:family="paragraph">
      <style:text-properties fo:color="#000000"/>
    </style:style>
    <style:style style:name="TableCell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 style:parent-style-name="表格內文14行高" style:family="paragraph">
      <style:text-properties fo:color="#000000"/>
    </style:style>
    <style:style style:name="TableCell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 style:parent-style-name="表格內文14行高" style:family="paragraph">
      <style:paragraph-properties fo:text-align="justify" fo:margin-left="0.1722in" fo:text-indent="-0.1722in">
        <style:tab-stops/>
      </style:paragraph-properties>
      <style:text-properties fo:color="#000000"/>
    </style:style>
    <style:style style:name="P66" style:parent-style-name="表格內文14行高" style:family="paragraph">
      <style:paragraph-properties fo:text-align="justify" fo:margin-left="0.1722in" fo:text-indent="-0.1722in">
        <style:tab-stops/>
      </style:paragraph-properties>
      <style:text-properties fo:color="#000000"/>
    </style:style>
    <style:style style:name="P67" style:parent-style-name="表格內文14行高" style:family="paragraph">
      <style:paragraph-properties fo:text-align="justify"/>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內文" style:family="paragraph">
      <style:paragraph-properties fo:margin-left="0.393in" fo:text-indent="0.393in">
        <style:tab-stops/>
      </style:paragraph-properties>
      <style:text-properties fo:color="#000000"/>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0年度單位預算評估報告</text:p>
      <text:p text:style-name="P7"><text:bookmark-start text:name="_Toc399520017"/>金融監督管理委員會(以下簡稱金管會)及所屬銀行局、證券期貨局、保險局及檢查局110年度預算案編列歲入10億883萬9千元，較109年度預算數增加2億12萬7千元（增幅24.75%），主要係金融監督管理基金賸餘繳庫數增加；歲出15億7,540萬8千元，較109年度預算數增加4,181萬7千元（增幅2.73%）。謹就金管會及所屬110年度預算案評估如下：</text:p>
      <text:p text:style-name="P8"><text:bookmark-start text:name="_Toc370320151"/><text:bookmark-start text:name="_Toc399520018"/><text:bookmark-start text:name="_Toc53647484"/><text:bookmark-end text:name="_Toc399520017"/>二、為提升理財服務競爭力，放寬銀行及證券商提供高資產客戶商品，宜督促業者落實消費者保護事宜，俾降低未來爭議事件發生之可能性<text:bookmark-end text:name="_Toc53647484"/></text:p>
      <text:p text:style-name="P9">銀行局及證券期貨局110年度預算案「銀行監理」及「證券期貨市場監理」計畫分別編列747萬3千元及922萬4千元，係辦理健全銀行業務管理，強化主管機關功能，維護市場紀律、對銀行之監督管理及其法令制度之研究、擬訂、修正等，及辦理擴大證券期貨市場規模，維護市場秩序，保障交易安全，並強化風險控管機制，推動會計資訊透明度，整合市場資源，提升經營績效，推展證券暨期貨與國際接軌，並加強證券暨期貨業務之研究發展等。經查：</text:p>
      <text:p text:style-name="P10">(一)放寬銀行及證券商提供高資產客戶商品概況</text:p>
      <text:p text:style-name="P11">為因應高資產客戶理財服務，強化銀行及證券商商品研發能力並拓展業務，銀行局及證券期貨局爰分別於109年8月及9月放寬符合資格之銀行及證券商對高資產客戶提供商品範圍如下：</text:p>
      <text:p text:style-name="P12">1.銀行：發行外幣金融債券可連結衍生性金融商品或為結構型債券<text:span text:style-name="註腳參照"><text:note text:note-class="footnote" text:id="_ftn0"><text:note-citation>1</text:note-citation><text:note-body><text:p text:style-name="P13">結構型金融商品係固定收益證券特徵與衍生性商品特徵結合之金融產品；衍生性商品係價值依標的資產價值變動之合約（資料來源，MBA智庫百科）。</text:p></text:note-body></text:note></text:span>；可以信託或兼營證券自營方式提供前項商品；外匯指<text:soft-page-break/>定銀行（DBU）可以兼營證券自營業務方式與高資產客戶買賣境外結構型債券；本國銀行或證券商海外分支機構或轉投資公司可發行境外結構型商品；國際金融業務分行（OBU）可對高資產客戶提供臺股衍生性金融商品；高資產客戶投資外國債券可不受信評限制；可依銀行自訂規範辦理境外結構型商品審查程序；依高資產客戶需求提供金融商品或顧問諮詢服務。</text:p>
      <text:p text:style-name="P14">2.證券商：放寬境外結構型商品之審查程序；開放證券商及銀行之海外轉投資子公司或分支機構發行境外結構型商品；放寬外國債券信評規定；開放證券商（含銀行兼營）得與高資產客戶於營業處所買賣外幣計價之結構型債券。</text:p>
      <text:p text:style-name="P15">(二)宜就檢查局所提相關缺失，督促業者改善並注意金融消費者權益保護</text:p>
      <text:p text:style-name="P16"><text:span text:style-name="T17">據金管會資料，</text:span><text:span text:style-name="T18">銀行方面，將分</text:span><text:span text:style-name="T19">2</text:span><text:span text:style-name="T20">批次受理核准</text:span><text:span text:style-name="T21">，</text:span><text:span text:style-name="T22">預計於109年9月15日第</text:span><text:span text:style-name="T23">1</text:span><text:span text:style-name="T24">次受理申請，同年第4季公布審查結果，</text:span>110年2月第2次受理申請，第2季公布審查結果，業務辦理期限以3年為原則，將定期檢視辦理成果以為核准續辦或終止之考量，其中有無重大客訴爭議案件及處理情形即為檢視因素之一；證券商方面，則自法規生效後（109年9月10日）即得申請，並於核准滿3年時申報承諾事項（增加在臺實質投資、擴大在臺營業規模及雇用人數）執行情形，如未履行且情節重大即得廢止，另證券商應建立涵括執行風險辨識、衡量、監控作業與商品涉及投資爭議之監控機制。然於推動理財專業升級之餘，亦須保護消費者權益，建立信任度。查檢查局109年度上半年對銀行及證券商有關消費者保護部分曾對本國銀行、外國<text:soft-page-break/>銀行在臺分行及證券商提出檢查缺失（詳表1），宜督促業者注意並落實強化相關作業。</text:p>
      <text:p text:style-name="P25"><text:span text:style-name="T26">表1　</text:span><text:span text:style-name="T27">近期</text:span><text:span text:style-name="T28">檢查局提出</text:span><text:span text:style-name="T29">本國銀行</text:span><text:span text:style-name="T30">、外國銀行在臺分行</text:span><text:span text:style-name="T31">及證券商</text:span><text:span text:style-name="T32">消費者保護</text:span><text:span text:style-name="T33">相關缺失一覽表</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期間</text:p>
            </table:table-cell>
            <table:table-cell table:style-name="TableCell41">
              <text:p text:style-name="P42">業別</text:p>
            </table:table-cell>
            <table:table-cell table:style-name="TableCell43">
              <text:p text:style-name="P44">缺失態樣</text:p>
            </table:table-cell>
          </table:table-row>
        </table:table-header-rows>
        <table:table-row table:style-name="TableRow45">
          <table:table-cell table:style-name="TableCell46">
            <text:p text:style-name="P47">109年度上半年</text:p>
          </table:table-cell>
          <table:table-cell table:style-name="TableCell48">
            <text:p text:style-name="P49">本國銀行</text:p>
          </table:table-cell>
          <table:table-cell table:style-name="TableCell50">
            <text:list text:style-name="LFO21" text:continue-numbering="true">
              <text:list-item>
                <text:p text:style-name="P51">辦理金融商品銷售，對客戶以貸款或提前解約定期存款方式投資信託商品或購買保險商品者，未建立內控強化措施。</text:p>
              </text:list-item>
              <text:list-item>
                <text:p text:style-name="P52">辦理交易對帳（通知），未建立確認及管理機制。</text:p>
              </text:list-item>
              <text:list-item>
                <text:p text:style-name="P53">財富管理業務之內部控制制度設計有欠周延，或未落實相關控管作業。</text:p>
              </text:list-item>
            </text:list>
          </table:table-cell>
        </table:table-row>
        <table:table-row table:style-name="TableRow54">
          <table:table-cell table:style-name="TableCell55">
            <text:p text:style-name="表格內文14行高">109年度上半年</text:p>
          </table:table-cell>
          <table:table-cell table:style-name="TableCell56">
            <text:p text:style-name="表格內文14行高">外國銀行在臺分行</text:p>
          </table:table-cell>
          <table:table-cell table:style-name="TableCell57">
            <text:list text:style-name="LFO22" text:continue-numbering="true">
              <text:list-item>
                <text:p text:style-name="P58">存款約定書或商品說明書對涉及客戶權益之重要資訊，未依規定揭露應記載事項。</text:p>
              </text:list-item>
            </text:list>
          </table:table-cell>
        </table:table-row>
        <table:table-row table:style-name="TableRow59">
          <table:table-cell table:style-name="TableCell60">
            <text:p text:style-name="P61">109年度上半年</text:p>
          </table:table-cell>
          <table:table-cell table:style-name="TableCell62">
            <text:p text:style-name="P63">證券商</text:p>
          </table:table-cell>
          <table:table-cell table:style-name="TableCell64">
            <text:p text:style-name="P65">1.辦理複委託業務，受理銀行受託信託財產專戶委託買賣外國債券，手續費率收取有不利消費者之情事。</text:p>
            <text:p text:style-name="P66">2.辦理複委託業務，對專業投資人資格審查及非專業投資人商品適合度控管，有欠嚴謹。</text:p>
          </table:table-cell>
        </table:table-row>
      </table:table>
      <text:p text:style-name="P67"><text:span text:style-name="T68">資料來源：</text:span><text:span text:style-name="T69">檢查局主要檢查缺失-</text:span><text:span text:style-name="T70">本國銀行</text:span><text:span text:style-name="T71">、外國銀行在臺分行</text:span><text:span text:style-name="T72">及證券商</text:span><text:span text:style-name="T73">。</text:span></text:p>
      <text:p text:style-name="P74">綜上，為提升理財服務競爭力，銀行局及證券期貨局放寬銀行及證券商提供高資產客戶商品，近期檢查局檢查發現相關業者有若干消費者保護之相關缺失，鑒於放寬之商品範圍較具投資專業性，宜督促業者注意並落實消費者權益保護，俾降低未來爭議事件可能性。</text:p>
      <text:p text:style-name="P75"><text:bookmark-end text:name="_Toc399520018"/></text:p>
      <text:p text:style-name="P76"><text:bookmark-end text:name="_Toc370320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16T07:41:00Z</meta:creation-date>
    <dc:date>2020-10-16T07:41:00Z</dc:date>
    <meta:print-date>2020-09-24T08:01:00Z</meta:print-date>
    <meta:template xlink:href="doctemp.dot" xlink:type="simple"/>
    <meta:editing-cycles>2</meta:editing-cycles>
    <meta:editing-duration>PT0S</meta:editing-duration>
    <meta:document-statistic meta:page-count="3" meta:paragraph-count="3" meta:word-count="266" meta:character-count="1783" meta:row-count="12" meta:non-whitespace-character-count="1520"/>
  </office:meta>
</office:document-meta>
</file>