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7875in" fo:text-indent="-0.787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4.8in"/>
    </style:style>
    <style:style style:name="Table20" style:family="table">
      <style:table-properties style:width="5.9812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6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P43" style:parent-style-name="表格內文14行高" style:family="paragraph">
      <style:paragraph-properties fo:text-align="justify"/>
    </style:style>
    <style:style style:name="P44" style:parent-style-name="表格內文14行高" style:family="paragraph">
      <style:paragraph-properties fo:text-align="justify"/>
    </style:style>
    <style:style style:name="P45" style:parent-style-name="表格內文14行高" style:family="paragraph">
      <style:paragraph-properties fo:text-align="justify"/>
    </style:style>
    <style:style style:name="P46" style:parent-style-name="表格內文14行高" style:family="paragraph">
      <style:paragraph-properties fo:text-align="justify">
        <style:tab-stops>
          <style:tab-stop style:type="left" style:position="3.5375in"/>
        </style:tab-stops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0年度單位預算評估報告</text:p>
      <text:p text:style-name="P7"><text:bookmark-start text:name="_Toc399520017"/>金融監督管理委員會(以下簡稱金管會)及所屬銀行局、證券期貨局、保險局及檢查局110年度預算案編列歲入10億883萬9千元，較109年度預算數增加2億12萬7千元（增幅24.75%），主要係金融監督管理基金賸餘繳庫數增加；歲出15億7,540萬8千元，較109年度預算數增加4,181萬7千元（增幅2.73%）。謹就金管會及所屬110年度預算案評估如下：</text:p>
      <text:p text:style-name="P8"><text:bookmark-start text:name="_Toc399520023"/><text:bookmark-start text:name="_Toc431400686"/><text:bookmark-start text:name="_Toc53647488"/><text:bookmark-end text:name="_Toc399520017"/>五、金融業者實施公平待客原則狀況尚有若干缺失，為提升金融消費者信心及整體競爭力，允宜督促業者積極改進<text:bookmark-end text:name="_Toc53647488"/></text:p>
      <text:p text:style-name="P9">金管會110年度預算案「施政目標與重點」-「（二）年度重要施政計畫」項下列有重要計畫項目「一、持續推動金融消費者保護措施，評核金融服務業對於公平待客原則之落實情形，以確實保護金融消費者權益。」謹說明如下：</text:p>
      <text:p text:style-name="P10">(一)公平待客原則推動狀況</text:p>
      <text:p text:style-name="P11">金管會自104年12月底實施「金融服務業公平待客原則」，要求105年4月30日前建立公平待客原則之政策及策略並提報董事會通過，並於業務監理及金融檢查時追蹤成效，如有違反規定時則依法處理；復於107年起要求辦理教育訓練，並自同年6月起規劃108年起進行評核，以促金融服務業內化為企業文化，提升對客戶權益之保障。</text:p>
      <text:p text:style-name="P12">(二)公平待客原則評核實施情況</text:p>
      <text:p text:style-name="P13">據金管會新聞稿，該會為瞭解金融業是否落實「公平待客原則」，109年續對35家銀行、108年受評之綜合證券商以外之其餘專營證券商30家、期貨商14家、22家壽險公司及19家產險公司進行書面評核，檢視108年度落實情形，除獎勵排名前20%業者外，部分業者仍有若干缺失待改進（詳表1）。</text:p>
      <text:soft-page-break/>
      <text:p text:style-name="P14"><text:span text:style-name="T15">表1　</text:span><text:span text:style-name="T16">金管會10</text:span><text:span text:style-name="T17">9</text:span><text:span text:style-name="T18">年</text:span><text:span text:style-name="T19">評核金融機構公平待客原則缺失情形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業別</text:p>
          </table:table-cell>
          <table:table-cell table:style-name="TableCell26">
            <text:p text:style-name="P27">缺失情形</text:p>
          </table:table-cell>
        </table:table-row>
        <table:table-row table:style-name="TableRow28">
          <table:table-cell table:style-name="TableCell29">
            <text:p text:style-name="表格內文14行高">銀行業</text:p>
          </table:table-cell>
          <table:table-cell table:style-name="TableCell30">
            <text:p text:style-name="P31">「注意與忠實義務原則」表現較不佳，主因部分銀行對涉有金融消費保護之缺失未妥適處理，且部分銀行法遵單位及內部稽核單位日常表現有缺失。</text:p>
          </table:table-cell>
        </table:table-row>
        <table:table-row table:style-name="TableRow32">
          <table:table-cell table:style-name="TableCell33">
            <text:p text:style-name="表格內文14行高">證券業</text:p>
          </table:table-cell>
          <table:table-cell table:style-name="TableCell34">
            <text:p text:style-name="P35">1.少數業者未訂定公平待客原則相關規範，或規範內容未臻具體，相關之督導管控機制尚欠健全。</text:p>
            <text:p text:style-name="P36">2.董事會缺乏具體督導作為或建議，鮮少主動提出優化執行公平待客原則或保護金融消費者之相關作為。<text:s/></text:p>
            <text:p text:style-name="P37">3.部分業者未落實客戶徵信以給予適當買賣額度、違規接受客戶未具價格委託、未落實公司內部人利益衝突檢核規範。</text:p>
            <text:p text:style-name="P38">4.部分業者之酬金支付標準僅考量業績及手續費收入等，未考量其他非財務性指標。</text:p>
          </table:table-cell>
        </table:table-row>
        <table:table-row table:style-name="TableRow39">
          <table:table-cell table:style-name="TableCell40">
            <text:p text:style-name="表格內文14行高">保險業</text:p>
          </table:table-cell>
          <table:table-cell table:style-name="TableCell41">
            <text:p text:style-name="P42">壽險業：</text:p>
            <text:p text:style-name="P43">業務人員未確實填寫業報書、核保未確認保費來源是否屬實，未善盡商品或服務適合度原則、業務員挪用或侵占保費，以及未落實親晤親簽、保全審核作業程序。</text:p>
            <text:p text:style-name="P44">產險業：</text:p>
            <text:p text:style-name="P45">辦理保險相關業務，未確實審閱要保書簽署文件即同意承保、未依保險商品內容確實評估承保，以及未落實核保評估作業等。</text:p>
          </table:table-cell>
        </table:table-row>
      </table:table>
      <text:p text:style-name="P46">資料來源：金管會。</text:p>
      <text:p text:style-name="P47">綜上，信任度為金融服務業與客戶建立長期合作關係之關鍵因素，為藉由落實公平待客原則，維護服務品質，提升我國金融服務業整體品牌形象，降低金融消費爭議，爰主管機關宜督促業者改善該原則評核缺失情形，俾奠定發展利基。</text:p>
      <text:p text:style-name="P48"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7:41:00Z</meta:creation-date>
    <dc:date>2020-10-16T07:41:00Z</dc:date>
    <meta:print-date>2020-09-24T08:01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