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內文" style:family="paragraph">
      <style:paragraph-properties fo:margin-left="0.5354in" fo:text-indent="-0.5354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6847in" style:use-optimal-column-width="false"/>
    </style:style>
    <style:style style:name="TableColumn33" style:family="table-column">
      <style:table-column-properties style:column-width="0.6847in" style:use-optimal-column-width="false"/>
    </style:style>
    <style:style style:name="TableColumn34" style:family="table-column">
      <style:table-column-properties style:column-width="0.6854in" style:use-optimal-column-width="false"/>
    </style:style>
    <style:style style:name="TableColumn35" style:family="table-column">
      <style:table-column-properties style:column-width="0.6847in" style:use-optimal-column-width="false"/>
    </style:style>
    <style:style style:name="TableColumn36" style:family="table-column">
      <style:table-column-properties style:column-width="0.6847in" style:use-optimal-column-width="false"/>
    </style:style>
    <style:style style:name="TableColumn37" style:family="table-column">
      <style:table-column-properties style:column-width="0.6854in" style:use-optimal-column-width="false"/>
    </style:style>
    <style:style style:name="Table29" style:family="table">
      <style:table-properties style:width="5.9805in" fo:margin-left="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P51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use-optimal-row-height="false"/>
    </style:style>
    <style:style style:name="P7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use-optimal-row-height="false"/>
    </style:style>
    <style:style style:name="P106" style:parent-style-name="表格內文14行高" style:family="paragraph">
      <style:paragraph-properties fo:text-align="justify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P121" style:parent-style-name="表格內文14行高" style:family="paragraph">
      <style:paragraph-properties fo:text-align="justify" fo:margin-left="0.6805in" fo:text-indent="-0.6805in">
        <style:tab-stops/>
      </style:paragraph-properties>
    </style:style>
    <style:style style:name="P1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3" style:parent-style-name="一下內文縮2" style:family="paragraph">
      <style:paragraph-properties fo:margin-left="0.5902in" fo:text-indent="0.393in">
        <style:tab-stops/>
      </style:paragraph-properties>
    </style:style>
    <style:style style:name="P124" style:parent-style-name="一下內文縮2" style:family="paragraph">
      <style:paragraph-properties fo:margin-left="0.2062in" fo:text-indent="0.1375in">
        <style:tab-stops/>
      </style:paragraph-properties>
    </style:style>
    <style:style style:name="T125" style:parent-style-name="預設段落字型" style:family="text">
      <style:text-properties fo:font-weight="bold" style:font-weight-asian="bold"/>
    </style:style>
    <style:style style:name="TableColumn127" style:family="table-column">
      <style:table-column-properties style:column-width="0.8861in"/>
    </style:style>
    <style:style style:name="TableColumn128" style:family="table-column">
      <style:table-column-properties style:column-width="0.9236in"/>
    </style:style>
    <style:style style:name="TableColumn129" style:family="table-column">
      <style:table-column-properties style:column-width="0.9243in"/>
    </style:style>
    <style:style style:name="TableColumn130" style:family="table-column">
      <style:table-column-properties style:column-width="0.9243in"/>
    </style:style>
    <style:style style:name="TableColumn131" style:family="table-column">
      <style:table-column-properties style:column-width="0.9243in"/>
    </style:style>
    <style:style style:name="TableColumn132" style:family="table-column">
      <style:table-column-properties style:column-width="0.9243in"/>
    </style:style>
    <style:style style:name="Table126" style:family="table">
      <style:table-properties style:width="5.5069in" fo:margin-left="0.4687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P141" style:parent-style-name="表格內文14行高" style:family="paragraph">
      <style:paragraph-properties fo:text-align="center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表格內文14行高" style:family="paragraph">
      <style:text-properties style:font-size-complex="12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font-size-complex="12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font-size-complex="12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font-size-complex="12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font-size-complex="12pt"/>
    </style:style>
    <style:style style:name="P155" style:parent-style-name="表格內文14行高" style:family="paragraph">
      <style:paragraph-properties fo:margin-left="0.393in">
        <style:tab-stops/>
      </style:paragraph-properties>
    </style:style>
    <style:style style:name="P156" style:parent-style-name="內文" style:family="paragraph">
      <style:paragraph-properties fo:margin-left="0.393in" fo:text-indent="0.393in">
        <style:tab-stops/>
      </style:paragraph-properties>
    </style:style>
    <style:style style:name="P15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0年度單位預算評估報告</text:p>
      <text:p text:style-name="P7"><text:bookmark-start text:name="_Toc399520017"/>金融監督管理委員會(以下簡稱金管會)及所屬銀行局、證券期貨局、保險局及檢查局110年度預算案編列歲入10億883萬9千元，較109年度預算數增加2億12萬7千元（增幅24.75%），主要係金融監督管理基金賸餘繳庫數增加；歲出15億7,540萬8千元，較109年度預算數增加4,181萬7千元（增幅2.73%）。謹就金管會及所屬110年度預算案評估如下：</text:p>
      <text:p text:style-name="P8"><text:bookmark-start text:name="_Toc399520024"/><text:bookmark-start text:name="_Toc399520030"/><text:bookmark-start text:name="_Toc431400693"/><text:bookmark-start text:name="_Toc53647490"/><text:bookmark-end text:name="_Toc399520017"/>六、近期本國銀行海外分支機構獲利及占全行比重衰退，海外暴險甚鉅，允宜綜就國際投資環境及政經情勢，督促業者注意風險控管<text:bookmark-end text:name="_Toc53647490"/></text:p>
      <text:p text:style-name="P9">銀行局110年度預算案「銀行監理」計畫編列747萬3千元，係辦理健全銀行業務管理，強化主管機關功能，維護市場紀律、對銀行之監督管理及其法令制度之研究、擬訂、修正等經費。經查：</text:p>
      <text:p text:style-name="P10">(一)近期本國銀行海外分支機構獲利及其占全行比重衰退</text:p>
      <text:p text:style-name="P11">為因應國際化發展趨勢，本國銀行陸續於海外設置分支機構據點，截至109年6月底止，已設有518個分支機構，分行及其設立之支行175個，子行及其設立之分、支行283個。海外分支機構（不含中國大陸）稅前淨利自105年度408億元成長至108年度662.9億元，占全行獲利比重則自105年度13.6%增加至108年度18.4%；若涵蓋中國大陸，則自105年度434.5億元成長至108年度732.6億元，占全行獲利比重則自105年度14.5%增加至108年度20.3%（詳表1），顯示海外分支機構營運重要性趨增。惟近期變化如下：</text:p>
      <text:p text:style-name="P12">1.109年度上半年海外分支機構(不含中國大陸)獲利衰退，稅前淨利201.9億元較108年度上半年345.5億元衰退143.6億元，占全行比重則自108年度上半年17.9%、108年度18.4%<text:soft-page-break/>衰退為12.3%（詳表1）。</text:p>
      <text:p text:style-name="P13">2.若涵蓋中國大陸，109年度上半年稅前淨利252.3億元較108年度上半年383.2億元衰退130.9億元，占全行比重則自108年度上半年19.9%、108年度20.3%衰退為15.3%（詳表1）。</text:p>
      <text:p text:style-name="P14"><text:span text:style-name="T15">表1　105</text:span><text:span text:style-name="T16">年度至10</text:span><text:span text:style-name="T17">9</text:span><text:span text:style-name="T18">年度</text:span><text:span text:style-name="T19">（上半年）</text:span><text:span text:style-name="T20">本國銀行海</text:span><text:span text:style-name="T21">外分支機構稅前淨利情況表 <text:s text:c="12"/></text:span><text:span text:style-name="T22"><text:s/></text:span><text:span text:style-name="T23"><text:s text:c="2"/></text:span><text:span text:style-name="T24"><text:s text:c="10"/></text:span><text:span text:style-name="T25"><text:s text:c="2"/></text:span><text:span text:style-name="T26"><text:s text:c="2"/></text:span><text:span text:style-name="T27"><text:s text:c="6"/></text:span><text:span text:style-name="T28">單位：新臺幣億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項目/年度</text:p>
          </table:table-cell>
          <table:covered-table-cell/>
          <table:table-cell table:style-name="TableCell41">
            <text:p text:style-name="P42">105年</text:p>
          </table:table-cell>
          <table:table-cell table:style-name="TableCell43">
            <text:p text:style-name="P44">106年</text:p>
          </table:table-cell>
          <table:table-cell table:style-name="TableCell45">
            <text:p text:style-name="P46">107年</text:p>
          </table:table-cell>
          <table:table-cell table:style-name="TableCell47">
            <text:p text:style-name="P48">108年</text:p>
          </table:table-cell>
          <table:table-cell table:style-name="TableCell49">
            <text:p text:style-name="P50">108年</text:p>
            <text:p text:style-name="P51">上半年</text:p>
          </table:table-cell>
          <table:table-cell table:style-name="TableCell52">
            <text:p text:style-name="P53">109年</text:p>
            <text:p text:style-name="P54">上半年</text:p>
          </table:table-cell>
        </table:table-row>
        <table:table-row table:style-name="TableRow55">
          <table:table-cell table:style-name="TableCell56" table:number-rows-spanned="2">
            <text:p text:style-name="P57">海外分支機構(不含中國大陸)</text:p>
          </table:table-cell>
          <table:table-cell table:style-name="TableCell58">
            <text:p text:style-name="P59">金額</text:p>
          </table:table-cell>
          <table:table-cell table:style-name="TableCell60">
            <text:p text:style-name="P61">408.0</text:p>
          </table:table-cell>
          <table:table-cell table:style-name="TableCell62">
            <text:p text:style-name="P63">504.4</text:p>
          </table:table-cell>
          <table:table-cell table:style-name="TableCell64">
            <text:p text:style-name="P65">558.4</text:p>
          </table:table-cell>
          <table:table-cell table:style-name="TableCell66">
            <text:p text:style-name="P67">662.9</text:p>
          </table:table-cell>
          <table:table-cell table:style-name="TableCell68">
            <text:p text:style-name="P69">345.5</text:p>
          </table:table-cell>
          <table:table-cell table:style-name="TableCell70">
            <text:p text:style-name="P71">201.9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占全行比重</text:p>
          </table:table-cell>
          <table:table-cell table:style-name="TableCell76">
            <text:p text:style-name="P77">13.6%</text:p>
          </table:table-cell>
          <table:table-cell table:style-name="TableCell78">
            <text:p text:style-name="P79">16.5%</text:p>
          </table:table-cell>
          <table:table-cell table:style-name="TableCell80">
            <text:p text:style-name="P81">16.7%</text:p>
          </table:table-cell>
          <table:table-cell table:style-name="TableCell82">
            <text:p text:style-name="P83">18.4%</text:p>
          </table:table-cell>
          <table:table-cell table:style-name="TableCell84">
            <text:p text:style-name="P85">17.9%</text:p>
          </table:table-cell>
          <table:table-cell table:style-name="TableCell86">
            <text:p text:style-name="P87">12.3%</text:p>
          </table:table-cell>
        </table:table-row>
        <table:table-row table:style-name="TableRow88">
          <table:table-cell table:style-name="TableCell89" table:number-rows-spanned="2">
            <text:p text:style-name="P90">海外分支機構（含中國大陸）</text:p>
          </table:table-cell>
          <table:table-cell table:style-name="TableCell91">
            <text:p text:style-name="P92">金額</text:p>
          </table:table-cell>
          <table:table-cell table:style-name="TableCell93">
            <text:p text:style-name="P94">434.5</text:p>
          </table:table-cell>
          <table:table-cell table:style-name="TableCell95">
            <text:p text:style-name="P96">558.9</text:p>
          </table:table-cell>
          <table:table-cell table:style-name="TableCell97">
            <text:p text:style-name="P98">618.9</text:p>
          </table:table-cell>
          <table:table-cell table:style-name="TableCell99">
            <text:p text:style-name="P100">732.6</text:p>
          </table:table-cell>
          <table:table-cell table:style-name="TableCell101">
            <text:p text:style-name="P102">383.2</text:p>
          </table:table-cell>
          <table:table-cell table:style-name="TableCell103">
            <text:p text:style-name="P104">252.3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占全行比重</text:p>
          </table:table-cell>
          <table:table-cell table:style-name="TableCell109">
            <text:p text:style-name="P110">14.5%</text:p>
          </table:table-cell>
          <table:table-cell table:style-name="TableCell111">
            <text:p text:style-name="P112">18.3%</text:p>
          </table:table-cell>
          <table:table-cell table:style-name="TableCell113">
            <text:p text:style-name="P114">18.5%</text:p>
          </table:table-cell>
          <table:table-cell table:style-name="TableCell115">
            <text:p text:style-name="P116">20.3%</text:p>
          </table:table-cell>
          <table:table-cell table:style-name="TableCell117">
            <text:p text:style-name="P118">19.9%</text:p>
          </table:table-cell>
          <table:table-cell table:style-name="TableCell119">
            <text:p text:style-name="P120">15.3%</text:p>
          </table:table-cell>
        </table:table-row>
      </table:table>
      <text:p text:style-name="P121">資料來源：金管會歷年提供資料。</text:p>
      <text:p text:style-name="P122">(二)海外暴險甚鉅，宜就分支機構加強風險管控</text:p>
      <text:p text:style-name="P123">據金管會提供資料，截至109年6月底海外暴險達7兆9,036億元（詳表2），該會為加強本國銀行對海外分支機構管理，已陸續加強內控內稽與法遵功能、強化金融機構通報機制、強化海外營業單位之監理機制及加強防制洗錢措施，加強總行管理，規範重大偶發事件之通報機制，請周邊單位舉辦人員訓練，推動監理合作、並加強對中國大陸地區授信、投資及資金拆存額度、營業資金、投資總額及虧損等管制。惟近期各國爭端持續（如美中及中印），加以香港治安情況不穩，各國新冠肺炎疫情尚未止歇，經營環境面臨重大挑戰，允宜督促業者加強管控。</text:p>
      <text:p text:style-name="P124"><text:span text:style-name="T125">表2　本國銀行海外暴險一覽表<text:s/></text:span><text:s text:c="14"/><text:span text:style-name="表格內文14行高字元"><text:s/>單位：新臺幣億元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表格內文14行高">基準日</text:p>
          </table:table-cell>
          <table:table-cell table:style-name="TableCell135">
            <text:p text:style-name="表格內文14行高">105年底</text:p>
          </table:table-cell>
          <table:table-cell table:style-name="TableCell136">
            <text:p text:style-name="表格內文14行高">106年底</text:p>
          </table:table-cell>
          <table:table-cell table:style-name="TableCell137">
            <text:p text:style-name="表格內文14行高">107年底</text:p>
          </table:table-cell>
          <table:table-cell table:style-name="TableCell138">
            <text:p text:style-name="表格內文14行高">108年底</text:p>
          </table:table-cell>
          <table:table-cell table:style-name="TableCell139">
            <text:p text:style-name="P140">109年</text:p>
            <text:p text:style-name="P141">6月底</text:p>
          </table:table-cell>
        </table:table-row>
        <table:table-row table:style-name="TableRow142">
          <table:table-cell table:style-name="TableCell143">
            <text:p text:style-name="P144">海外暴險</text:p>
          </table:table-cell>
          <table:table-cell table:style-name="TableCell145">
            <text:p text:style-name="P146">76,134</text:p>
          </table:table-cell>
          <table:table-cell table:style-name="TableCell147">
            <text:p text:style-name="P148">81,167</text:p>
          </table:table-cell>
          <table:table-cell table:style-name="TableCell149">
            <text:p text:style-name="P150">84,699<text:s/></text:p>
          </table:table-cell>
          <table:table-cell table:style-name="TableCell151">
            <text:p text:style-name="P152">75,216</text:p>
          </table:table-cell>
          <table:table-cell table:style-name="TableCell153">
            <text:p text:style-name="P154">79,036</text:p>
          </table:table-cell>
        </table:table-row>
      </table:table>
      <text:p text:style-name="P155">資料來源：金管會</text:p>
      <text:p text:style-name="P156">綜上，為拓展金融版圖，本國銀行陸續於海外設置分支機構<text:soft-page-break/>據點，鑒於近期獲利及占全行比重衰退，新冠肺炎疫情尚未全面止歇，國際投資環境及政經情勢多變，允宜督促業者加強風險控管及落實重大事件通報，並注意海外分支機構人員安全，俾維護整體金融穩健體質。</text:p>
      <text:p text:style-name="P157"><text:bookmark-end text:name="_Toc399520024"/><text:bookmark-end text:name="_Toc399520030"/><text:bookmark-end text:name="_Toc4314006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9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16T07:41:00Z</meta:creation-date>
    <dc:date>2020-10-16T07:41:00Z</dc:date>
    <meta:print-date>2020-09-24T08:0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5" meta:character-count="1709" meta:row-count="12" meta:non-whitespace-character-count="1457"/>
  </office:meta>
</office:document-meta>
</file>