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194in" text:min-label-width="0.2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98%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P14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6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17" style:parent-style-name="內文" style:family="paragraph">
      <style:paragraph-properties fo:line-height="0.25in" fo:margin-left="0in" fo:text-indent="0.002in">
        <style:tab-stops/>
      </style:paragraph-properties>
      <style:text-properties fo:font-weight="bold" style:font-weight-asian="bold" fo:color="#000000"/>
    </style:style>
    <style:style style:name="TableColumn19" style:family="table-column">
      <style:table-column-properties style:column-width="0.9173in"/>
    </style:style>
    <style:style style:name="TableColumn20" style:family="table-column">
      <style:table-column-properties style:column-width="1.027in"/>
    </style:style>
    <style:style style:name="TableColumn21" style:family="table-column">
      <style:table-column-properties style:column-width="1.0263in"/>
    </style:style>
    <style:style style:name="TableColumn22" style:family="table-column">
      <style:table-column-properties style:column-width="1.0263in"/>
    </style:style>
    <style:style style:name="TableColumn23" style:family="table-column">
      <style:table-column-properties style:column-width="0.9916in"/>
    </style:style>
    <style:style style:name="TableColumn24" style:family="table-column">
      <style:table-column-properties style:column-width="0.9916in"/>
    </style:style>
    <style:style style:name="Table18" style:family="table">
      <style:table-properties style:width="5.9805in" fo:margin-left="0.07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表格內文14行高" style:family="paragraph">
      <style:text-properties fo:font-weight="bold" style:font-weight-asian="bold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表格內文14行高" style:family="paragraph">
      <style:text-properties fo:font-weight="bold" style:font-weight-asian="bold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text-properties fo:font-weight="bold" style:font-weight-asian="bold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text-properties fo:font-weight="bold" style:font-weight-asian="bold"/>
    </style:style>
    <style:style style:name="P34" style:parent-style-name="表格內文14行高" style:family="paragraph">
      <style:text-properties fo:font-weight="bold" style:font-weight-asian="bold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text-properties fo:font-weight="bold" style:font-weight-asian="bold"/>
    </style:style>
    <style:style style:name="P37" style:parent-style-name="表格內文14行高" style:family="paragraph">
      <style:text-properties fo:font-weight="bold" style:font-weight-asian="bold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text-properties fo:font-weight="bold" style:font-weight-asian="bold"/>
    </style:style>
    <style:style style:name="TableRow40" style:family="table-row">
      <style:table-row-properties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Row64" style:family="table-row">
      <style:table-row-properties/>
    </style:style>
    <style:style style:name="TableCell6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P76" style:parent-style-name="表格內文14行高" style:family="paragraph">
      <style:text-properties fo:color="#000000" style:font-size-complex="12pt"/>
    </style:style>
    <style:style style:name="P7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78" style:parent-style-name="一下內文縮2" style:family="paragraph">
      <style:paragraph-properties fo:margin-left="0.5902in" fo:text-indent="0.393in">
        <style:tab-stops/>
      </style:paragraph-properties>
    </style:style>
    <style:style style:name="P79" style:parent-style-name="內文" style:family="paragraph">
      <style:paragraph-properties fo:margin-left="0.393in" fo:text-indent="0.393in">
        <style:tab-stops/>
      </style:paragraph-properties>
    </style:style>
    <style:style style:name="P8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金融監督管理委員會及所屬110年度單位預算評估報告</text:p>
      <text:p text:style-name="P7"><text:bookmark-start text:name="_Toc399520017"/>金融監督管理委員會(以下簡稱金管會)及所屬銀行局、證券期貨局、保險局及檢查局110年度預算案編列歲入10億883萬9千元，較109年度預算數增加2億12萬7千元（增幅24.75%），主要係金融監督管理基金賸餘繳庫數增加；歲出15億7,540萬8千元，較109年度預算數增加4,181萬7千元（增幅2.73%）。謹就金管會及所屬110年度預算案評估如下：</text:p>
      <text:p text:style-name="P8"><text:bookmark-start text:name="_Toc399520026"/><text:bookmark-start text:name="_Toc431400690"/><text:bookmark-start text:name="_Toc399520025"/><text:bookmark-start text:name="_Toc431400689"/><text:bookmark-start text:name="_Toc53647494"/><text:bookmark-end text:name="_Toc399520017"/>九、<text:bookmark-end text:name="_Toc399520025"/><text:bookmark-end text:name="_Toc431400689"/><text:span text:style-name="T9">期貨市場交易量國際排名</text:span><text:span text:style-name="T10">較2018年</text:span><text:span text:style-name="T11">下降</text:span><text:span text:style-name="T12">，</text:span><text:span text:style-name="T13">允宜積極研謀因應，俾提升競爭力</text:span><text:bookmark-end text:name="_Toc53647494"/></text:p>
      <text:p text:style-name="P14">證券期貨局110年度預算案「施政目標與重點」－「（二）年度重要施政計畫」項下列有重要計畫項目「提高期貨市場效率，擴大期貨業經營範圍及保障交易安全」等施政重點。為因應投資人避險及期貨交易需求，政府爰主導成立期貨交易所以提供集中交易市場，惟其交易量國際排名卻有下降情事，茲說明如下：</text:p>
      <text:p text:style-name="P15">(一)交易量國際排名較2018年下降，鄰近地區部分交易所則躍升</text:p>
      <text:p text:style-name="P16">隨著資訊科技發展與網際網路普及，跨國交易便利度提升，我國期貨市場交易人已非侷限於國內投資者，然國外投資人參與雖使成交情形更加活絡，卻亦須面臨全球性競爭。據美國期貨業協會（Futures Industry Association， FIA）交易量調查報告，我國期貨市場交易量國際排名自2018年第17名下降為2019年第19名，下降2名，於2020年上半年僅回升1名；復與中國大陸部分交易所及韓國交易所相較，該等交易所排名多為躍升（詳表1）。</text:p>
      <text:p text:style-name="P17">表1　我國與中國大陸、韓國交易所期貨交易量名次對照表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期間</text:p>
          </table:table-cell>
          <table:table-cell table:style-name="TableCell28">
            <text:p text:style-name="P29">我國期交所</text:p>
          </table:table-cell>
          <table:table-cell table:style-name="TableCell30">
            <text:p text:style-name="P31">上海期交所</text:p>
          </table:table-cell>
          <table:table-cell table:style-name="TableCell32">
            <text:p text:style-name="P33">大連商品</text:p>
            <text:p text:style-name="P34">交易所</text:p>
          </table:table-cell>
          <table:table-cell table:style-name="TableCell35">
            <text:p text:style-name="P36">鄭州商品</text:p>
            <text:p text:style-name="P37">交易所</text:p>
          </table:table-cell>
          <table:table-cell table:style-name="TableCell38">
            <text:p text:style-name="P39">韓國交易所</text:p>
          </table:table-cell>
        </table:table-row>
        <table:table-row table:style-name="TableRow40">
          <table:table-cell table:style-name="TableCell41">
            <text:p text:style-name="表格內文14行高">2018年</text:p>
          </table:table-cell>
          <table:table-cell table:style-name="TableCell42">
            <text:p text:style-name="P43">17</text:p>
          </table:table-cell>
          <table:table-cell table:style-name="TableCell44">
            <text:p text:style-name="P45">10</text:p>
          </table:table-cell>
          <table:table-cell table:style-name="TableCell46">
            <text:p text:style-name="P47">12</text:p>
          </table:table-cell>
          <table:table-cell table:style-name="TableCell48">
            <text:p text:style-name="P49">13</text:p>
          </table:table-cell>
          <table:table-cell table:style-name="TableCell50">
            <text:p text:style-name="P51">9</text:p>
          </table:table-cell>
        </table:table-row>
        <table:table-row table:style-name="TableRow52">
          <table:table-cell table:style-name="TableCell53">
            <text:p text:style-name="表格內文14行高">2019年</text:p>
          </table:table-cell>
          <table:table-cell table:style-name="TableCell54">
            <text:p text:style-name="P55">19</text:p>
          </table:table-cell>
          <table:table-cell table:style-name="TableCell56">
            <text:p text:style-name="P57">10</text:p>
          </table:table-cell>
          <table:table-cell table:style-name="TableCell58">
            <text:p text:style-name="P59">11</text:p>
          </table:table-cell>
          <table:table-cell table:style-name="TableCell60">
            <text:p text:style-name="P61">12</text:p>
          </table:table-cell>
          <table:table-cell table:style-name="TableCell62">
            <text:p text:style-name="P63">8</text:p>
          </table:table-cell>
        </table:table-row>
        <table:table-row table:style-name="TableRow64">
          <table:table-cell table:style-name="TableCell65">
            <text:p text:style-name="表格內文14行高">2020年上<text:soft-page-break/>半年</text:p>
          </table:table-cell>
          <table:table-cell table:style-name="TableCell66">
            <text:p text:style-name="P67">18</text:p>
          </table:table-cell>
          <table:table-cell table:style-name="TableCell68">
            <text:p text:style-name="P69">11</text:p>
          </table:table-cell>
          <table:table-cell table:style-name="TableCell70">
            <text:p text:style-name="P71">10</text:p>
          </table:table-cell>
          <table:table-cell table:style-name="TableCell72">
            <text:p text:style-name="P73">12</text:p>
          </table:table-cell>
          <table:table-cell table:style-name="TableCell74">
            <text:p text:style-name="P75">8</text:p>
          </table:table-cell>
        </table:table-row>
      </table:table>
      <text:soft-page-break/>
      <text:p text:style-name="P76">資料來源：FIA各年度統計報告。</text:p>
      <text:p text:style-name="P77">(二)同期間競爭交易所商品成長而排名衰退，已採取優化措施</text:p>
      <text:p text:style-name="P78">據證券期貨局表示，排名衰退之原因係2019年競爭交易所（伊斯坦堡證券交易所及印度多種商品交易所）商品成長，恰我國現貨市場振幅及波動度下滑，交易量萎縮，故而排名衰退；為提升市場競爭力，2019年10月推出「富櫃200期貨」、2020年6月推出「臺灣永續期貨」及「臺灣生技期貨」，並實施動態價格穩定措施。</text:p>
      <text:p text:style-name="P79">綜上，全球期貨交易所競爭劇烈，我國期貨市場交易量國際排名較2018年下降，對照中國大陸部分交易所及韓國交易所排名躍升，我國量化競爭優勢衰退，為活絡期貨交易市場，提升知名度，主管機關允宜持續蒐集國外趨勢，發展多元商品並優化交易效能，俾提升競爭力。</text:p>
      <text:p text:style-name="P80"><text:bookmark-end text:name="_Toc399520026"/><text:bookmark-end text:name="_Toc4314006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4909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34LVL1" style:family="text">
      <style:text-properties fo:color="#0000FF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194in" text:min-label-width="0.2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0-10-16T07:41:00Z</meta:creation-date>
    <dc:date>2020-10-16T07:41:00Z</dc:date>
    <meta:print-date>2020-09-24T08:01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62" meta:character-count="1086" meta:row-count="7" meta:non-whitespace-character-count="926"/>
  </office:meta>
</office:document-meta>
</file>