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10年度單位預算評估報告</text:p>
      <text:p text:style-name="P7"><text:bookmark-start text:name="_Toc399520017"/>金融監督管理委員會(以下簡稱金管會)及所屬銀行局、證券期貨局、保險局及檢查局110年度預算案編列歲入10億883萬9千元，較109年度預算數增加2億12萬7千元（增幅24.75%），主要係金融監督管理基金賸餘繳庫數增加；歲出15億7,540萬8千元，較109年度預算數增加4,181萬7千元（增幅2.73%）。謹就金管會及所屬110年度預算案評估如下：</text:p>
      <text:p text:style-name="P8"><text:bookmark-start text:name="_Toc399510302"/><text:bookmark-start text:name="_Toc399520043"/><text:bookmark-start text:name="_Toc431400702"/><text:bookmark-start text:name="_Toc53647502"/><text:bookmark-end text:name="_Toc399520017"/>一五、國際間已陸續運用金融監理科技於資料蒐集及分析，允宜研蒐趨勢及效益情形，俾優化檢查作業<text:bookmark-end text:name="_Toc53647502"/></text:p>
      <text:p text:style-name="P9">檢查局110年度預算案「一般行政-基本行政工作維持」計畫編列軟體設備費248萬4千元及系統開發費450萬元，係購置檢查作業電子化查核工具、符合資安規定汰購軟體、因應金融科技進步，採用新興資訊技術架構，重新改版檢查行政資訊系統等。經查：</text:p>
      <text:p text:style-name="P10"><text:span text:style-name="T11">(一)</text:span><text:span text:style-name="T12">審計部審核意見指出，</text:span><text:span text:style-name="T13">國際間已陸續運用金融監理科技</text:span></text:p>
      <text:p text:style-name="P14"><text:span text:style-name="T15">審計部於10</text:span><text:span text:style-name="T16">8</text:span><text:span text:style-name="T17">年度中央政府總決算審核報告提出審核意見略以，</text:span><text:span text:style-name="T18">監理科技係應用人工智慧、機器人流程自動化、大數據分析等創新技術，協助完成法規遵循與監理作業。據國際清算銀行報告，金融監理科技分為資料</text:span><text:span text:style-name="T19">蒐</text:span><text:span text:style-name="T20">集及資料分析，應用於市場監視、錯誤行為分析等範疇，全球採行監理科技之金融監理機關，如澳洲證券投資委員會及新加坡金融管理局，已將雲端運算、人工智慧、機器學習、自然語言處理等科技運用於監理作業。</text:span></text:p>
      <text:p text:style-name="P21">(二)我國研議現況</text:p>
      <text:p text:style-name="P22">詢據檢查局，因應金融科技發展，規劃檢查作業科技化情形如下：</text:p>
      <text:soft-page-break/>
      <text:p text:style-name="P23">1.金融機構採API介接方式申報資料，預計110年4月至少32張報表，111年1月全部報表。</text:p>
      <text:p text:style-name="P24">2.運用ACCESS等應用程式查核比對資料。</text:p>
      <text:p text:style-name="P25">3.推動檢查作業電子化，建置檢查放表系統、行動辦公室及檢查底稿歸檔系統。</text:p>
      <text:p text:style-name="P26">復據金管會於109年8月發布金融科技發展路徑圖，108年已組成「推動數位監理申報機制」專案小組，邀集中央銀行及周邊單位等，共同研議發展我國監理科技，未來將運用API、資料倉儲、大數據分析、互動式儀表板等新興科技，自動產出監理資訊，提升監理效能。另未來以現行申報機制平行併軌，分純網銀（短期）、票券業（中期）、銀行業（長期）等階段推行數位監理申報機制，並評估需求推動監理科技，舉辦黑客松活動廣蒐意見。</text:p>
      <text:p text:style-name="P27">綜上，金融科技發展衍生多樣化服務型態，為因應環境快速變遷，檢查局刻規劃推動自動化資料申報、應用程式輔助實地查核、檢查作業電子化等，對照國際間陸續將雲端運算、人工智慧、機器學習及自然語言處理等新式監理科技，運用於市場監視及錯誤態樣等資料蒐集與分析，存有差別，允宜研蒐國際趨勢及效益情形，俾優化檢查作業。</text:p>
      <text:p text:style-name="P28"><text:bookmark-end text:name="_Toc399510302"/><text:bookmark-end text:name="_Toc399520043"/><text:bookmark-end text:name="_Toc4314007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4909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4LVL1" style:family="text">
      <style:text-properties fo:color="#0000FF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16T07:42:00Z</meta:creation-date>
    <dc:date>2020-10-16T07:42:00Z</dc:date>
    <meta:print-date>2020-09-24T08:01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62" meta:character-count="1084" meta:row-count="7" meta:non-whitespace-character-count="924"/>
  </office:meta>
</office:document-meta>
</file>