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5"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內文" style:family="paragraph">
      <style:paragraph-properties fo:margin-left="0.393in" fo:text-indent="0.3937in">
        <style:tab-stops/>
      </style:paragraph-properties>
    </style:style>
    <style:style style:name="P13" style:parent-style-name="報告名稱" style:master-page-name="MP1" style:family="paragraph">
      <style:paragraph-properties fo:break-before="page" style:page-number="1"/>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line-height="0.2777in" fo:margin-left="0.5902in" fo:text-indent="-0.6888in">
        <style:tab-stops/>
      </style:paragraph-properties>
      <style:text-properties fo:font-weight="bold" style:font-weight-asian="bold"/>
    </style:style>
    <style:style style:name="P26" style:parent-style-name="內文" style:family="paragraph">
      <style:paragraph-properties fo:line-height="0.2777in" fo:margin-left="0.5902in" fo:text-indent="-0.6888in">
        <style:tab-stops/>
      </style:paragraph-properties>
      <style:text-properties fo:font-weight="bold" style:font-weight-asian="bold"/>
    </style:style>
    <style:style style:name="P27" style:parent-style-name="內文" style:family="paragraph">
      <style:paragraph-properties fo:line-height="0.2777in" fo:margin-left="0.5902in" fo:text-indent="-0.6888in">
        <style:tab-stops/>
      </style:paragraph-properties>
      <style:text-properties fo:font-weight="bold" style:font-weight-asian="bold"/>
    </style:style>
    <style:style style:name="P28" style:parent-style-name="表格內文14行高" style:family="paragraph">
      <style:paragraph-properties fo:text-align="end"/>
    </style:style>
    <style:style style:name="T29" style:parent-style-name="預設段落字型" style:family="text">
      <style:text-properties style:font-size-complex="12pt"/>
    </style:style>
    <style:style style:name="TableColumn31" style:family="table-column">
      <style:table-column-properties style:column-width="0.2888in"/>
    </style:style>
    <style:style style:name="TableColumn32" style:family="table-column">
      <style:table-column-properties style:column-width="0.7888in"/>
    </style:style>
    <style:style style:name="TableColumn33" style:family="table-column">
      <style:table-column-properties style:column-width="0.7888in"/>
    </style:style>
    <style:style style:name="TableColumn34" style:family="table-column">
      <style:table-column-properties style:column-width="0.4659in"/>
    </style:style>
    <style:style style:name="TableColumn35" style:family="table-column">
      <style:table-column-properties style:column-width="1.8in"/>
    </style:style>
    <style:style style:name="TableColumn36" style:family="table-column">
      <style:table-column-properties style:column-width="1.8416in"/>
    </style:style>
    <style:style style:name="Table30" style:family="table">
      <style:table-properties style:width="5.9743in" fo:margin-left="-0.0486in" table:align="left"/>
    </style:style>
    <style:style style:name="TableRow37" style:family="table-row">
      <style:table-row-properties style:min-row-height="0.0138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star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star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star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star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star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start"/>
    </style:style>
    <style:style style:name="P50" style:parent-style-name="表格內文14行高" style:family="paragraph">
      <style:paragraph-properties fo:text-align="start"/>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fo:padding-top="0in" fo:padding-left="0.0194in" fo:padding-bottom="0in" fo:padding-right="0.0194in"/>
    </style:style>
    <style:style style:name="P60" style:parent-style-name="表格內文14行高" style:family="paragraph">
      <style:paragraph-properties fo:text-align="justify"/>
    </style:style>
    <style:style style:name="TableCell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 style:parent-style-name="表格內文14行高" style:family="paragraph">
      <style:paragraph-properties fo:text-align="justify"/>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fo:padding-top="0in" fo:padding-left="0.0194in" fo:padding-bottom="0in" fo:padding-right="0.0194in"/>
    </style:style>
    <style:style style:name="P72" style:parent-style-name="表格內文14行高" style:family="paragraph">
      <style:paragraph-properties fo:text-align="justify"/>
    </style:style>
    <style:style style:name="TableCell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 style:parent-style-name="表格內文14行高" style:family="paragraph">
      <style:paragraph-properties fo:text-align="justify"/>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justify"/>
    </style:style>
    <style:style style:name="P85" style:parent-style-name="表格內文14行高" style:family="paragraph">
      <style:paragraph-properties fo:text-align="justify"/>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justify"/>
    </style:style>
    <style:style style:name="TableCell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 style:parent-style-name="表格內文14行高" style:family="paragraph">
      <style:paragraph-properties fo:text-align="justify" fo:margin-left="0.1687in" fo:text-indent="-0.1687in">
        <style:tab-stops/>
      </style:paragraph-properties>
    </style:style>
    <style:style style:name="P98" style:parent-style-name="表格內文14行高" style:family="paragraph">
      <style:paragraph-properties fo:text-align="justify" fo:margin-left="0.1687in" fo:text-indent="-0.1687in">
        <style:tab-stops/>
      </style:paragraph-properties>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justify"/>
    </style:style>
    <style:style style:name="TableCell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 style:parent-style-name="表格內文14行高" style:family="paragraph">
      <style:paragraph-properties fo:text-align="justify" fo:margin-left="0.1687in" fo:text-indent="-0.1687in">
        <style:tab-stops/>
      </style:paragraph-properties>
    </style:style>
    <style:style style:name="P111" style:parent-style-name="表格內文14行高" style:family="paragraph">
      <style:paragraph-properties fo:text-align="justify" fo:margin-left="0.1687in" fo:text-indent="-0.1687in">
        <style:tab-stops/>
      </style:paragraph-properties>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2" style:parent-style-name="表格內文14行高" style:family="paragraph">
      <style:paragraph-properties fo:margin-left="0.8437in" fo:text-indent="-0.9423in">
        <style:tab-stops/>
      </style:paragraph-properties>
    </style:style>
    <style:style style:name="P123" style:parent-style-name="表格內文14行高" style:family="paragraph">
      <style:paragraph-properties fo:margin-left="0.8437in" fo:text-indent="-0.9423in">
        <style:tab-stops/>
      </style:paragraph-properties>
    </style:style>
    <style:style style:name="P124"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原住民族綜合發展基金110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3671386" office:target-frame-name="_top" xlink:show="replace"><text:span text:style-name="超連結">壹、原住民族綜合發展基金</text:span><text:tab/>1</text:a></text:p>
          <text:p text:style-name="P6"><text:a xlink:href="#_Toc53671387" office:target-frame-name="_top" xlink:show="replace"><text:span text:style-name="超連結">一、隨著原住民族綜合發展基金各項貸款金額增加，允宜加強控制逾期放款比率，俾以利基金財務健全</text:span><text:tab/>1</text:a></text:p>
          <text:p text:style-name="P7"><text:a xlink:href="#_Toc53671388" office:target-frame-name="_top" xlink:show="replace"><text:span text:style-name="超連結">二、原住民保留地禁伐補償計畫允宜賡續督請地方政府落實執行，以利資源有效配置</text:span><text:tab/>4</text:a></text:p>
          <text:p text:style-name="P8"><text:a xlink:href="#_Toc53671389" office:target-frame-name="_top" xlink:show="replace"><text:span text:style-name="超連結">三、若干縣市尚未繳納溫泉取用費，甚有迄</text:span><text:span text:style-name="超連結">109</text:span><text:span text:style-name="超連結">年</text:span><text:span text:style-name="超連結">7</text:span><text:span text:style-name="超連結">月底尚未提報</text:span><text:span text:style-name="超連結">108</text:span><text:span text:style-name="超連結">年度應繳金額之情形，影響基金收入之完整性</text:span><text:tab/>6</text:a></text:p>
          <text:p text:style-name="P9"><text:a xlink:href="#_Toc53671390" office:target-frame-name="_top" xlink:show="replace"><text:span text:style-name="超連結">貳、原住民族就業基金</text:span><text:tab/>9</text:a></text:p>
          <text:p text:style-name="P10"><text:a xlink:href="#_Toc53671391" office:target-frame-name="_top" xlink:show="replace"><text:span text:style-name="超連結">四、原住民族有酬就業者主要收入較全體民眾低</text:span><text:span text:style-name="超連結">26%</text:span><text:span text:style-name="超連結">，從事非典型工作比率明顯高於全體民眾，且從事營建業等勞力密集度高之比率亦較多，允宜研謀改善俾保障原住民族就業權益</text:span><text:tab/>9</text:a></text:p>
          <text:p text:style-name="P11"><text:a xlink:href="#_Toc53671392" office:target-frame-name="_top" xlink:show="replace"><text:span text:style-name="超連結">五、原住民合作社輔導計畫之量化成果效益未盡完備，恐難衡量是否達成預期效益；又失聯比率高，宜落實輔導及管理</text:span><text:tab/>11</text:a></text:p>
        </text:index-body>
      </text:table-of-content>
      <text:p text:style-name="P12"/>
      <text:soft-page-break/>
      <text:p text:style-name="P13">原住民族綜合發展基金110年度預算評估報告</text:p>
      <text:p text:style-name="P16">原住民族綜合發展基金110年度預算案編列業務收入17億3,859萬1千元，業務成本與費用30億8,651萬7千元，業務外收入3,751萬8千元，業務外費用1,000萬元，收支相抵後短絀13億2,040萬8千元，較109年度預算短絀減少2,900萬6千元（減幅2.15%）。原住民族綜合發展基金下設置「原住民族綜合發展基金」及「原住民族就業基金」2個分基金，謹就各分基金110年度預算案評析如下：</text:p>
      <text:p text:style-name="P17"><text:bookmark-start text:name="_Toc53671388"/>二、原住民保留地禁伐補償計畫允宜賡續督請地方政府落實執行，以利資源有效配置<text:bookmark-end text:name="_Toc53671388"/></text:p>
      <text:p text:style-name="P18">原住民族綜合發展基金110年度於「行銷及業務費用-會費、捐助、補助、分攤、救助(濟)與交流活動費」編列21億元，辦理原住民保留地禁伐補償計畫及原住民保留地造林貸款利息補貼等所需經費，同109年度預算數。經查：</text:p>
      <text:p text:style-name="P19">(一)原住民保留地禁伐補償於105年7月1日開始推動</text:p>
      <text:p text:style-name="P20">我國於105年1月公布施行「原住民保留地禁伐補償及造林回饋條例」，108年12月31日公布修正為「原住民保留地禁伐補償條例」，該條例第6條規定：「依本條例核發禁伐補償金額度如下：一、中華民國105年，每公頃新臺幣2萬元。二、中華民國106年起，每年每公頃新臺幣3萬元。」、「前項禁伐補償金額度，於核准補償面積不足一公頃者，按面積比例發給，並算至公頃以下四位數為止。」另原民會依據上開條例第4條第4項之授權，於105年7月1日訂定發布「原住民保留地禁伐補償實施辦法」，規範前揭條例審查申請補償之對象、程序、期程、認定基準及其他相關事項，並於同日開始受理民眾申請等相關作業。</text:p>
      <text:p text:style-name="P21">(二)原住民保留地禁伐補償計畫105至107年度預算執行率偏<text:soft-page-break/>低，108年度雖已達80%，允宜賡續落實執行</text:p>
      <text:p text:style-name="P22">原住民保留地禁伐補償金發放對象為土地受限制之具原住民身分之所有權人或合法使用權人，每年以7萬公頃估列，106年度起按每公頃3萬元編列21億元，原民會單位預算與原住民族綜合發展基金各半負擔，撥充至原住民族綜合發展基金執行。</text:p>
      <text:p text:style-name="P23">原民會105年度預算數編列14億元，106年度至110年度預算數均編列21億元，自105年度至108年度，原住民保留地禁伐補償計畫之預算執行率分別為41%、68%、71%及80%(詳表1)，105至107年度執行率偏低。據該會說明原因略以，105年度係因原住民保留地禁伐補償實施辦法於105年7月1日始發布施行，故計畫實際執行期程僅半年，致預算執行率顯著偏低；106年度至107年度執行落後原因係實際檢測符合核發條件之面積較預計減少，故補償金發放隨減所致。108年度執行率達80%，惟109年度截至7月底執行率23%，詢據該會表示，係因地方政府於上半年受理並核定民眾申請，至實際撥付期間主要落於每年7至11月間，故撥付執行率較低，該會允宜賡續督請地方政府落實執行，俾利政府資源有效運用。</text:p>
      <text:p text:style-name="P24">綜上，原住民族綜合發展基金於110年度編列21億元辦理原住民保留地禁伐補償計畫，與109年度同，查105至107年度預算執行率未盡理想，108年度執行率雖已達80%，允宜依實際需求，賡續督請地方政府落實執行。</text:p>
      <text:p text:style-name="P25"/>
      <text:p text:style-name="P26"/>
      <text:p text:style-name="P27">表1　105-110年度原住民保留地禁伐補償計畫之預算及執行情形表<text:s/></text:p>
      <text:p text:style-name="P28"><text:s text:c="26"/><text:span text:style-name="T29"><text:s text:c="7"/>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預算數</text:p>
            </table:table-cell>
            <table:table-cell table:style-name="TableCell42">
              <text:p text:style-name="P43">決算數</text:p>
            </table:table-cell>
            <table:table-cell table:style-name="TableCell44">
              <text:p text:style-name="P45">執行率</text:p>
            </table:table-cell>
            <table:table-cell table:style-name="TableCell46">
              <text:p text:style-name="P47">說明</text:p>
            </table:table-cell>
            <table:table-cell table:style-name="TableCell48">
              <text:p text:style-name="P49">執行落後原因及</text:p>
              <text:p text:style-name="P50">改善措施</text:p>
            </table:table-cell>
          </table:table-row>
          <text:soft-page-break/>
          <table:table-row table:style-name="TableRow51">
            <table:table-cell table:style-name="TableCell52">
              <text:p text:style-name="表格內文14行高">105</text:p>
            </table:table-cell>
            <table:table-cell table:style-name="TableCell53">
              <text:p text:style-name="P54">1,400,000</text:p>
            </table:table-cell>
            <table:table-cell table:style-name="TableCell55">
              <text:p text:style-name="P56">571,473</text:p>
            </table:table-cell>
            <table:table-cell table:style-name="TableCell57">
              <text:p text:style-name="P58">41</text:p>
            </table:table-cell>
            <table:table-cell table:style-name="TableCell59">
              <text:p text:style-name="P60">授權子法於105年7月發布始開始執行計畫，實際執行期程僅半年。</text:p>
            </table:table-cell>
            <table:table-cell table:style-name="TableCell61">
              <text:p text:style-name="P62">106年度起於1月開始執行，完整執行期程將改善執行進度。</text:p>
            </table:table-cell>
          </table:table-row>
          <table:table-row table:style-name="TableRow63">
            <table:table-cell table:style-name="TableCell64">
              <text:p text:style-name="表格內文14行高">106</text:p>
            </table:table-cell>
            <table:table-cell table:style-name="TableCell65">
              <text:p text:style-name="P66">2,100,000</text:p>
            </table:table-cell>
            <table:table-cell table:style-name="TableCell67">
              <text:p text:style-name="P68">1,423,977</text:p>
            </table:table-cell>
            <table:table-cell table:style-name="TableCell69">
              <text:p text:style-name="P70">68</text:p>
            </table:table-cell>
            <table:table-cell table:style-name="TableCell71">
              <text:p text:style-name="P72">106年度核定金額16億8,358萬5,400元整，已撥付14億2,397萬6,532元整，撥付執行率為84.58％</text:p>
            </table:table-cell>
            <table:table-cell table:style-name="TableCell73" table:number-rows-spanned="2">
              <text:p text:style-name="P74">執行落後原因係實際檢測符合核發條件之面積較預計減少，故補償金發放隨減所致。</text:p>
            </table:table-cell>
          </table:table-row>
          <table:table-row table:style-name="TableRow75">
            <table:table-cell table:style-name="TableCell76">
              <text:p text:style-name="表格內文14行高">107</text:p>
            </table:table-cell>
            <table:table-cell table:style-name="TableCell77">
              <text:p text:style-name="P78">2,100,000</text:p>
            </table:table-cell>
            <table:table-cell table:style-name="TableCell79">
              <text:p text:style-name="P80">1,488,917</text:p>
            </table:table-cell>
            <table:table-cell table:style-name="TableCell81">
              <text:p text:style-name="P82">71</text:p>
            </table:table-cell>
            <table:table-cell table:style-name="TableCell83">
              <text:p text:style-name="P84">107年度核定金額15億8,197萬7,100元整，已撥付14億8,891萬7,262元整，撥付執行率為94.11%。</text:p>
            </table:table-cell>
            <table:covered-table-cell>
              <text:p text:style-name="P85"/>
            </table:covered-table-cell>
          </table:table-row>
          <table:table-row table:style-name="TableRow86">
            <table:table-cell table:style-name="TableCell87">
              <text:p text:style-name="表格內文14行高">108</text:p>
            </table:table-cell>
            <table:table-cell table:style-name="TableCell88">
              <text:p text:style-name="P89">2,100,000</text:p>
            </table:table-cell>
            <table:table-cell table:style-name="TableCell90">
              <text:p text:style-name="P91">1,673,237</text:p>
            </table:table-cell>
            <table:table-cell table:style-name="TableCell92">
              <text:p text:style-name="P93">80</text:p>
            </table:table-cell>
            <table:table-cell table:style-name="TableCell94">
              <text:p text:style-name="P95">1.108年度核定金額17億5,873萬9,936元，已撥付16億7,323萬7,236元整，撥付執行率為95.14%。</text:p>
            </table:table-cell>
            <table:table-cell table:style-name="TableCell96">
              <text:p text:style-name="P97">1.執行落後原因係實際檢測符合核發條件之面積較預計減少，故補償金發放隨減所致。</text:p>
              <text:p text:style-name="P98">2.持續督請地方執行機關辦理禁伐補償業務。</text:p>
            </table:table-cell>
          </table:table-row>
          <table:table-row table:style-name="TableRow99">
            <table:table-cell table:style-name="TableCell100">
              <text:p text:style-name="表格內文14行高">109</text:p>
            </table:table-cell>
            <table:table-cell table:style-name="TableCell101">
              <text:p text:style-name="P102">2,100,000</text:p>
            </table:table-cell>
            <table:table-cell table:style-name="TableCell103">
              <text:p text:style-name="P104">481,356</text:p>
            </table:table-cell>
            <table:table-cell table:style-name="TableCell105">
              <text:p text:style-name="P106">23</text:p>
            </table:table-cell>
            <table:table-cell table:style-name="TableCell107">
              <text:p text:style-name="P108">109年度核定金額19億9,144萬3,756元，已撥付4億8,135萬6,496元整，撥付執行率為22.92%。</text:p>
            </table:table-cell>
            <table:table-cell table:style-name="TableCell109">
              <text:p text:style-name="P110">1.調整經費撥付方式及條件，以符合地方執行機關實際辦理業務情形。</text:p>
              <text:p text:style-name="P111">2.持續督請地方執行機關辦理禁伐補償業務。</text:p>
            </table:table-cell>
          </table:table-row>
          <table:table-row table:style-name="TableRow112">
            <table:table-cell table:style-name="TableCell113">
              <text:p text:style-name="表格內文14行高">110</text:p>
            </table:table-cell>
            <table:table-cell table:style-name="TableCell114">
              <text:p text:style-name="P115">2,100,000</text:p>
            </table:table-cell>
            <table:table-cell table:style-name="TableCell116">
              <text:p text:style-name="P117">-</text:p>
            </table:table-cell>
            <table:table-cell table:style-name="TableCell118">
              <text:p text:style-name="P119">-</text:p>
            </table:table-cell>
            <table:table-cell table:style-name="TableCell120">
              <text:p text:style-name="表格內文14行高">-</text:p>
            </table:table-cell>
            <table:table-cell table:style-name="TableCell121">
              <text:p text:style-name="表格內文14行高">-</text:p>
            </table:table-cell>
          </table:table-row>
        </table:table-header-rows>
      </table:table>
      <text:p text:style-name="P122">說　　明：109年度截至7月底之累積分配數5億元，已撥付數占累積分配數96.27%。</text:p>
      <text:p text:style-name="P123">資料來源：原民會提供。</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16T07:42:00Z</meta:creation-date>
    <dc:date>2020-10-16T07:42:00Z</dc:date>
    <meta:print-date>2020-10-15T00:59:00Z</meta:print-date>
    <meta:template xlink:href="中心報告格式檔案.dot" xlink:type="simple"/>
    <meta:editing-cycles>2</meta:editing-cycles>
    <meta:editing-duration>PT0S</meta:editing-duration>
    <meta:document-statistic meta:page-count="4" meta:paragraph-count="5" meta:word-count="431" meta:character-count="2884" meta:row-count="20" meta:non-whitespace-character-count="2458"/>
  </office:meta>
</office:document-meta>
</file>