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內文" style:family="paragraph">
      <style:paragraph-properties fo:margin-left="0.393in" fo:text-indent="0.3937in">
        <style:tab-stops/>
      </style:paragraph-properties>
    </style:style>
    <style:style style:name="P13" style:parent-style-name="報告名稱" style:master-page-name="MP1" style:family="paragraph">
      <style:paragraph-properties fo:break-before="page" style:page-number="1"/>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line-height="0.2777in" fo:margin-left="1.0826in" fo:text-indent="-0.4923in">
        <style:tab-stops/>
      </style:paragraph-properties>
      <style:text-properties fo:font-weight="bold" style:font-weight-asian="bold"/>
    </style:style>
    <style:style style:name="P22" style:parent-style-name="內文" style:family="paragraph">
      <style:paragraph-properties fo:text-align="end" fo:line-height="0.2777in" fo:margin-left="1.0826in" fo:text-indent="-0.4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2.7562in"/>
    </style:style>
    <style:style style:name="TableColumn27" style:family="table-column">
      <style:table-column-properties style:column-width="0.7875in"/>
    </style:style>
    <style:style style:name="TableColumn28" style:family="table-column">
      <style:table-column-properties style:column-width="0.7875in"/>
    </style:style>
    <style:style style:name="TableColumn29" style:family="table-column">
      <style:table-column-properties style:column-width="0.984in"/>
    </style:style>
    <style:style style:name="Table25" style:family="table">
      <style:table-properties style:width="5.3152in" fo:margin-left="0.6104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start"/>
      <style:text-properties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start"/>
      <style:text-properties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start"/>
      <style:text-properties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start"/>
      <style:text-properties style:font-size-complex="12pt"/>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justify"/>
      <style:text-properties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font-size-complex="12pt"/>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justify"/>
      <style:text-properties style:font-size-complex="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font-size="11pt" style:font-size-asian="11pt" style:font-size-complex="11pt"/>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justify"/>
      <style:text-properties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justify"/>
      <style:text-properties style:font-size-complex="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size="11pt" style:font-size-asian="11pt" style:font-size-complex="11pt"/>
    </style:style>
    <style:style style:name="P75" style:parent-style-name="表格內文14行高" style:family="paragraph">
      <style:paragraph-properties fo:margin-left="0.5902in">
        <style:tab-stops/>
      </style:paragraph-properties>
    </style:style>
    <style:style style:name="P76" style:parent-style-name="表格內文14行高" style:family="paragraph">
      <style:paragraph-properties fo:margin-left="0.5902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第二層14號字" style:family="paragraph">
      <style:paragraph-properties fo:margin-left="0.3937in" fo:text-indent="-0.3937in">
        <style:tab-stops/>
      </style:paragraph-properties>
    </style:style>
  </office:automatic-styles>
  <office:body>
    <office:text text:use-soft-page-breaks="true">
      <text:p text:style-name="P1">原住民族綜合發展基金110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3671386" office:target-frame-name="_top" xlink:show="replace"><text:span text:style-name="超連結">壹、原住民族綜合發展基金</text:span><text:tab/>1</text:a></text:p>
          <text:p text:style-name="P6"><text:a xlink:href="#_Toc53671387" office:target-frame-name="_top" xlink:show="replace"><text:span text:style-name="超連結">一、隨著原住民族綜合發展基金各項貸款金額增加，允宜加強控制逾期放款比率，俾以利基金財務健全</text:span><text:tab/>1</text:a></text:p>
          <text:p text:style-name="P7"><text:a xlink:href="#_Toc53671388" office:target-frame-name="_top" xlink:show="replace"><text:span text:style-name="超連結">二、原住民保留地禁伐補償計畫允宜賡續督請地方政府落實執行，以利資源有效配置</text:span><text:tab/>4</text:a></text:p>
          <text:p text:style-name="P8"><text:a xlink:href="#_Toc53671389" office:target-frame-name="_top" xlink:show="replace"><text:span text:style-name="超連結">三、若干縣市尚未繳納溫泉取用費，甚有迄</text:span><text:span text:style-name="超連結">109</text:span><text:span text:style-name="超連結">年</text:span><text:span text:style-name="超連結">7</text:span><text:span text:style-name="超連結">月底尚未提報</text:span><text:span text:style-name="超連結">108</text:span><text:span text:style-name="超連結">年度應繳金額之情形，影響基金收入之完整性</text:span><text:tab/>6</text:a></text:p>
          <text:p text:style-name="P9"><text:a xlink:href="#_Toc53671390" office:target-frame-name="_top" xlink:show="replace"><text:span text:style-name="超連結">貳、原住民族就業基金</text:span><text:tab/>9</text:a></text:p>
          <text:p text:style-name="P10"><text:a xlink:href="#_Toc53671391" office:target-frame-name="_top" xlink:show="replace"><text:span text:style-name="超連結">四、原住民族有酬就業者主要收入較全體民眾低</text:span><text:span text:style-name="超連結">26%</text:span><text:span text:style-name="超連結">，從事非典型工作比率明顯高於全體民眾，且從事營建業等勞力密集度高之比率亦較多，允宜研謀改善俾保障原住民族就業權益</text:span><text:tab/>9</text:a></text:p>
          <text:p text:style-name="P11"><text:a xlink:href="#_Toc53671392" office:target-frame-name="_top" xlink:show="replace"><text:span text:style-name="超連結">五、原住民合作社輔導計畫之量化成果效益未盡完備，恐難衡量是否達成預期效益；又失聯比率高，宜落實輔導及管理</text:span><text:tab/>11</text:a></text:p>
        </text:index-body>
      </text:table-of-content>
      <text:p text:style-name="P12"/>
      <text:soft-page-break/>
      <text:p text:style-name="P13">原住民族綜合發展基金110年度預算評估報告</text:p>
      <text:p text:style-name="P16">原住民族綜合發展基金110年度預算案編列業務收入17億3,859萬1千元，業務成本與費用30億8,651萬7千元，業務外收入3,751萬8千元，業務外費用1,000萬元，收支相抵後短絀13億2,040萬8千元，較109年度預算短絀減少2,900萬6千元（減幅2.15%）。原住民族綜合發展基金下設置「原住民族綜合發展基金」及「原住民族就業基金」2個分基金，謹就各分基金110年度預算案評析如下：</text:p>
      <text:p text:style-name="P17"><text:bookmark-start text:name="_Toc52283242"/><text:bookmark-start text:name="_Toc53671391"/>四、原住民族有酬就業者主要收入較全體民眾低26%，從事非典型工作比率明顯高於全體民眾，且從事營建業等勞力密集度高之比率亦較多，允宜研謀改善俾保障原住民族就業權益<text:bookmark-end text:name="_Toc52283242"/><text:bookmark-end text:name="_Toc53671391"/></text:p>
      <text:p text:style-name="P18">為促進並保障原住民族就業權益，原住民族就業基金110年度編列業務成本與費用7億2,663萬2千元，辦理各項補助、獎勵、委託或各項促進原住民族就業支出，以縮短原住民族與全國民眾平均收入之差距，穩定原住民族個人與家庭經濟收入。經查：</text:p>
      <text:p text:style-name="P19">(一)原住民族有酬就業者月平均收入低於全體民眾，且每月主要工作收入未滿3萬元之比率高於全體民眾</text:p>
      <text:p text:style-name="P20">依原民會109年6月編印之108年原住民族就業狀況調查結果，該年度原住民族有酬就業者每人每月主要工作平均收入3萬56元，較全體民眾之4萬401元低1萬345元(詳表1)；至於每月主要工作收入分布情形之比較，原住民族有酬就業者每月主要工作收入未滿3萬元之比率為48.34%，較全體民眾之32.25%，高出16.09個百分點，顯示原住民族與全體民眾之收入差異頗大，容有改善空間。</text:p>
      <text:p text:style-name="P21">表1　108年原住民族就業者與全體民眾收入及就業情形比較表</text:p>
      <text:p text:style-name="P22"><text:span text:style-name="T23"><text:s/></text:span><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全體民眾</text:p>
            </table:table-cell>
            <table:table-cell table:style-name="TableCell35">
              <text:p text:style-name="P36">原住民族</text:p>
            </table:table-cell>
            <table:table-cell table:style-name="TableCell37">
              <text:p text:style-name="P38">比較增減金額(百分點)</text:p>
            </table:table-cell>
          </table:table-row>
        </table:table-header-rows>
        <table:table-row table:style-name="TableRow39">
          <table:table-cell table:style-name="TableCell40">
            <text:p text:style-name="P41">每人每月主要工作平均收入</text:p>
          </table:table-cell>
          <table:table-cell table:style-name="TableCell42">
            <text:p text:style-name="P43">40,401</text:p>
          </table:table-cell>
          <table:table-cell table:style-name="TableCell44">
            <text:p text:style-name="P45">30,056</text:p>
          </table:table-cell>
          <table:table-cell table:style-name="TableCell46">
            <text:p text:style-name="P47">-10,345</text:p>
          </table:table-cell>
        </table:table-row>
        <text:soft-page-break/>
        <table:table-row table:style-name="TableRow48">
          <table:table-cell table:style-name="TableCell49">
            <text:p text:style-name="P50">每月主要工作收入未滿3萬元之比率</text:p>
          </table:table-cell>
          <table:table-cell table:style-name="TableCell51">
            <text:p text:style-name="P52">32.25%</text:p>
          </table:table-cell>
          <table:table-cell table:style-name="TableCell53">
            <text:p text:style-name="P54">48.34%</text:p>
          </table:table-cell>
          <table:table-cell table:style-name="TableCell55">
            <text:p text:style-name="P56">16.09百分點</text:p>
          </table:table-cell>
        </table:table-row>
        <table:table-row table:style-name="TableRow57">
          <table:table-cell table:style-name="TableCell58">
            <text:p text:style-name="P59">從事非典型工作比率</text:p>
          </table:table-cell>
          <table:table-cell table:style-name="TableCell60">
            <text:p text:style-name="P61">7.13%</text:p>
          </table:table-cell>
          <table:table-cell table:style-name="TableCell62">
            <text:p text:style-name="P63">16.57%</text:p>
          </table:table-cell>
          <table:table-cell table:style-name="TableCell64">
            <text:p text:style-name="P65">9.44百分點</text:p>
          </table:table-cell>
        </table:table-row>
        <table:table-row table:style-name="TableRow66">
          <table:table-cell table:style-name="TableCell67">
            <text:p text:style-name="P68">從事營建工程業比率</text:p>
          </table:table-cell>
          <table:table-cell table:style-name="TableCell69">
            <text:p text:style-name="P70">7.89%</text:p>
          </table:table-cell>
          <table:table-cell table:style-name="TableCell71">
            <text:p text:style-name="P72">14.40%</text:p>
          </table:table-cell>
          <table:table-cell table:style-name="TableCell73">
            <text:p text:style-name="P74">6.51百分點</text:p>
          </table:table-cell>
        </table:table-row>
      </table:table>
      <text:p text:style-name="P75">資料來源：整理自「108年原住民族就業狀況調查」。</text:p>
      <text:p text:style-name="P76"/>
      <text:p text:style-name="P77">(二)108年原住民族就業者從事非典型工作比率明顯高於全體民眾，且較106年度成長</text:p>
      <text:p text:style-name="P78">依原住民族就業狀況調查之定義，非典型工作包含部分工時工作型態(每周工作時數少於35小時)、短期契約工作、派遣工作及臨時性工作型態者。查108年原住民族就業者從事非典型工作比率為16.57%，明顯高於全體民眾之7.13%，高出9.44個百分點(詳表1)；至於原住民族就業者108年從事非典型工作比率與107年之16.92%相比雖略為下降，惟仍較106年之15.79%增加。</text:p>
      <text:p text:style-name="P79">(三)原住民族從事「營建工程業」比率高於全體民眾，易受經濟環境與政策影響</text:p>
      <text:p text:style-name="P80">依108年原住民族就業狀況調查，原住民族從事營建工程業之比率為14.40%，高於全體民眾之7.89%，高出6.51個百分點(詳表1)；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對勞動力市場有重大影響之政策，勞力密集度高者首當其衝。</text:p>
      <text:p text:style-name="P81">綜上，原住民族有酬就業者月平均收入較全體民眾低1萬345元；原住民族每月主要工作收入未滿3萬元之比率為48.34%，亦高於全體民眾之32.25%；又108年原住民族就業者從事非典型工<text:soft-page-break/>作比率明顯高於全體民眾，且較106年度成長；另原住民族從事「營建工程業」比率高於全體民眾，以就業「質」而言，原住民族就業者從事勞力密集度高之工作比率較全體民眾高，就業情形較易受經濟環境與政策影響，允宜針對上開情形研謀改善，俾有效保障原住民族就業及工作權益。</text:p>
      <text:p text:style-name="P82"><text:bookmark-start text:name="_Toc52283238"/><text:bookmark-end text:name="_Toc522832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16T07:43:00Z</meta:creation-date>
    <dc:date>2020-10-16T07:43:00Z</dc:date>
    <meta:print-date>2020-10-15T00:59:00Z</meta:print-date>
    <meta:template xlink:href="中心報告格式檔案.dot" xlink:type="simple"/>
    <meta:editing-cycles>2</meta:editing-cycles>
    <meta:editing-duration>PT0S</meta:editing-duration>
    <meta:document-statistic meta:page-count="4" meta:paragraph-count="4" meta:word-count="357" meta:character-count="2388" meta:row-count="16" meta:non-whitespace-character-count="2035"/>
  </office:meta>
</office:document-meta>
</file>