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 style:font-size-complex="12pt"/>
    </style:style>
    <style:style style:name="P5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內文" style:family="paragraph">
      <style:paragraph-properties fo:margin-left="0.393in" fo:text-indent="0.3937in">
        <style:tab-stops/>
      </style:paragraph-properties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6" style:parent-style-name="內文" style:family="paragraph">
      <style:paragraph-properties fo:margin-left="0in" fo:text-indent="0.393in">
        <style:tab-stops/>
      </style:paragraph-properties>
    </style:style>
    <style:style style:name="P17" style:parent-style-name="第二層14號字" style:family="paragraph">
      <style:paragraph-properties fo:margin-left="0.3937in" fo:text-indent="-0.3937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margin-left="0.5902in">
        <style:tab-stops/>
      </style:paragraph-properties>
      <style:text-properties fo:font-weight="bold" style:font-weight-asian="bold"/>
    </style:style>
    <style:style style:name="P24" style:parent-style-name="內文" style:family="paragraph">
      <style:paragraph-properties fo:line-height="0.2777in" fo:margin-left="0.5902in" fo:text-indent="0.0006in">
        <style:tab-stops/>
      </style:paragraph-properties>
      <style:text-properties fo:font-weight="bold" style:font-weight-asian="bold"/>
    </style:style>
    <style:style style:name="TableColumn26" style:family="table-column">
      <style:table-column-properties style:column-width="0.8472in"/>
    </style:style>
    <style:style style:name="TableColumn27" style:family="table-column">
      <style:table-column-properties style:column-width="4.468in"/>
    </style:style>
    <style:style style:name="Table25" style:family="table">
      <style:table-properties style:width="5.3152in" fo:margin-left="0.6104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margin-left="0.5902in">
        <style:tab-stops/>
      </style:paragraph-properties>
    </style:style>
    <style:style style:name="P62" style:parent-style-name="表格內文14行高" style:family="paragraph">
      <style:paragraph-properties fo:margin-left="0.5902in">
        <style:tab-stops/>
      </style:paragraph-properties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內文" style:family="paragraph">
      <style:paragraph-properties fo:line-height="0.2777in" fo:margin-left="0.5902in" fo:text-indent="0.0006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olumn72" style:family="table-column">
      <style:table-column-properties style:column-width="0.8472in"/>
    </style:style>
    <style:style style:name="TableColumn73" style:family="table-column">
      <style:table-column-properties style:column-width="2.4013in"/>
    </style:style>
    <style:style style:name="TableColumn74" style:family="table-column">
      <style:table-column-properties style:column-width="2.0666in"/>
    </style:style>
    <style:style style:name="Table71" style:family="table">
      <style:table-properties style:width="5.3152in" fo:margin-left="0.6104in" table:align="lef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star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star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star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P201" style:parent-style-name="表格內文14行高" style:family="paragraph">
      <style:paragraph-properties fo:margin-left="0.5902in">
        <style:tab-stops/>
      </style:paragraph-properties>
    </style:style>
    <style:style style:name="P202" style:parent-style-name="表格內文14行高" style:family="paragraph">
      <style:paragraph-properties fo:margin-left="0.5902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綜合發展基金110年度預算評估報告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671386" office:target-frame-name="_top" xlink:show="replace"><text:span text:style-name="超連結">壹、原住民族綜合發展基金</text:span><text:tab/>1</text:a></text:p>
          <text:p text:style-name="P6"><text:a xlink:href="#_Toc53671387" office:target-frame-name="_top" xlink:show="replace"><text:span text:style-name="超連結">一、隨著原住民族綜合發展基金各項貸款金額增加，允宜加強控制逾期放款比率，俾以利基金財務健全</text:span><text:tab/>1</text:a></text:p>
          <text:p text:style-name="P7"><text:a xlink:href="#_Toc53671388" office:target-frame-name="_top" xlink:show="replace"><text:span text:style-name="超連結">二、原住民保留地禁伐補償計畫允宜賡續督請地方政府落實執行，以利資源有效配置</text:span><text:tab/>4</text:a></text:p>
          <text:p text:style-name="P8"><text:a xlink:href="#_Toc53671389" office:target-frame-name="_top" xlink:show="replace"><text:span text:style-name="超連結">三、若干縣市尚未繳納溫泉取用費，甚有迄</text:span><text:span text:style-name="超連結">109</text:span><text:span text:style-name="超連結">年</text:span><text:span text:style-name="超連結">7</text:span><text:span text:style-name="超連結">月底尚未提報</text:span><text:span text:style-name="超連結">108</text:span><text:span text:style-name="超連結">年度應繳金額之情形，影響基金收入之完整性</text:span><text:tab/>6</text:a></text:p>
          <text:p text:style-name="P9"><text:a xlink:href="#_Toc53671390" office:target-frame-name="_top" xlink:show="replace"><text:span text:style-name="超連結">貳、原住民族就業基金</text:span><text:tab/>9</text:a></text:p>
          <text:p text:style-name="P10"><text:a xlink:href="#_Toc53671391" office:target-frame-name="_top" xlink:show="replace"><text:span text:style-name="超連結">四、原住民族有酬就業者主要收入較全體民眾低</text:span><text:span text:style-name="超連結">26%</text:span><text:span text:style-name="超連結">，從事非典型工作比率明顯高於全體民眾，且從事營建業等勞力密集度高之比率亦較多，允宜研謀改善俾保障原住民族就業權益</text:span><text:tab/>9</text:a></text:p>
          <text:p text:style-name="P11"><text:a xlink:href="#_Toc53671392" office:target-frame-name="_top" xlink:show="replace"><text:span text:style-name="超連結">五、原住民合作社輔導計畫之量化成果效益未盡完備，恐難衡量是否達成預期效益；又失聯比率高，宜落實輔導及管理</text:span><text:tab/>11</text:a></text:p>
        </text:index-body>
      </text:table-of-content>
      <text:p text:style-name="P12"/>
      <text:soft-page-break/>
      <text:p text:style-name="P13">原住民族綜合發展基金110年度預算評估報告</text:p>
      <text:p text:style-name="P16">原住民族綜合發展基金110年度預算案編列業務收入17億3,859萬1千元，業務成本與費用30億8,651萬7千元，業務外收入3,751萬8千元，業務外費用1,000萬元，收支相抵後短絀13億2,040萬8千元，較109年度預算短絀減少2,900萬6千元（減幅2.15%）。原住民族綜合發展基金下設置「原住民族綜合發展基金」及「原住民族就業基金」2個分基金，謹就各分基金110年度預算案評析如下：</text:p>
      <text:p text:style-name="P17"><text:bookmark-start text:name="_Toc52283238"/><text:bookmark-start text:name="_Toc53671392"/>五、原住民合作社輔導計畫之量化成果效益未盡完備，恐難衡量是否達成預期效益；又失聯比率高，宜落實輔導及管理<text:bookmark-end text:name="_Toc52283238"/><text:bookmark-end text:name="_Toc53671392"/></text:p>
      <text:p text:style-name="P18">原住民族就業基金110年度預算案編列關於補助原住民合作社相關經費，包括：提供約25家合作社營運費用補助50萬元、補助辦理原住民合作社輔導計畫200萬元，以及提供約30家原住民合作社獎勵金300萬元，合計550萬元。經查：</text:p>
      <text:p text:style-name="P19">(一)原住民合作社輔導計畫目標，係為提升其經營績效</text:p>
      <text:p text:style-name="P20">原住民族工作權保障法第7條第3項規定，原住民合作社係指原住民社員超過該合作社社員總人數80%以上者；同法第10條規定：「各級政府應設置原住民合作社輔導小組，其職責如下：一、為原住民講解合作社法及相關法令。二、扶助原住民符合合作社法第九條之設立行為及登記種類之規定。三、原住民合作社成立後，定期追蹤輔導合作社之運作。四、為原住民合作社之長期諮詢機構。五、其他有關原住民合作社之輔導事項。」原民會爰依上開規定，制定「原住民族委員會108年度原住民合作社輔導計畫」，以輔導原住民設立合作社方式，開發各項工作機會，並協助原住民合作社永續經營，創造穩定就業市場；計畫目標為提升原住民合作社經營績效，增進原住民就業機會並改善生活品質。</text:p>
      <text:soft-page-break/>
      <text:p text:style-name="P21">(二)原住民合作社量化成果效益未盡完備，恐難衡量是否達成預期效益</text:p>
      <text:p text:style-name="P22">依上開輔導計畫，108年度預期效益包括「全國預計有60社因該計畫提升營運能力，創造直接與間接就業人數約400人，提升至少10家合作社營業收入較前1年度營業收入3~5%以上」；另該計畫明定執行機關為辦理結報及核銷，須由受輔導之原住民合作社提送執行成果表，而該表應填報之量化成果效益，包括合作社營收統計及合作社年度考核結果等。惟108年度地方政府原住民合作社量化成果效益僅包括：參訪或輔導家數、觀摩交流活動場次，以及教育訓練場次及參與人次等指標，尚缺乏營業收入金額及較前1年度成長情形(詳表1)，恐難衡量是否達成108年度之計畫預期效益。</text:p>
      <text:p text:style-name="P23"/>
      <text:p text:style-name="P24">表1　各縣市政府轄內原住民合作社108年度效益達成情形表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縣市政府</text:p>
            </table:table-cell>
            <table:table-cell table:style-name="TableCell31">
              <text:p text:style-name="P32">108年度營業收入及相關量化成果效益</text:p>
            </table:table-cell>
          </table:table-row>
        </table:table-header-rows>
        <table:table-row table:style-name="TableRow33">
          <table:table-cell table:style-name="TableCell34">
            <text:p text:style-name="P35">臺東縣</text:p>
          </table:table-cell>
          <table:table-cell table:style-name="TableCell36">
            <text:p text:style-name="表格內文14行高">辦理縣市觀摩單位交流活動計受益人20人次以上、辦理2場次教育訓練課程，參與人次約40人、辦理1場次合作社成果展示，受惠人次約1,000人。</text:p>
            <text:p text:style-name="表格內文14行高">(該縣市未提送營收統計資料。)</text:p>
          </table:table-cell>
        </table:table-row>
        <table:table-row table:style-name="TableRow37">
          <table:table-cell table:style-name="TableCell38">
            <text:p text:style-name="P39">花蓮縣</text:p>
          </table:table-cell>
          <table:table-cell table:style-name="TableCell40">
            <text:p text:style-name="表格內文14行高">辦理觀摩活動，參訪績優合作社3社、教育訓練16小時。</text:p>
            <text:p text:style-name="表格內文14行高">(該縣市未提送營收統計資料。)</text:p>
          </table:table-cell>
        </table:table-row>
        <table:table-row table:style-name="TableRow41">
          <table:table-cell table:style-name="TableCell42">
            <text:p text:style-name="P43">屏東縣</text:p>
          </table:table-cell>
          <table:table-cell table:style-name="TableCell44">
            <text:p text:style-name="表格內文14行高">辦理教育訓練1場次，受益人數約70人。</text:p>
            <text:p text:style-name="表格內文14行高">(該縣市未提送營收統計資料。)</text:p>
          </table:table-cell>
        </table:table-row>
        <table:table-row table:style-name="TableRow45">
          <table:table-cell table:style-name="TableCell46">
            <text:p text:style-name="P47">桃園市</text:p>
          </table:table-cell>
          <table:table-cell table:style-name="TableCell48">
            <text:p text:style-name="表格內文14行高">辦理教育訓練2場次、觀摩交流活動2場次。</text:p>
            <text:p text:style-name="表格內文14行高">(該縣市未提送營收統計資料。)</text:p>
          </table:table-cell>
        </table:table-row>
        <table:table-row table:style-name="TableRow49">
          <table:table-cell table:style-name="TableCell50">
            <text:p text:style-name="P51">高雄市</text:p>
          </table:table-cell>
          <table:table-cell table:style-name="TableCell52">
            <text:p text:style-name="表格內文14行高">辦理教育訓練2場次、觀摩交流活動2場次。</text:p>
            <text:p text:style-name="表格內文14行高">(該縣市未提送營收統計資料。)</text:p>
          </table:table-cell>
        </table:table-row>
        <table:table-row table:style-name="TableRow53">
          <table:table-cell table:style-name="TableCell54">
            <text:p text:style-name="P55">新北市</text:p>
          </table:table-cell>
          <table:table-cell table:style-name="TableCell56">
            <text:p text:style-name="表格內文14行高">辦理教育訓練4場、觀摩交流活動2場。</text:p>
            <text:p text:style-name="表格內文14行高">(該縣市未提送營收統計資料。)</text:p>
          </table:table-cell>
        </table:table-row>
        <table:table-row table:style-name="TableRow57">
          <table:table-cell table:style-name="TableCell58">
            <text:p text:style-name="P59">新竹縣</text:p>
          </table:table-cell>
          <table:table-cell table:style-name="TableCell60">
            <text:p text:style-name="表格內文14行高">辦理教育訓練2場、觀摩研習2場、提供個案輔導5社。</text:p>
            <text:p text:style-name="表格內文14行高">(該縣市未提送營收統計資料。)</text:p>
          </table:table-cell>
        </table:table-row>
      </table:table>
      <text:p text:style-name="P61">資料來源：原民會提供。</text:p>
      <text:p text:style-name="P62"/>
      <text:p text:style-name="P63">(三)原合社失聯比率28.71%，且失聯家數於108年單年期間即成長近1倍，宜落實輔導及管理</text:p>
      <text:soft-page-break/>
      <text:p text:style-name="P64">依原民會統計，原住民合作社108年底登記有案家數209家，無法取得聯繫之失聯家數60家(詳表2)，比率約28.71%，經營不善為失聯之主要原因；依審計部抽查原民會108年度1至8月財務收支時所列注意事項，107年底登記有案者195家中，計有33家失聯，顯見僅108年度單年期間，原合社失聯家數即成長近1倍。基此，原民會及地方政府宜落實輔導及管理，俾利原合社有效提升經營績效，減少失聯及其他經營不善之情況發生。</text:p>
      <text:p text:style-name="P65"><text:span text:style-name="T66">表2　各縣</text:span><text:span text:style-name="T67">市</text:span><text:span text:style-name="T68">政府轄內原住民合作社家數統計表</text:span><text:span text:style-name="T69"><text:s text:c="5"/></text:span><text:span text:style-name="T70">單位：家數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縣市政府</text:p>
            </table:table-cell>
            <table:table-cell table:style-name="TableCell78">
              <text:p text:style-name="P79">原住民合作社數</text:p>
            </table:table-cell>
            <table:table-cell table:style-name="TableCell80">
              <text:p text:style-name="P81">失聯家數</text:p>
            </table:table-cell>
          </table:table-row>
        </table:table-header-rows>
        <table:table-row table:style-name="TableRow82">
          <table:table-cell table:style-name="TableCell83">
            <text:p text:style-name="P84">臺東縣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9</text:p>
          </table:table-cell>
        </table:table-row>
        <table:table-row table:style-name="TableRow89">
          <table:table-cell table:style-name="TableCell90">
            <text:p text:style-name="P91">花蓮縣</text:p>
          </table:table-cell>
          <table:table-cell table:style-name="TableCell92">
            <text:p text:style-name="P93">17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屏東縣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桃園市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高雄市</text:p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新北市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table-cell table:style-name="TableCell125">
            <text:p text:style-name="P126">新竹縣</text:p>
          </table:table-cell>
          <table:table-cell table:style-name="TableCell127">
            <text:p text:style-name="P128">21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臺北市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基隆市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苗栗縣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南投縣</text:p>
          </table:table-cell>
          <table:table-cell table:style-name="TableCell155">
            <text:p text:style-name="P156">18</text:p>
          </table:table-cell>
          <table:table-cell table:style-name="TableCell157">
            <text:p text:style-name="P158">12</text:p>
          </table:table-cell>
        </table:table-row>
        <table:table-row table:style-name="TableRow159">
          <table:table-cell table:style-name="TableCell160">
            <text:p text:style-name="P161">嘉義縣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臺南市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宜蘭縣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臺中市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彰化縣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合計</text:p>
          </table:table-cell>
          <table:table-cell table:style-name="TableCell197">
            <text:p text:style-name="P198">209</text:p>
          </table:table-cell>
          <table:table-cell table:style-name="TableCell199">
            <text:p text:style-name="P200">60</text:p>
          </table:table-cell>
        </table:table-row>
      </table:table>
      <text:p text:style-name="P201">說　　明：資料統計截至108年底止。</text:p>
      <text:p text:style-name="P202">資料來源：原民會提供。</text:p>
      <text:p text:style-name="P203">綜上，原住民合作社輔導計畫目標為提升原合社經營績效，惟108年度原住民合作社量化成果效益執行成果表未盡完備，恐難衡量是否達成預期效益；又108年底原合社失聯比率28.71%，且失聯家數於108年單年期間成長近1倍，宜落實輔導及管理，俾減少經營不善情形，並有效增進原住民就業機會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16T07:43:00Z</meta:creation-date>
    <dc:date>2020-10-16T07:43:00Z</dc:date>
    <meta:print-date>2020-10-15T00:59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5" meta:word-count="434" meta:character-count="2907" meta:row-count="20" meta:non-whitespace-character-count="2478"/>
  </office:meta>
</office:document-meta>
</file>