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1" style:parent-style-name="內文" style:family="paragraph">
      <style:paragraph-properties fo:line-height="0.25in" fo:margin-left="0in" fo:text-indent="0.00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1.659in"/>
    </style:style>
    <style:style style:name="TableColumn29" style:family="table-column">
      <style:table-column-properties style:column-width="0.8347in"/>
    </style:style>
    <style:style style:name="TableColumn30" style:family="table-column">
      <style:table-column-properties style:column-width="0.8375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1.0819in"/>
    </style:style>
    <style:style style:name="TableColumn33" style:family="table-column">
      <style:table-column-properties style:column-width="0.6493in"/>
    </style:style>
    <style:style style:name="Table27" style:family="table">
      <style:table-properties style:width="5.980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P45" style:parent-style-name="表格內文14行高" style:family="paragraph">
      <style:text-properties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表格內文14行高" style:family="paragraph">
      <style:text-properties fo:font-size="11pt" style:font-size-asian="11pt" style:font-size-complex="11pt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text-properties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" style:family="table-row">
      <style:table-row-properties style:min-row-height="0.0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93" style:parent-style-name="表格內文14行高" style:family="paragraph">
      <style:paragraph-properties fo:margin-left="0.393in" fo:text-indent="-0.393in">
        <style:tab-stops/>
      </style:paragraph-properties>
      <style:text-properties fo:color="#000000" style:font-size-complex="12pt"/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8年度單位決算評估報告</text:p>
      <text:p text:style-name="P7"><text:bookmark-start text:name="_Toc51666018"/><text:span text:style-name="T8">二</text:span><text:span text:style-name="T9">、</text:span><text:bookmark-start text:name="_Toc496013123"/><text:bookmark-start text:name="_Toc511661263"/><text:span text:style-name="T10">108年度</text:span><text:span text:style-name="T11">網路投保</text:span><text:span text:style-name="T12">件數逾300萬件，占比達2.10</text:span>%<text:span text:style-name="T13">，</text:span><text:bookmark-end text:name="_Toc496013123"/><text:span text:style-name="T14">允宜持續敦促業者</text:span><text:span text:style-name="T15">強化資安，以維</text:span><text:span text:style-name="T16">民眾</text:span><text:bookmark-end text:name="_Toc511661263"/><text:span text:style-name="T17">個資權益</text:span><text:bookmark-end text:name="_Toc51666018"/></text:p>
      <text:p text:style-name="P18">保險局108年度「保險監理」預算數及決算數皆為416萬5千元，係增加保險業國外投資管道及提升資金運用效率，持續檢討修正資金運用相關法令規定；鼓勵業者研發創新保險商品及服務機制，滿足多元保險需求及優化保險服務；持續檢討開放保險業辦理電子商務，以促進保險市場蓬勃發展。經查：</text:p>
      <text:p text:style-name="P19">(一)網路投保件數及占比逐年增加</text:p>
      <text:p text:style-name="P20">依據金管會新聞稿，為因應行動通訊、社群媒體、大數據及雲端科技等資通訊技術之進步，金融服務勢必順應時代潮流、配合資訊發展，以提升消費者便利性，自104年度起推動「打造數位化金融環境3.0」計畫，其中保險業於103年8月26日即開放線上投保。據金管會資料，產險開放網路投保之險種為汽車保險、機車保險、住宅火險、傷害保險、旅平險（含旅遊不便險）、責任險及寵物險等；壽險開放網路投保之險種則為旅平險及其附加之部分保險、傷害保險及其附加之部分保險、定期人壽保險、實支實付型健康保險、利變型年金保險、生死合險（年期不超過20年，歲滿期不超過75歲）及小額終老保險。自開放網路投保以來，106年度至108年度壽險業及產險業透過網路投保件數共為82萬3,256件、118萬2,755件、312萬3,616件，網路投保比率則分別為<text:s/>0.67%、0.90%及2.10%<text:s/>(詳表1)。</text:p>
      <text:p text:style-name="P21"><text:span text:style-name="T22">表1　</text:span><text:span text:style-name="T23">網路投保及新增保單統計對照表 <text:s text:c="3"/></text:span><text:span text:style-name="T24">　</text:span><text:span text:style-name="T25"><text:s text:c="14"/></text:span><text:span text:style-name="T26">單位：件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3">
              <text:p text:style-name="P38">網路投保新增保單件數</text:p>
            </table:table-cell>
            <table:covered-table-cell/>
            <table:covered-table-cell/>
            <table:table-cell table:style-name="TableCell39" table:number-rows-spanned="2">
              <text:p text:style-name="P40">新增保單</text:p>
              <text:p text:style-name="P41">件數</text:p>
            </table:table-cell>
            <table:table-cell table:style-name="TableCell42" table:number-rows-spanned="2">
              <text:p text:style-name="P43">占比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壽險</text:p>
            </table:table-cell>
            <table:table-cell table:style-name="TableCell48">
              <text:p text:style-name="P49">產險</text:p>
            </table:table-cell>
            <table:table-cell table:style-name="TableCell50">
              <text:p text:style-name="P51">合計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>106年度</text:p>
          </table:table-cell>
          <table:table-cell table:style-name="TableCell57">
            <text:p text:style-name="P58">296,756</text:p>
          </table:table-cell>
          <table:table-cell table:style-name="TableCell59">
            <text:p text:style-name="P60">526,500</text:p>
          </table:table-cell>
          <table:table-cell table:style-name="TableCell61">
            <text:p text:style-name="P62">823,256</text:p>
          </table:table-cell>
          <table:table-cell table:style-name="TableCell63">
            <text:p text:style-name="P64">122,599,269</text:p>
          </table:table-cell>
          <table:table-cell table:style-name="TableCell65">
            <text:p text:style-name="P66">0.67%</text:p>
          </table:table-cell>
        </table:table-row>
        <table:table-row table:style-name="TableRow67">
          <table:table-cell table:style-name="TableCell68">
            <text:p text:style-name="P69">107年度</text:p>
          </table:table-cell>
          <table:table-cell table:style-name="TableCell70">
            <text:p text:style-name="P71">421,979</text:p>
          </table:table-cell>
          <table:table-cell table:style-name="TableCell72">
            <text:p text:style-name="P73">760,776</text:p>
          </table:table-cell>
          <table:table-cell table:style-name="TableCell74">
            <text:p text:style-name="P75">1,182,755</text:p>
          </table:table-cell>
          <table:table-cell table:style-name="TableCell76">
            <text:p text:style-name="P77">131,178,408</text:p>
          </table:table-cell>
          <table:table-cell table:style-name="TableCell78">
            <text:p text:style-name="P79">0.90%</text:p>
          </table:table-cell>
        </table:table-row>
        <table:table-row table:style-name="TableRow80">
          <table:table-cell table:style-name="TableCell81">
            <text:p text:style-name="P82">108年度</text:p>
          </table:table-cell>
          <table:table-cell table:style-name="TableCell83">
            <text:p text:style-name="P84">513,212</text:p>
          </table:table-cell>
          <table:table-cell table:style-name="TableCell85">
            <text:p text:style-name="P86">2,610,404</text:p>
          </table:table-cell>
          <table:table-cell table:style-name="TableCell87">
            <text:p text:style-name="P88">3,123,616</text:p>
          </table:table-cell>
          <table:table-cell table:style-name="TableCell89">
            <text:p text:style-name="P90">148,707,159</text:p>
          </table:table-cell>
          <table:table-cell table:style-name="TableCell91">
            <text:p text:style-name="P92">2.10%</text:p>
          </table:table-cell>
        </table:table-row>
      </table:table>
      <text:soft-page-break/>
      <text:p text:style-name="P93">資料來源：金管會。</text:p>
      <text:p text:style-name="P94">(二)宜敦促業者加強資安防護，以維民眾個資安全</text:p>
      <text:p text:style-name="P95">個人資料保護法施行後，個人資訊安全與隱私權益日益受到重視，網路投保雖有其便利性，惟投保過程中，個人資料如姓名、身分證字號、車牌號碼、地址、信用卡號碼、銀行存戶號碼等，透過網路傳輸完成交易，並存於保險公司資料庫，為確保資料傳輸間及資料庫存儲之民眾個人資料保全，避免遭竊而損及權益，允宜督促業者持續加強資訊安全防護。</text:p>
      <text:p text:style-name="P96">綜上，自保險局開放線上投保以來，108年度壽險業及產險業網路投保件數逾300萬件，占比達2.10%，為提高民眾信心，建構優質交易環境，允宜督促業者加強安全防護，以維民眾資料保全，並落實個人資料保護法精神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3:00Z</meta:creation-date>
    <dc:date>2020-10-16T07:43:00Z</dc:date>
    <meta:print-date>2019-10-02T05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