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  <style:text-properties style:font-name-complex="標楷體" fo:font-weight="bold" style:font-weight-asian="bold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9159in"/>
    </style:style>
    <style:style style:name="Table16" style:family="table">
      <style:table-properties style:width="5.8694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  <style:text-properties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</office:automatic-styles>
  <office:body>
    <office:text text:use-soft-page-breaks="true">
      <text:p text:style-name="P1">金融監督管理委員會及所屬108年度單位決算評估報告</text:p>
      <text:p text:style-name="P7"><text:bookmark-start text:name="_Toc51666019"/>三、金融科技發展不同於傳統金融服務型態，允宜與時俱進並優化檢查作業<text:bookmark-end text:name="_Toc51666019"/></text:p>
      <text:p text:style-name="P8">檢查局108年度「一般行政-基本行政工作維持」計畫資訊服務費及資訊軟硬體設備費預算數1,122萬5千元，決算數1,060萬6千元，係資訊系統開發及資訊操作維護等經費。經查：</text:p>
      <text:p text:style-name="P9">(一)金融科技發展不同於傳統金融服務型態，檢查作業宜與時俱進</text:p>
      <text:p text:style-name="P10">為發展金融科技，政府研訂金融科技發展與創新實驗條例，發布金融科技發展策略白皮書，補助金融科技創新園區運作。然金融科技不同於傳統金融服務型態，如區塊鏈技術為分散式帳本，機器人理財顧問由機器演算大量數據後提供理財建議，實體櫃檯服務變革為部分業務線上申辦，金融環境變遷，內部控制及稽核端點與程序有所差異，檢查作業宜與時俱進。</text:p>
      <text:p text:style-name="P11">(二)已展開數位金融業務檢查，科技輔助仍有優化空間</text:p>
      <text:p text:style-name="P12">詢據金管會，近期已辦理投信投顧公司機器人理財業務、本國銀行兼營電子支付業務、專營電子支付機構業務經營（含洗錢防制）及資訊作業、本國銀行數位金融服務及物聯網設備資安、本國銀行數位金融業務等涉數位金融業務實地檢查；檢查作業科技應用方面，係利用資訊技術開發及維護系統，協助辦理檢查作業，強化場外監理機制，惟核其系統明細，多屬一般性資訊支援性質，與擴充金融機構申報及表報審核功能（詳表1），雖以ACCESS軟體及應用程式輔助查核，面對金融科技量化質化變革，仍有優化空間。</text:p>
      <text:p text:style-name="P13">綜上，金融科技發展衍生業者服務型態多樣化變革，檢查作業面臨挑戰，檢查局允宜通盤審視檢討資訊技術及人員專業因應<text:soft-page-break/>程度，與時俱進，積極優化檢查能力，俾因應數位發展趨勢。</text:p>
      <text:p text:style-name="P14">表1　103年度至108年度運用科技辦理檢查作業情形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資訊系統</text:p>
              <text:p text:style-name="P26">開發決算數</text:p>
            </table:table-cell>
            <table:table-cell table:style-name="TableCell27">
              <text:p text:style-name="P28">資訊系統</text:p>
              <text:p text:style-name="P29">維護決算數</text:p>
            </table:table-cell>
            <table:table-cell table:style-name="TableCell30">
              <text:p text:style-name="P31">資訊系統開發項目</text:p>
            </table:table-cell>
          </table:table-row>
        </table:table-header-rows>
        <table:table-row table:style-name="TableRow32">
          <table:table-cell table:style-name="TableCell33">
            <text:p text:style-name="表格內文14行高">103</text:p>
          </table:table-cell>
          <table:table-cell table:style-name="TableCell34">
            <text:p text:style-name="P35">3,945</text:p>
          </table:table-cell>
          <table:table-cell table:style-name="TableCell36">
            <text:p text:style-name="P37">6,575</text:p>
          </table:table-cell>
          <table:table-cell table:style-name="TableCell38">
            <text:p text:style-name="P39">銀行及票券公司監理申報窗口系統支援IPV6、E化金檢知識網系統平台支援IPV6、申報資料評等系統（增修數值項目維護、指標設定、模型設定、金融機構基本資料維護、指標等項目）、金融機構非財報類資料處理系統</text:p>
          </table:table-cell>
        </table:table-row>
        <table:table-row table:style-name="TableRow40">
          <table:table-cell table:style-name="TableCell41">
            <text:p text:style-name="表格內文14行高">104</text:p>
          </table:table-cell>
          <table:table-cell table:style-name="TableCell42">
            <text:p text:style-name="P43">783</text:p>
          </table:table-cell>
          <table:table-cell table:style-name="TableCell44">
            <text:p text:style-name="P45">6,632</text:p>
          </table:table-cell>
          <table:table-cell table:style-name="TableCell46">
            <text:p text:style-name="P47">檢查報告處理系統功能擴充</text:p>
          </table:table-cell>
        </table:table-row>
        <table:table-row table:style-name="TableRow48">
          <table:table-cell table:style-name="TableCell49">
            <text:p text:style-name="表格內文14行高">105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7,199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p text:style-name="表格內文14行高">106</text:p>
          </table:table-cell>
          <table:table-cell table:style-name="TableCell58">
            <text:p text:style-name="P59">1,290</text:p>
          </table:table-cell>
          <table:table-cell table:style-name="TableCell60">
            <text:p text:style-name="P61">7,878</text:p>
          </table:table-cell>
          <table:table-cell table:style-name="TableCell62">
            <text:p text:style-name="P63">申報資料評等系統（平台架構更版、圖形化顯示工具更換、新增需求功能等擴充）</text:p>
          </table:table-cell>
        </table:table-row>
        <table:table-row table:style-name="TableRow64">
          <table:table-cell table:style-name="TableCell65">
            <text:p text:style-name="表格內文14行高">107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7,843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表格內文14行高">108</text:p>
          </table:table-cell>
          <table:table-cell table:style-name="TableCell74">
            <text:p text:style-name="P75">2,709</text:p>
          </table:table-cell>
          <table:table-cell table:style-name="TableCell76">
            <text:p text:style-name="P77">7,897</text:p>
          </table:table-cell>
          <table:table-cell table:style-name="TableCell78">
            <text:p text:style-name="P79">擴充非財報申報系統（增加上傳檢查放表資料子系統功能、API排程自動申報擴充增修）、行動辦公室</text:p>
          </table:table-cell>
        </table:table-row>
      </table:table>
      <text:p text:style-name="表格內文14行高">資料來源：金管會。</text:p>
      <text:p text:style-name="姓名及分機"><text:span text:style-name="T80">（分機：</text:span><text:span text:style-name="T81">193</text:span><text:span text:style-name="T82">3<text:s/></text:span><text:span text:style-name="T83">張峻萍</text:span><text:span text:style-name="T8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3:00Z</meta:creation-date>
    <dc:date>2020-10-16T07:43:00Z</dc:date>
    <meta:print-date>2019-10-02T05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