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下內文縮2" style:family="paragraph">
      <style:paragraph-properties fo:margin-top="0.0694in" fo:margin-left="0.3854in" fo:text-indent="0.0076in">
        <style:tab-stops/>
      </style:paragraph-properties>
      <style:text-properties style:font-name-complex="Arial" fo:font-weight="bold" style:font-weight-asian="bold"/>
    </style:style>
    <style:style style:name="P9" style:parent-style-name="一" style:family="paragraph">
      <style:paragraph-properties fo:text-align="end" fo:line-height="0.2777in" fo:margin-left="0.5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2.0576in" style:use-optimal-column-width="false"/>
    </style:style>
    <style:style style:name="TableColumn17" style:family="table-column">
      <style:table-column-properties style:column-width="0.759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14" style:family="table">
      <style:table-properties style:width="5.5215in" fo:margin-left="0.4736in" table:align="left"/>
    </style:style>
    <style:style style:name="TableRow20" style:family="table-row">
      <style:table-row-properties style:row-height="0.236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 fo:margin-left="-0.0451in" fo:margin-right="-0.0548in" fo:text-indent="0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Row31" style:family="table-row">
      <style:table-row-properties style:row-height="0.236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 style:row-height="0.236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P84" style:parent-style-name="表格內文14行高" style:family="paragraph">
      <style:paragraph-properties fo:text-align="justify" fo:line-height="0.2222in" fo:margin-left="1.0895in" fo:margin-right="-0.0138in" fo:text-indent="-0.6826in">
        <style:tab-stops/>
      </style:paragraph-properties>
      <style:text-properties style:letter-kerning="true" style:font-size-complex="12pt"/>
    </style:style>
    <style:style style:name="P85" style:parent-style-name="表格內文14行高" style:family="paragraph">
      <style:paragraph-properties fo:text-align="justify" fo:line-height="0.2222in" fo:margin-left="1.0895in" fo:margin-right="-0.0138in" fo:text-indent="-0.6826in">
        <style:tab-stops/>
      </style:paragraph-properties>
      <style:text-properties style:letter-kerning="true" style:font-size-complex="12pt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8年度單位決算評估報告</text:p>
      <text:p text:style-name="P5"><text:bookmark-start text:name="_Toc210105167"/><text:bookmark-start text:name="_Toc431368741"/><text:bookmark-start text:name="_Toc479755588"/><text:bookmark-start text:name="_Toc479755589"/><text:bookmark-start text:name="_Toc495775993"/><text:bookmark-start text:name="_Toc459105463"/><text:bookmark-start text:name="_Toc150743218"/><text:bookmark-start text:name="_Toc194487762"/><text:bookmark-start text:name="_Toc249255407"/><text:bookmark-start text:name="_Toc304796590"/><text:bookmark-start text:name="_Toc368581163"/><text:bookmark-start text:name="_Toc370454728"/><text:bookmark-start text:name="_Toc464635900"/><text:bookmark-start text:name="_Toc464742003"/><text:bookmark-start text:name="_Toc20389832"/><text:bookmark-start text:name="_Toc52205120"/>二、108年底衛福部及所屬積欠健保醫療款項近113億元，允宜儘速償還，俾維護健保之財務健全<text:bookmark-end text:name="_Toc464742003"/><text:bookmark-end text:name="_Toc20389832"/><text:bookmark-end text:name="_Toc52205120"/></text:p>
      <text:p text:style-name="P6">據衛福部108年度決算書，於未來或有給付責任之揭露說明，關於中央政府應負擔健保經費(兒童牙齒塗氟防齲保健服務)乙項，依行政院104年10月19日函，原由該部國民健康署主責之口腔預防保健業務於104年度起移至該部辦理，其中「兒童牙齒塗氟保健服務」經費97年度至103年度累計之不足數5億5,159萬元，一併由該部承接。</text:p>
      <text:p text:style-name="P7">經洽中央健康保險署(以下簡稱健保署)提供之近3年衛福部及所屬委託代辦業務之欠費資料(詳表1)，截至108年底各欠費機關委辦事項及金額，包含：衛福部之兒童牙齒塗氟等10.78億元、疾病管制署之愛滋病醫療費用等84.84億元、國民健康署之預防保健費用等17.37億元，106年底至108年底之欠費總金額分別為160.20億元、127.63億元及112.99億元，雖逐年減少中，惟欠費金額仍龐鉅。</text:p>
      <text:p text:style-name="P8">表1<text:s text:c="2"/>近3年衛福部及所屬委託健保署代辦業務之欠費金額表</text:p>
      <text:p text:style-name="P9"><text:s text:c="29"/><text:span text:style-name="T10"><text:s text:c="14"/>單位</text:span><text:span text:style-name="T11">：</text:span><text:span text:style-name="T12">新臺幣</text:span><text:span text:style-name="T13">億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機關名稱</text:p>
            </table:table-cell>
            <table:table-cell table:style-name="TableCell23">
              <text:p text:style-name="P24">委辦項目</text:p>
            </table:table-cell>
            <table:table-cell table:style-name="TableCell25">
              <text:p text:style-name="P26">106年底</text:p>
            </table:table-cell>
            <table:table-cell table:style-name="TableCell27">
              <text:p text:style-name="P28">107年底</text:p>
            </table:table-cell>
            <table:table-cell table:style-name="TableCell29">
              <text:p text:style-name="P30">108年底</text:p>
            </table:table-cell>
          </table:table-row>
        </table:table-header-rows>
        <table:table-row table:style-name="TableRow31">
          <table:table-cell table:style-name="TableCell32">
            <text:p text:style-name="P33">衛福部</text:p>
          </table:table-cell>
          <table:table-cell table:style-name="TableCell34">
            <text:p text:style-name="P35">兒童牙齒塗氟等</text:p>
          </table:table-cell>
          <table:table-cell table:style-name="TableCell36">
            <text:p text:style-name="P37">14.79</text:p>
          </table:table-cell>
          <table:table-cell table:style-name="TableCell38">
            <text:p text:style-name="P39">15.06</text:p>
          </table:table-cell>
          <table:table-cell table:style-name="TableCell40">
            <text:p text:style-name="P41">10.78</text:p>
          </table:table-cell>
        </table:table-row>
        <table:table-row table:style-name="TableRow42">
          <table:table-cell table:style-name="TableCell43">
            <text:p text:style-name="P44">疾病管制署</text:p>
          </table:table-cell>
          <table:table-cell table:style-name="TableCell45">
            <text:p text:style-name="P46">愛滋病醫療費用等</text:p>
          </table:table-cell>
          <table:table-cell table:style-name="TableCell47">
            <text:p text:style-name="P48">124.55</text:p>
          </table:table-cell>
          <table:table-cell table:style-name="TableCell49">
            <text:p text:style-name="P50">92.57</text:p>
          </table:table-cell>
          <table:table-cell table:style-name="TableCell51">
            <text:p text:style-name="P52">84.84</text:p>
          </table:table-cell>
        </table:table-row>
        <table:table-row table:style-name="TableRow53">
          <table:table-cell table:style-name="TableCell54">
            <text:p text:style-name="P55">國民健康署</text:p>
          </table:table-cell>
          <table:table-cell table:style-name="TableCell56">
            <text:p text:style-name="P57">預防保健費用等</text:p>
          </table:table-cell>
          <table:table-cell table:style-name="TableCell58">
            <text:p text:style-name="P59">19.85</text:p>
          </table:table-cell>
          <table:table-cell table:style-name="TableCell60">
            <text:p text:style-name="P61">19.00</text:p>
          </table:table-cell>
          <table:table-cell table:style-name="TableCell62">
            <text:p text:style-name="P63">17.37</text:p>
          </table:table-cell>
        </table:table-row>
        <table:table-row table:style-name="TableRow64">
          <table:table-cell table:style-name="TableCell65">
            <text:p text:style-name="P66">社會及家庭署</text:p>
          </table:table-cell>
          <table:table-cell table:style-name="TableCell67">
            <text:p text:style-name="P68">3歲以下兒童自行負擔費用</text:p>
          </table:table-cell>
          <table:table-cell table:style-name="TableCell69">
            <text:p text:style-name="P70">1.01</text:p>
          </table:table-cell>
          <table:table-cell table:style-name="TableCell71">
            <text:p text:style-name="P72">1.0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2">
            <text:p text:style-name="P77">合 <text:s text:c="2"/>計</text:p>
          </table:table-cell>
          <table:covered-table-cell/>
          <table:table-cell table:style-name="TableCell78">
            <text:p text:style-name="P79">160.20</text:p>
          </table:table-cell>
          <table:table-cell table:style-name="TableCell80">
            <text:p text:style-name="P81">127.63</text:p>
          </table:table-cell>
          <table:table-cell table:style-name="TableCell82">
            <text:p text:style-name="P83">112.99</text:p>
          </table:table-cell>
        </table:table-row>
      </table:table>
      <text:p text:style-name="P84">說 <text:s text:c="3"/>明：表內數據為決算審定數。</text:p>
      <text:p text:style-name="P85">資料來源：健保署。</text:p>
      <text:p text:style-name="P86">綜上，截至108年底衛福部及所屬委託健保署代辦醫療事務之積欠醫療款項達112.99億元，形同國庫潛藏負債，衛福部及所屬允宜儘速償還，行政院亦宜正視與督促，以維健保之財務健全。</text:p>
      <text:p text:style-name="姓名及分機"><text:bookmark-start text:name="_Toc490063456"/><text:bookmark-end text:name="_Toc479755588"/><text:bookmark-end text:name="_Toc479755589"/><text:bookmark-end text:name="_Toc495775993"/><text:bookmark-end text:name="_Toc459105463"/><text:bookmark-end text:name="_Toc150743218"/><text:bookmark-end text:name="_Toc194487762"/><text:bookmark-end text:name="_Toc249255407"/><text:bookmark-end text:name="_Toc304796590"/><text:bookmark-end text:name="_Toc368581163"/><text:bookmark-end text:name="_Toc370454728"/><text:bookmark-end text:name="_Toc464635900"/><text:soft-page-break/>（分機：8660<text:s/>黃惠雯）</text:p>
      <text:p text:style-name="P87"><text:bookmark-end text:name="_Toc210105167"/><text:bookmark-end text:name="_Toc431368741"/><text:bookmark-end text:name="_Toc490063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1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text:list-style style:name="LFO1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1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7:43:00Z</meta:creation-date>
    <dc:date>2020-10-16T07:43:00Z</dc:date>
    <meta:print-date>2020-09-28T09:05:00Z</meta:print-date>
    <meta:template xlink:href="範本檔.dot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